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Mandaatregister OPTA 2009
         </text:h>
      <text:section text:name="voorwerk.d78e98" text:style-name="voorwerk">
        <text:p text:style-name="voorwerk">
               <text:span text:style-name="cur">Inleiding</text:span>
               
            </text:p>
        <text:p text:style-name="voorwerk">Hierbij publiceert het college van de Onafhankelijke Post en
               Telecommunicatie Autoriteit (hierna: het college) het Mandaatregister OPTA
               2009. Dit is een nieuwe, integrale versie van het Mandaatregister. Aanleiding
               voor de integrale publicatie is de inwerkingtreding van de Postwet 2009 per
               1 april 2009.
            </text:p>
        <text:p text:style-name="voorwerk">Mandaat geeft een bestuursorgaan de mogelijkheid om een aan dat
               bestuursorgaan toekomende bevoegdheid door een ander te laten uitoefenen.
               Kenmerkend voor deze rechtsfiguur is dat het gaat om een
               bevoegdheidsuitoefening waarvoor het mandaterende bestuursorgaan (mandaatgever)
               verantwoordelijk blijft en waarover het dan ook zeggenschap blijft behouden.
               Juridisch geldt een in mandaat genomen besluit als een besluit van de
               mandaatgever: de rechtsgevolgen zijn dezelfde als wanneer de mandaatgever zelf
               het besluit tot stand had gebracht. Bovendien mag de mandaatgever de
               bevoegdheid altijd zelf blijven uitoefenen en tussentijds algemene en
               bijzondere aanwijzingen geven.
            </text:p>
        <text:p text:style-name="voorwerk.end">Het doel van dit mandaatregister is het transparant maken van de
               besluitvormingsprocessen bij de OPTA. Dit mandaatregister dient ertoe
               inzichtelijk te maken dat een besluit door de juiste functionaris is
               genomen.
            </text:p>
      </text:section>
      <text:section text:name="regeling.d78e116" text:style-name="regeling">
        <text:section text:name="aanhef.d78e118" text:style-name="aanhef">
          <text:p text:style-name="tussenkop">
                  <text:span text:style-name="cur">Opbouw mandaatregister</text:span>
               </text:p>
          <text:p text:style-name="considerans.al">Artikel 1 geeft een overzicht van de besluiten die aan
                  het college zijn voorbehouden. In de artikelen 2 tot en met 6 wordt aangegeven
                  ten behoeve van welke functionaris mandaat, ondermandaat, volmacht of
                  machtiging wordt gegeven. Dit wordt inzichtelijk gemaakt door middel van een
                  tabel met kolommen.
               </text:p>
          <text:p text:style-name="tussenkop">
                  <text:span text:style-name="cur">Omschrijving bevoegdheid</text:span>
               </text:p>
          <text:p text:style-name="considerans.al">In de eerste kolom is de bevoegdheid omschreven die
                  wordt gemandateerd of waarvoor een volmacht dan wel een machtiging wordt
                  verleend.
               </text:p>
          <text:p text:style-name="considerans.al">Tenzij anders bepaald, gelden de mandaatbesluiten zowel
                  ten aanzien van toekennende als afwijzende besluiten.
               </text:p>
          <text:p text:style-name="tussenkop">
                  <text:span text:style-name="cur">Mandaterend bestuursorgaan</text:span>
               </text:p>
          <text:p text:style-name="considerans.al">In de tweede kolom is het mandaterend of volmacht dan
                  wel machtiging gevend (bestuurs)orgaan genoemd. Waar het een bevoegdheid van
                  het college van de OPTA betreft, wordt dit aangegeven met ‘College’. Betreft
                  het een bevoegdheid van de voorzitter van het college, dan wordt dit aangegeven
                  met ‘Voorzitter’.
               </text:p>
          <text:p text:style-name="tussenkop">
                  <text:span text:style-name="cur">Bevoegde functionaris</text:span>
               </text:p>
          <text:p text:style-name="considerans.al">In de derde kolom is aangegeven aan welke functionaris
                  het (onder)mandaat wordt verleend of aan welke functionaris de volmacht dan wel
                  machtiging is verleend. De functionaris wordt aangeduid met gemandateerde,
                  ondergemandateerde, gevolmachtigde of gemachtigde. Hierbij wordt opgemerkt dat
                  wanneer het gaat om de voorzitter, daarmee ook de plaatsvervangend voorzitter
                  wordt bedoeld.
               </text:p>
          <text:p text:style-name="tussenkop">
                  <text:span text:style-name="cur">Bevoegdheden</text:span>
               </text:p>
          <text:p text:style-name="considerans.al">Het mandaatregister kent vier figuren:</text:p>
          <text:p text:style-name="considerans.al">Mandaat (artikelen 2 en 3) is de bevoegdheid om namens
                  het college dan wel de voorzitter besluiten in de zin van de Algemene wet
                  bestuursrecht te nemen.
               </text:p>
          <text:p text:style-name="considerans.al">Ondermandaat (artikel 4) is de figuur waarbij de
                  gemandateerde op zijn beurt mandaat verleent aan een ander.
               </text:p>
          <text:p text:style-name="considerans.al">Volmacht (artikel 5) is de bevoegdheid om namens het
                  college de OPTA te vertegenwoordigen (privaatrecht).
               </text:p>
          <text:p text:style-name="considerans.al">Machtiging (artikel 6) is de bevoegdheid om het college
                  dan wel de voorzitter te vertegenwoordigen.
               </text:p>
          <text:p text:style-name="tussenkop">
                  <text:span text:style-name="cur">Besluit mandaat, ondermandaat, volmacht en machtiging OPTA
                     2009</text:span>
               </text:p>
          <text:p text:style-name="considerans.al">Besluit van het college van de Onafhankelijke Post en
                  Telecommunicatie Autoriteit, onderscheidenlijk de voorzitter van het college,
                  onderscheidenlijk de afdelingshoofden van de Onafhankelijke Post en
                  Telecommunicatie Autoriteit, houdende mandatering, ondermandatering, volmacht
                  en machtiging van bevoegdheden van het college aan de voorzitter van het
                  college en de ambtenaren in dienst van het college
               </text:p>
          <text:p text:style-name="considerans.al">Het college van de onafhankelijke post en
                  telecommunicatie autoriteit, onderscheidenlijk de voorzitter van het college,
                  onderscheidenlijk de afdelingshoofden van de onafhankelijke post en
                  telecommunicatie autoriteit,
               </text:p>
          <text:p text:style-name="considerans.al">Overwegende dat het wenselijk isvoor de uitvoering van
                  de hun wettelijk opgedragen taken de bevoegdheid tot het nemen van besluiten en
                  de bevoegdheid om privaatrechtelijke rechtshandelingen dan wel andere
                  handelingen te verrichten, neer te leggen bij de voorzitter van het college
                  alsmede bij functionarissen in dienst van de OPTA;
               </text:p>
          <text:p text:style-name="afkondiging">Besluiten:</text:p>
        </text:section>
        <text:section text:name="regeling-tekst.d78e190" text:style-name="regeling-tekst">
          <text:section text:name="artikel.d78e192" text:style-name="artikel">
            <text:h text:outline-level="3" text:style-name="artikel_kop">Artikel 1 Besluiten die zijn voorbehouden aan het college
                  </text:h>
            <text:list text:style-name="list-style-1">
              <text:list-item text:start-value="1">
                <text:p text:style-name="list.start"> Het benoemen van geassocieerde leden van het college als bedoeld
                           in artikel 7 Wet Onafhankelijke post- en telecommunicatie autoriteit;
                        </text:p>
              </text:list-item>
              <text:list-item text:start-value="2">
                <text:p text:style-name="list.cont"> Het vaststellen van een reglement als bedoeld in artikel 8 Wet
                           Onafhankelijke post- en telecommunicatie autoriteit;
                        </text:p>
              </text:list-item>
              <text:list-item text:start-value="3">
                <text:p text:style-name="list.cont"> Het vaststellen van de begroting en de meerjarenraming als
                           bedoeld in artikel 10 Wet Onafhankelijke post- en telecommunicatie
                           autoriteit;
                        </text:p>
              </text:list-item>
              <text:list-item text:start-value="4">
                <text:p text:style-name="list.cont"> Het vaststellen van het jaarverslag van OPTA als bedoeld in
                           artikel 17 Wet Onafhankelijke post- en telecommunicatie autoriteit;
                        </text:p>
              </text:list-item>
              <text:list-item text:start-value="5">
                <text:p text:style-name="list.cont"> Het vaststellen van de jaarrekening van OPTA, als bedoeld in
                           artikel 20 Wet Onafhankelijke post- en telecommunicatie autoriteit;
                        </text:p>
              </text:list-item>
              <text:list-item text:start-value="6">
                <text:p text:style-name="list.end"> Het nemen van een beslissing op bezwaar ten aanzien van een
                           besluit in mandaat genomen door de voorzitter van het college.
                        </text:p>
              </text:list-item>
            </text:list>
          </text:section>
          <text:section text:name="artikel.d78e251" text:style-name="artikel">
            <text:h text:outline-level="3" text:style-name="artikel_kop">Artikel 2 Mandatering aan de voorzitter van het college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Omschrijving bevoegdheid</text:p>
                  </table:table-cell>
                  <table:table-cell office:value-type="string">
                    <text:p text:style-name="Table_20_Heading">Mandaatgever</text:p>
                  </table:table-cell>
                  <table:table-cell office:value-type="string">
                    <text:p text:style-name="Table_20_Heading">Gemandateerde</text:p>
                  </table:table-cell>
                </table:table-row>
              </table:table-header-rows>
              <table:table-row>
                <table:table-cell office:value-type="string">
                  <text:p text:style-name="Table_20_Contents">1.</text:p>
                </table:table-cell>
                <table:table-cell office:value-type="string">
                  <text:p text:style-name="Table_20_Contents">Aanstelling en ontslag van medewerkers in schaal 13 en
                                 hoger
                              </text:p>
                </table:table-cell>
                <table:table-cell office:value-type="string">
                  <text:p text:style-name="Table_20_Contents">College</text:p>
                </table:table-cell>
                <table:table-cell office:value-type="string">
                  <text:p text:style-name="Table_20_Contents">Voorzitter</text:p>
                </table:table-cell>
              </table:table-row>
              <table:table-row>
                <table:table-cell office:value-type="string">
                  <text:p text:style-name="Table_20_Contents">2.</text:p>
                </table:table-cell>
                <table:table-cell office:value-type="string">
                  <text:p text:style-name="Table_20_Contents">Vaststellen van de beoordeling van het functioneren van
                                 medewerkers, uitgezonderd de plaatsvervangend afdelingshoofden, alsmede overige
                                 rechtspositionele beslissingen ten aanzien van deze medewerkers
                              </text:p>
                </table:table-cell>
                <table:table-cell office:value-type="string">
                  <text:p text:style-name="Table_20_Contents">College</text:p>
                </table:table-cell>
                <table:table-cell office:value-type="string">
                  <text:p text:style-name="Table_20_Contents">Voorzitter</text:p>
                </table:table-cell>
              </table:table-row>
              <table:table-row>
                <table:table-cell office:value-type="string">
                  <text:p text:style-name="Table_20_Contents">3.</text:p>
                </table:table-cell>
                <table:table-cell office:value-type="string">
                  <text:p text:style-name="Table_20_Contents">Het nemen van een beslissing op bezwaar ten aanzien van
                                 een besluit in mandaat genomen door een afdelingshoofd
                              </text:p>
                </table:table-cell>
                <table:table-cell office:value-type="string">
                  <text:p text:style-name="Table_20_Contents">College</text:p>
                </table:table-cell>
                <table:table-cell office:value-type="string">
                  <text:p text:style-name="Table_20_Contents">Voorzitter</text:p>
                </table:table-cell>
              </table:table-row>
              <table:table-row>
                <table:table-cell office:value-type="string">
                  <text:p text:style-name="Table_20_Contents">4.</text:p>
                </table:table-cell>
                <table:table-cell office:value-type="string">
                  <text:p text:style-name="Table_20_Contents">Het nemen van besluiten op grond van hoofdstuk 6a
                                 Telecommunicatiewet
                              </text:p>
                </table:table-cell>
                <table:table-cell office:value-type="string">
                  <text:p text:style-name="Table_20_Contents">College</text:p>
                </table:table-cell>
                <table:table-cell office:value-type="string">
                  <text:p text:style-name="Table_20_Contents">Voorzitter</text:p>
                </table:table-cell>
              </table:table-row>
              <table:table-row>
                <table:table-cell office:value-type="string">
                  <text:p text:style-name="Table_20_Contents">5.</text:p>
                </table:table-cell>
                <table:table-cell office:value-type="string">
                  <text:p text:style-name="Table_20_Contents">Het nemen en intrekken van boetebesluiten</text:p>
                </table:table-cell>
                <table:table-cell office:value-type="string">
                  <text:p text:style-name="Table_20_Contents">College</text:p>
                </table:table-cell>
                <table:table-cell office:value-type="string">
                  <text:p text:style-name="Table_20_Contents">Voorzitter</text:p>
                </table:table-cell>
              </table:table-row>
              <table:table-row>
                <table:table-cell office:value-type="string">
                  <text:p text:style-name="Table_20_Contents">6.</text:p>
                </table:table-cell>
                <table:table-cell office:value-type="string">
                  <text:p text:style-name="Table_20_Contents">Het opleggen en intrekken van een last onder dwangsom of
                                 het nemen of intrekken van een bestuursdwangbeschikking
                              </text:p>
                </table:table-cell>
                <table:table-cell office:value-type="string">
                  <text:p text:style-name="Table_20_Contents">College</text:p>
                </table:table-cell>
                <table:table-cell office:value-type="string">
                  <text:p text:style-name="Table_20_Contents">Voorzitter</text:p>
                </table:table-cell>
              </table:table-row>
              <table:table-row>
                <table:table-cell office:value-type="string">
                  <text:p text:style-name="Table_20_Contents">7.</text:p>
                </table:table-cell>
                <table:table-cell office:value-type="string">
                  <text:p text:style-name="Table_20_Contents">De bevoegdheid om ondermandaat te verlenen bij aan hem
                                 gemandateerde besluiten
                              </text:p>
                </table:table-cell>
                <table:table-cell office:value-type="string">
                  <text:p text:style-name="Table_20_Contents">College</text:p>
                </table:table-cell>
                <table:table-cell office:value-type="string">
                  <text:p text:style-name="Table_20_Contents">Voorzitter</text:p>
                </table:table-cell>
              </table:table-row>
              <table:table-row>
                <table:table-cell office:value-type="string">
                  <text:p text:style-name="Table_20_Contents">8.</text:p>
                </table:table-cell>
                <table:table-cell office:value-type="string">
                  <text:p text:style-name="Table_20_Contents">De bevoegdheid om door het college genomen besluiten te
                                 ondertekenen
                              </text:p>
                </table:table-cell>
                <table:table-cell office:value-type="string">
                  <text:p text:style-name="Table_20_Contents">College</text:p>
                </table:table-cell>
                <table:table-cell office:value-type="string">
                  <text:p text:style-name="Table_20_Contents">Voorzitter</text:p>
                </table:table-cell>
              </table:table-row>
              <table:table-row>
                <table:table-cell office:value-type="string">
                  <text:p text:style-name="Table_20_Contents">9.</text:p>
                </table:table-cell>
                <table:table-cell office:value-type="string">
                  <text:p text:style-name="Table_20_Contents">Het nemen van besluiten die niet elders in dit
                                 mandaatregister aan anderen zijn gemandateerd, met uitzondering van de
                                 besluiten genoemd in artikel 1
                              </text:p>
                </table:table-cell>
                <table:table-cell office:value-type="string">
                  <text:p text:style-name="Table_20_Contents">College</text:p>
                </table:table-cell>
                <table:table-cell office:value-type="string">
                  <text:p text:style-name="Table_20_Contents">Voorzitter</text:p>
                </table:table-cell>
              </table:table-row>
            </table:table>
            <text:p/>
          </text:section>
          <text:section text:name="artikel.d78e544" text:style-name="artikel">
            <text:h text:outline-level="3" text:style-name="artikel_kop">Artikel 3 Mandateringen aan de afdelingshoofden van OPTA
                  </text:h>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Omschrijving bevoegdheid</text:p>
                  </table:table-cell>
                  <table:table-cell office:value-type="string">
                    <text:p text:style-name="Table_20_Heading">Mandaatgever</text:p>
                  </table:table-cell>
                  <table:table-cell office:value-type="string">
                    <text:p text:style-name="Table_20_Heading">Gemandateerde</text:p>
                  </table:table-cell>
                </table:table-row>
              </table:table-header-rows>
              <table:table-row>
                <table:table-cell office:value-type="string">
                  <text:p text:style-name="Table_20_Contents">1.</text:p>
                </table:table-cell>
                <table:table-cell office:value-type="string">
                  <text:p text:style-name="Table_20_Contents">Aanstelling en ontslag van medewerkers tot en met schaal
                                 12
                              </text:p>
                </table:table-cell>
                <table:table-cell office:value-type="string">
                  <text:p text:style-name="Table_20_Contents">College</text:p>
                </table:table-cell>
                <table:table-cell office:value-type="string">
                  <text:p text:style-name="Table_20_Contents">Afdelingshoofd</text:p>
                </table:table-cell>
              </table:table-row>
              <table:table-row>
                <table:table-cell office:value-type="string">
                  <text:p text:style-name="Table_20_Contents">2.</text:p>
                </table:table-cell>
                <table:table-cell office:value-type="string">
                  <text:p text:style-name="Table_20_Contents">Vaststellen van de beoordeling van het functioneren van
                                 medewerkers, uitgezonderd de plaatsvervangend afdelingshoofden, alsmede overige
                                 rechtspositionele beslissingen ten aanzien van deze medewerkers
                              </text:p>
                </table:table-cell>
                <table:table-cell office:value-type="string">
                  <text:p text:style-name="Table_20_Contents">College</text:p>
                </table:table-cell>
                <table:table-cell office:value-type="string">
                  <text:p text:style-name="Table_20_Contents">Afdelingshoofd</text:p>
                </table:table-cell>
              </table:table-row>
              <table:table-row>
                <table:table-cell office:value-type="string">
                  <text:p text:style-name="Table_20_Contents">3.</text:p>
                </table:table-cell>
                <table:table-cell office:value-type="string">
                  <text:p text:style-name="Table_20_Contents">Het nemen van factuurbesluiten</text:p>
                </table:table-cell>
                <table:table-cell office:value-type="string">
                  <text:p text:style-name="Table_20_Contents">College</text:p>
                </table:table-cell>
                <table:table-cell office:value-type="string">
                  <text:p text:style-name="Table_20_Contents">Afdelingshoofd</text:p>
                </table:table-cell>
              </table:table-row>
              <table:table-row>
                <table:table-cell office:value-type="string">
                  <text:p text:style-name="Table_20_Contents">4.</text:p>
                </table:table-cell>
                <table:table-cell office:value-type="string">
                  <text:p text:style-name="Table_20_Contents">Het nemen van tariefbesluiten</text:p>
                </table:table-cell>
                <table:table-cell office:value-type="string">
                  <text:p text:style-name="Table_20_Contents">College</text:p>
                </table:table-cell>
                <table:table-cell office:value-type="string">
                  <text:p text:style-name="Table_20_Contents">Afdelingshoofd</text:p>
                </table:table-cell>
              </table:table-row>
              <table:table-row>
                <table:table-cell office:value-type="string">
                  <text:p text:style-name="Table_20_Contents">5.</text:p>
                </table:table-cell>
                <table:table-cell office:value-type="string">
                  <text:p text:style-name="Table_20_Contents">Het toekennen, reserveren, overdragen en intrekken van
                                 nummers uit door de Minister vastgestelde nummerplannen
                              </text:p>
                </table:table-cell>
                <table:table-cell office:value-type="string">
                  <text:p text:style-name="Table_20_Contents">College</text:p>
                </table:table-cell>
                <table:table-cell office:value-type="string">
                  <text:p text:style-name="Table_20_Contents">Afdelingshoofd</text:p>
                </table:table-cell>
              </table:table-row>
              <table:table-row>
                <table:table-cell office:value-type="string">
                  <text:p text:style-name="Table_20_Contents">6.</text:p>
                </table:table-cell>
                <table:table-cell office:value-type="string">
                  <text:p text:style-name="Table_20_Contents">Het nemen van besluiten tot het registreren van
                                 marktpartijen
                              </text:p>
                </table:table-cell>
                <table:table-cell office:value-type="string">
                  <text:p text:style-name="Table_20_Contents">College</text:p>
                </table:table-cell>
                <table:table-cell office:value-type="string">
                  <text:p text:style-name="Table_20_Contents">Afdelingshoofd</text:p>
                </table:table-cell>
              </table:table-row>
              <table:table-row>
                <table:table-cell office:value-type="string">
                  <text:p text:style-name="Table_20_Contents">7.</text:p>
                </table:table-cell>
                <table:table-cell office:value-type="string">
                  <text:p text:style-name="Table_20_Contents">Het nemen van een beschikking als bedoeld in artikel 5.3,
                                 derde en vierde lid, Telecommunicatiewet
                              </text:p>
                </table:table-cell>
                <table:table-cell office:value-type="string">
                  <text:p text:style-name="Table_20_Contents">College</text:p>
                </table:table-cell>
                <table:table-cell office:value-type="string">
                  <text:p text:style-name="Table_20_Contents">Afdelingshoofd</text:p>
                </table:table-cell>
              </table:table-row>
              <table:table-row>
                <table:table-cell office:value-type="string">
                  <text:p text:style-name="Table_20_Contents">8.</text:p>
                </table:table-cell>
                <table:table-cell office:value-type="string">
                  <text:p text:style-name="Table_20_Contents">Het nemen van een geschilbesluit als bedoeld in artikel
                                 12.2 Telecommunicatiewet en artikel 58 Postwet 2009
                              </text:p>
                </table:table-cell>
                <table:table-cell office:value-type="string">
                  <text:p text:style-name="Table_20_Contents">College</text:p>
                </table:table-cell>
                <table:table-cell office:value-type="string">
                  <text:p text:style-name="Table_20_Contents">Afdelingshoofd</text:p>
                </table:table-cell>
              </table:table-row>
              <table:table-row>
                <table:table-cell office:value-type="string">
                  <text:p text:style-name="Table_20_Contents">9.</text:p>
                </table:table-cell>
                <table:table-cell office:value-type="string">
                  <text:p text:style-name="Table_20_Contents">Het nemen van een voorlopig besluit als bedoeld in
                                 artikel 12.5, tweede lid, Telecommunicatiewet en artikel 60, derde lid, Postwet
                                 2009
                              </text:p>
                </table:table-cell>
                <table:table-cell office:value-type="string">
                  <text:p text:style-name="Table_20_Contents">College</text:p>
                </table:table-cell>
                <table:table-cell office:value-type="string">
                  <text:p text:style-name="Table_20_Contents">Afdelingshoofd</text:p>
                </table:table-cell>
              </table:table-row>
              <table:table-row>
                <table:table-cell office:value-type="string">
                  <text:p text:style-name="Table_20_Contents">10.</text:p>
                </table:table-cell>
                <table:table-cell office:value-type="string">
                  <text:p text:style-name="Table_20_Contents">Het nemen van een beslissing op bezwaar ten aanzien van
                                 een in mandaat door een plaatsvervangend afdelingshoofd genomen besluit
                              </text:p>
                </table:table-cell>
                <table:table-cell office:value-type="string">
                  <text:p text:style-name="Table_20_Contents">College</text:p>
                </table:table-cell>
                <table:table-cell office:value-type="string">
                  <text:p text:style-name="Table_20_Contents">Afdelingshoofd</text:p>
                </table:table-cell>
              </table:table-row>
              <table:table-row>
                <table:table-cell office:value-type="string">
                  <text:p text:style-name="Table_20_Contents">11.</text:p>
                </table:table-cell>
                <table:table-cell office:value-type="string">
                  <text:p text:style-name="Table_20_Contents">Het beslissen op verzoeken om informatie of het actief
                                 openbaar maken van informatie op grond van de Wet openbaarheid van bestuur,
                                 voor zover de gevraagde gegevens berusten bij de eigen afdeling
                              </text:p>
                </table:table-cell>
                <table:table-cell office:value-type="string">
                  <text:p text:style-name="Table_20_Contents">College</text:p>
                </table:table-cell>
                <table:table-cell office:value-type="string">
                  <text:p text:style-name="Table_20_Contents">Afdelingshoofd</text:p>
                </table:table-cell>
              </table:table-row>
              <table:table-row>
                <table:table-cell office:value-type="string">
                  <text:p text:style-name="Table_20_Contents">12.</text:p>
                </table:table-cell>
                <table:table-cell office:value-type="string">
                  <text:p text:style-name="Table_20_Contents">De bevoegdheid om ondermandaat te verlenen bij aan hen
                                 gemandateerde besluiten
                              </text:p>
                </table:table-cell>
                <table:table-cell office:value-type="string">
                  <text:p text:style-name="Table_20_Contents">College</text:p>
                </table:table-cell>
                <table:table-cell office:value-type="string">
                  <text:p text:style-name="Table_20_Contents">Afdelingshoofd</text:p>
                </table:table-cell>
              </table:table-row>
              <table:table-row>
                <table:table-cell office:value-type="string">
                  <text:p text:style-name="Table_20_Contents">13.</text:p>
                </table:table-cell>
                <table:table-cell office:value-type="string">
                  <text:p text:style-name="Table_20_Contents">Het nemen van een besluit als bedoeld in artikel 4:5,
                                 vierde lid, Algemene wet bestuursrecht
                              </text:p>
                </table:table-cell>
                <table:table-cell office:value-type="string">
                  <text:p text:style-name="Table_20_Contents">College</text:p>
                </table:table-cell>
                <table:table-cell office:value-type="string">
                  <text:p text:style-name="Table_20_Contents">Afdelingshoofd</text:p>
                </table:table-cell>
              </table:table-row>
              <table:table-row>
                <table:table-cell office:value-type="string">
                  <text:p text:style-name="Table_20_Contents">14.</text:p>
                </table:table-cell>
                <table:table-cell office:value-type="string">
                  <text:p text:style-name="Table_20_Contents">Het geven van aanwijzingen als bedoeld in de artikelen
                                 7.3a en 7.3b Telecommunicatiewet en artikel 47 Postwet 2009
                              </text:p>
                </table:table-cell>
                <table:table-cell office:value-type="string">
                  <text:p text:style-name="Table_20_Contents">College</text:p>
                </table:table-cell>
                <table:table-cell office:value-type="string">
                  <text:p text:style-name="Table_20_Contents">Afdelingshoofd</text:p>
                </table:table-cell>
              </table:table-row>
              <table:table-row>
                <table:table-cell office:value-type="string">
                  <text:p text:style-name="Table_20_Contents">15.</text:p>
                </table:table-cell>
                <table:table-cell office:value-type="string">
                  <text:p text:style-name="Table_20_Contents">Het toekennen van een vergoeding als bedoeld in artikel
                                 9.3 Telecommunicatiewet
                              </text:p>
                </table:table-cell>
                <table:table-cell office:value-type="string">
                  <text:p text:style-name="Table_20_Contents">College</text:p>
                </table:table-cell>
                <table:table-cell office:value-type="string">
                  <text:p text:style-name="Table_20_Contents">Afdelingshoofd</text:p>
                </table:table-cell>
              </table:table-row>
              <table:table-row>
                <table:table-cell office:value-type="string">
                  <text:p text:style-name="Table_20_Contents">16.</text:p>
                </table:table-cell>
                <table:table-cell office:value-type="string">
                  <text:p text:style-name="Table_20_Contents">Het vaststellen van een bijdrage als bedoeld in artikel
                                 9.4 Telecommunicatiewet
                              </text:p>
                </table:table-cell>
                <table:table-cell office:value-type="string">
                  <text:p text:style-name="Table_20_Contents">College</text:p>
                </table:table-cell>
                <table:table-cell office:value-type="string">
                  <text:p text:style-name="Table_20_Contents">Afdelingshoofd</text:p>
                </table:table-cell>
              </table:table-row>
              <table:table-row>
                <table:table-cell office:value-type="string">
                  <text:p text:style-name="Table_20_Contents">17.</text:p>
                </table:table-cell>
                <table:table-cell office:value-type="string">
                  <text:p text:style-name="Table_20_Contents">Het toekennen van een vergoeding als bedoeld in artikel
                                 30 Postwet 2009
                              </text:p>
                </table:table-cell>
                <table:table-cell office:value-type="string">
                  <text:p text:style-name="Table_20_Contents">College</text:p>
                </table:table-cell>
                <table:table-cell office:value-type="string">
                  <text:p text:style-name="Table_20_Contents">Afdelingshoofd</text:p>
                </table:table-cell>
              </table:table-row>
              <table:table-row>
                <table:table-cell office:value-type="string">
                  <text:p text:style-name="Table_20_Contents">18.</text:p>
                </table:table-cell>
                <table:table-cell office:value-type="string">
                  <text:p text:style-name="Table_20_Contents">Het vaststellen van de vergoeding als bedoeld in artikel
                                 31 Postwet 2009
                              </text:p>
                </table:table-cell>
                <table:table-cell office:value-type="string">
                  <text:p text:style-name="Table_20_Contents">College</text:p>
                </table:table-cell>
                <table:table-cell office:value-type="string">
                  <text:p text:style-name="Table_20_Contents">Afdelingshoofd</text:p>
                </table:table-cell>
              </table:table-row>
            </table:table>
            <text:p/>
          </text:section>
          <text:section text:name="artikel.d78e1082" text:style-name="artikel">
            <text:h text:outline-level="3" text:style-name="artikel_kop">Artikel 4 Ondermandateringen aan medewerkers van de afdelingen van
                     OPTA
                  </text:h>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ext:p text:style-name="Table_20_Heading">Omschrijving bevoegdheid</text:p>
                  </table:table-cell>
                  <table:table-cell office:value-type="string">
                    <text:p text:style-name="Table_20_Heading">Mandaatgever</text:p>
                  </table:table-cell>
                  <table:table-cell office:value-type="string">
                    <text:p text:style-name="Table_20_Heading">Ondergemandateerde</text:p>
                  </table:table-cell>
                </table:table-row>
              </table:table-header-rows>
              <table:table-row>
                <table:table-cell office:value-type="string">
                  <text:p text:style-name="Table_20_Contents">1.</text:p>
                </table:table-cell>
                <table:table-cell office:value-type="string">
                  <text:p text:style-name="Table_20_Contents">Het opleggen en intrekken van een last onder dwangsom of
                                 het nemen of intrekken van een bestuursdwangbeschikking
                              </text:p>
                </table:table-cell>
                <table:table-cell office:value-type="string">
                  <text:p text:style-name="Table_20_Contents">Voorzitter</text:p>
                </table:table-cell>
                <table:table-cell office:value-type="string">
                  <text:p text:style-name="Table_20_Contents">Afdelingshoofd</text:p>
                </table:table-cell>
              </table:table-row>
              <table:table-row>
                <table:table-cell office:value-type="string">
                  <text:p text:style-name="Table_20_Contents">2.</text:p>
                </table:table-cell>
                <table:table-cell office:value-type="string">
                  <text:p text:style-name="Table_20_Contents">Het opleggen en intrekken van een last onder dwangsom of
                                 het nemen of intrekken van een bestuursdwangbeschikking
                              </text:p>
                </table:table-cell>
                <table:table-cell office:value-type="string">
                  <text:p text:style-name="Table_20_Contents">Afdelingshoofd</text:p>
                </table:table-cell>
                <table:table-cell office:value-type="string">
                  <text:p text:style-name="Table_20_Contents">Plaatsvervangend afdelingshoofd</text:p>
                </table:table-cell>
              </table:table-row>
              <table:table-row>
                <table:table-cell office:value-type="string">
                  <text:p text:style-name="Table_20_Contents">3.</text:p>
                </table:table-cell>
                <table:table-cell office:value-type="string">
                  <text:p text:style-name="Table_20_Contents">Aanstelling en ontslag van medewerkers tot en met schaal
                                 12
                              </text:p>
                </table:table-cell>
                <table:table-cell office:value-type="string">
                  <text:p text:style-name="Table_20_Contents">Afdelingshoofd</text:p>
                </table:table-cell>
                <table:table-cell office:value-type="string">
                  <text:p text:style-name="Table_20_Contents">Plaatsvervangend afdelingshoofd</text:p>
                </table:table-cell>
              </table:table-row>
              <table:table-row>
                <table:table-cell office:value-type="string">
                  <text:p text:style-name="Table_20_Contents">4.</text:p>
                </table:table-cell>
                <table:table-cell office:value-type="string">
                  <text:p text:style-name="Table_20_Contents">Vaststellen van de beoordeling van het functioneren van
                                 medewerkers van de eigen afdeling<text:note text:id="n1" text:note-class="footnote">
                                 <text:note-citation text:label="1">1</text:note-citation>
                                 <text:note-body>
                                    <text:p>Niet zijnde het afdelingshoofd en het
                           plaatsvervangend afdelingshoofd.
                        </text:p>
                                 </text:note-body>
                              </text:note>, alsmede overige rechtspositionele beslissingen ten
                                 aanzien van deze medewerkers 
                              </text:p>
                </table:table-cell>
                <table:table-cell office:value-type="string">
                  <text:p text:style-name="Table_20_Contents">Afdelingshoofd</text:p>
                </table:table-cell>
                <table:table-cell office:value-type="string">
                  <text:p text:style-name="Table_20_Contents">Plaatsvervangend afdelingshoofd</text:p>
                </table:table-cell>
              </table:table-row>
              <table:table-row>
                <table:table-cell office:value-type="string">
                  <text:p text:style-name="Table_20_Contents">5.</text:p>
                </table:table-cell>
                <table:table-cell office:value-type="string">
                  <text:p text:style-name="Table_20_Contents">Het nemen van factuurbesluiten</text:p>
                </table:table-cell>
                <table:table-cell office:value-type="string">
                  <text:p text:style-name="Table_20_Contents">Afdelingshoofd</text:p>
                </table:table-cell>
                <table:table-cell office:value-type="string">
                  <text:p text:style-name="Table_20_Contents">Plaatsvervangend afdelingshoofd</text:p>
                </table:table-cell>
              </table:table-row>
              <table:table-row>
                <table:table-cell office:value-type="string">
                  <text:p text:style-name="Table_20_Contents">6.</text:p>
                </table:table-cell>
                <table:table-cell office:value-type="string">
                  <text:p text:style-name="Table_20_Contents">Het nemen van tariefbesluiten</text:p>
                </table:table-cell>
                <table:table-cell office:value-type="string">
                  <text:p text:style-name="Table_20_Contents">Afdelingshoofd</text:p>
                </table:table-cell>
                <table:table-cell office:value-type="string">
                  <text:p text:style-name="Table_20_Contents">Plaatsvervangend afdelingshoofd</text:p>
                </table:table-cell>
              </table:table-row>
              <table:table-row>
                <table:table-cell office:value-type="string">
                  <text:p text:style-name="Table_20_Contents">7.</text:p>
                </table:table-cell>
                <table:table-cell office:value-type="string">
                  <text:p text:style-name="Table_20_Contents">Het toekennen, reserveren, overdragen en intrekken van
                                 nummers uit door de Minister vastgestelde nummerplannen
                              </text:p>
                </table:table-cell>
                <table:table-cell office:value-type="string">
                  <text:p text:style-name="Table_20_Contents">Afdelingshoofd</text:p>
                </table:table-cell>
                <table:table-cell office:value-type="string">
                  <text:p text:style-name="Table_20_Contents">Plaatsvervangend afdelingshoofd</text:p>
                </table:table-cell>
              </table:table-row>
              <table:table-row>
                <table:table-cell office:value-type="string">
                  <text:p text:style-name="Table_20_Contents">8.</text:p>
                </table:table-cell>
                <table:table-cell office:value-type="string">
                  <text:p text:style-name="Table_20_Contents">Het nemen van besluiten tot het registreren van
                                 marktpartijen
                              </text:p>
                </table:table-cell>
                <table:table-cell office:value-type="string">
                  <text:p text:style-name="Table_20_Contents">Afdelingshoofd</text:p>
                </table:table-cell>
                <table:table-cell office:value-type="string">
                  <text:p text:style-name="Table_20_Contents">Plaatsvervangend afdelingshoofd</text:p>
                </table:table-cell>
              </table:table-row>
              <table:table-row>
                <table:table-cell office:value-type="string">
                  <text:p text:style-name="Table_20_Contents">9.</text:p>
                </table:table-cell>
                <table:table-cell office:value-type="string">
                  <text:p text:style-name="Table_20_Contents">Het nemen van een beschikking als bedoeld in artikel 5.3,
                                 derde en vierde lid, Telecommunicatiewet
                              </text:p>
                </table:table-cell>
                <table:table-cell office:value-type="string">
                  <text:p text:style-name="Table_20_Contents">Afdelingshoofd</text:p>
                </table:table-cell>
                <table:table-cell office:value-type="string">
                  <text:p text:style-name="Table_20_Contents">Plaatsvervangend afdelingshoofd</text:p>
                </table:table-cell>
              </table:table-row>
              <table:table-row>
                <table:table-cell office:value-type="string">
                  <text:p text:style-name="Table_20_Contents">10.</text:p>
                </table:table-cell>
                <table:table-cell office:value-type="string">
                  <text:p text:style-name="Table_20_Contents">Het nemen van een geschilbesluit als bedoeld in artikel
                                 12.2 Telecommunicatiewet en artikel 58 Postwet 2009
                              </text:p>
                </table:table-cell>
                <table:table-cell office:value-type="string">
                  <text:p text:style-name="Table_20_Contents">Afdelingshoofd</text:p>
                </table:table-cell>
                <table:table-cell office:value-type="string">
                  <text:p text:style-name="Table_20_Contents">Plaatsvervangend afdelingshoofd</text:p>
                </table:table-cell>
              </table:table-row>
              <table:table-row>
                <table:table-cell office:value-type="string">
                  <text:p text:style-name="Table_20_Contents">11.</text:p>
                </table:table-cell>
                <table:table-cell office:value-type="string">
                  <text:p text:style-name="Table_20_Contents">Het nemen van een voorlopig besluit als bedoeld in
                                 artikel 12.5, tweede lid, Telecommunicatiewet en artikel 60, derde lid, Postwet
                                 2009
                              </text:p>
                </table:table-cell>
                <table:table-cell office:value-type="string">
                  <text:p text:style-name="Table_20_Contents">Afdelingshoofd</text:p>
                </table:table-cell>
                <table:table-cell office:value-type="string">
                  <text:p text:style-name="Table_20_Contents">Plaatsvervangend afdelingshoofd</text:p>
                </table:table-cell>
              </table:table-row>
              <table:table-row>
                <table:table-cell office:value-type="string">
                  <text:p text:style-name="Table_20_Contents">12.</text:p>
                </table:table-cell>
                <table:table-cell office:value-type="string">
                  <text:p text:style-name="Table_20_Contents">Het beslissen op verzoeken om informatie of het actief
                                 openbaar maken van informatie op grond van de Wet openbaarheid van bestuur,
                                 voor zover de gevraagde gegevens berusten bij de eigen afdeling
                              </text:p>
                </table:table-cell>
                <table:table-cell office:value-type="string">
                  <text:p text:style-name="Table_20_Contents">Afdelingshoofd</text:p>
                </table:table-cell>
                <table:table-cell office:value-type="string">
                  <text:p text:style-name="Table_20_Contents">Plaatsvervangend afdelingshoofd</text:p>
                </table:table-cell>
              </table:table-row>
              <table:table-row>
                <table:table-cell office:value-type="string">
                  <text:p text:style-name="Table_20_Contents">13.</text:p>
                </table:table-cell>
                <table:table-cell office:value-type="string">
                  <text:p text:style-name="Table_20_Contents">Het nemen van een besluit als bedoeld in artikel 4:5,
                                 vierde lid, Algemene wet bestuursrecht
                              </text:p>
                </table:table-cell>
                <table:table-cell office:value-type="string">
                  <text:p text:style-name="Table_20_Contents">Afdelingshoofd</text:p>
                </table:table-cell>
                <table:table-cell office:value-type="string">
                  <text:p text:style-name="Table_20_Contents">Plaatsvervangend afdelingshoofd</text:p>
                </table:table-cell>
              </table:table-row>
              <table:table-row>
                <table:table-cell office:value-type="string">
                  <text:p text:style-name="Table_20_Contents">14.</text:p>
                </table:table-cell>
                <table:table-cell office:value-type="string">
                  <text:p text:style-name="Table_20_Contents">Het nemen van besluiten die inhouden de toekenning,
                                 reservering of intrekking van niet meer dan 30 elfcijferige informatienummers
                                 en/of niet meer dan 100 bedrijfsnummers als bedoeld in het Nummerplan telefoon-
                                 en ISDN-diensten
                              </text:p>
                </table:table-cell>
                <table:table-cell office:value-type="string">
                  <text:p text:style-name="Table_20_Contents">Afdelingshoofd</text:p>
                </table:table-cell>
                <table:table-cell office:value-type="string">
                  <text:p text:style-name="Table_20_Contents">Plaatsvervangend afdelingshoofd en medewerker
                                 N&amp;R<text:note text:id="n2" text:note-class="footnote">
                                 <text:note-citation text:label="2">2</text:note-citation>
                                 <text:note-body>
                                    <text:p>Hiermee worden de Senior medewerker Nummers en
                           Registraties, de Medewerker Nummers en Registraties A en de Medewerker Nummers
                           en Registraties B bedoeld.
                        </text:p>
                                 </text:note-body>
                              </text:note> 
                                 
                              </text:p>
                </table:table-cell>
              </table:table-row>
              <table:table-row>
                <table:table-cell office:value-type="string">
                  <text:p text:style-name="Table_20_Contents">15.</text:p>
                </table:table-cell>
                <table:table-cell office:value-type="string">
                  <text:p text:style-name="Table_20_Contents">Het geven van aanwijzingen als bedoeld in de artikelen
                                 7.3a en 7.3b Telecommunicatiewet en artikel 47 Postwet 2009
                              </text:p>
                </table:table-cell>
                <table:table-cell office:value-type="string">
                  <text:p text:style-name="Table_20_Contents">Afdelingshoofd</text:p>
                </table:table-cell>
                <table:table-cell office:value-type="string">
                  <text:p text:style-name="Table_20_Contents">Plaatsvervangend afdelingshoofd</text:p>
                </table:table-cell>
              </table:table-row>
              <table:table-row>
                <table:table-cell office:value-type="string">
                  <text:p text:style-name="Table_20_Contents">16.</text:p>
                </table:table-cell>
                <table:table-cell office:value-type="string">
                  <text:p text:style-name="Table_20_Contents">Het toekennen van een vergoeding als bedoeld in artikel
                                 9.3 Telecommunicatiewet
                              </text:p>
                </table:table-cell>
                <table:table-cell office:value-type="string">
                  <text:p text:style-name="Table_20_Contents">Afdelingshoofd</text:p>
                </table:table-cell>
                <table:table-cell office:value-type="string">
                  <text:p text:style-name="Table_20_Contents">Plaatsvervangend afdelingshoofd</text:p>
                </table:table-cell>
              </table:table-row>
              <table:table-row>
                <table:table-cell office:value-type="string">
                  <text:p text:style-name="Table_20_Contents">17.</text:p>
                </table:table-cell>
                <table:table-cell office:value-type="string">
                  <text:p text:style-name="Table_20_Contents">Het vaststellen van een bijdrage als bedoeld in artikel
                                 9.4 Telecommunicatiewet
                              </text:p>
                </table:table-cell>
                <table:table-cell office:value-type="string">
                  <text:p text:style-name="Table_20_Contents">Afdelingshoofd</text:p>
                </table:table-cell>
                <table:table-cell office:value-type="string">
                  <text:p text:style-name="Table_20_Contents">Plaatsvervangend afdelingshoofd</text:p>
                </table:table-cell>
              </table:table-row>
              <table:table-row>
                <table:table-cell office:value-type="string">
                  <text:p text:style-name="Table_20_Contents">18.</text:p>
                </table:table-cell>
                <table:table-cell office:value-type="string">
                  <text:p text:style-name="Table_20_Contents">Het toekennen van een vergoeding als bedoeld in artikel
                                 30 Postwet 2009
                              </text:p>
                </table:table-cell>
                <table:table-cell office:value-type="string">
                  <text:p text:style-name="Table_20_Contents">Afdelingshoofd</text:p>
                </table:table-cell>
                <table:table-cell office:value-type="string">
                  <text:p text:style-name="Table_20_Contents">Plaatsvervangend afdelingshoofd</text:p>
                </table:table-cell>
              </table:table-row>
              <table:table-row>
                <table:table-cell office:value-type="string">
                  <text:p text:style-name="Table_20_Contents">19.</text:p>
                </table:table-cell>
                <table:table-cell office:value-type="string">
                  <text:p text:style-name="Table_20_Contents">Het vaststellen van de vergoeding als bedoeld in artikel
                                 31 Postwet 2009
                              </text:p>
                </table:table-cell>
                <table:table-cell office:value-type="string">
                  <text:p text:style-name="Table_20_Contents">Afdelingshoofd</text:p>
                </table:table-cell>
                <table:table-cell office:value-type="string">
                  <text:p text:style-name="Table_20_Contents">Plaatsvervangend afdelingshoofd</text:p>
                </table:table-cell>
              </table:table-row>
            </table:table>
            <text:p/>
          </text:section>
          <text:section text:name="artikel.d78e1684" text:style-name="artikel">
            <text:h text:outline-level="3" text:style-name="artikel_kop">Artikel 5 Volmachten
                  </text:h>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table-cell office:value-type="string">
                    <text:p text:style-name="Table_20_Heading">Omschrijving bevoegdheid</text:p>
                  </table:table-cell>
                  <table:table-cell office:value-type="string">
                    <text:p text:style-name="Table_20_Heading">Volmachtgever</text:p>
                  </table:table-cell>
                  <table:table-cell office:value-type="string">
                    <text:p text:style-name="Table_20_Heading">Gevolmachtigde</text:p>
                  </table:table-cell>
                </table:table-row>
              </table:table-header-rows>
              <table:table-row>
                <table:table-cell office:value-type="string">
                  <text:p text:style-name="Table_20_Contents">1.</text:p>
                </table:table-cell>
                <table:table-cell office:value-type="string">
                  <text:p text:style-name="Table_20_Contents">Het doen van uitgaven binnen het voor het Managementteam
                                 van OPTA vastgestelde deel van de begroting
                              </text:p>
                </table:table-cell>
                <table:table-cell office:value-type="string">
                  <text:p text:style-name="Table_20_Contents">College</text:p>
                </table:table-cell>
                <table:table-cell office:value-type="string">
                  <text:p text:style-name="Table_20_Contents">Voorzitter</text:p>
                </table:table-cell>
              </table:table-row>
              <table:table-row>
                <table:table-cell office:value-type="string">
                  <text:p text:style-name="Table_20_Contents">2.</text:p>
                </table:table-cell>
                <table:table-cell office:value-type="string">
                  <text:p text:style-name="Table_20_Contents">Het doen van uitgaven buiten de begroting</text:p>
                </table:table-cell>
                <table:table-cell office:value-type="string">
                  <text:p text:style-name="Table_20_Contents">College</text:p>
                </table:table-cell>
                <table:table-cell office:value-type="string">
                  <text:p text:style-name="Table_20_Contents">Voorzitter</text:p>
                </table:table-cell>
              </table:table-row>
              <table:table-row>
                <table:table-cell office:value-type="string">
                  <text:p text:style-name="Table_20_Contents">3.</text:p>
                </table:table-cell>
                <table:table-cell office:value-type="string">
                  <text:p text:style-name="Table_20_Contents">Het doen van uitgaven binnen het voor de desbetreffende
                                 afdeling vastgestelde deel van de begroting
                              </text:p>
                </table:table-cell>
                <table:table-cell office:value-type="string">
                  <text:p text:style-name="Table_20_Contents">College</text:p>
                </table:table-cell>
                <table:table-cell office:value-type="string">
                  <text:p text:style-name="Table_20_Contents">Afdelingshoofd</text:p>
                </table:table-cell>
              </table:table-row>
              <table:table-row>
                <table:table-cell office:value-type="string">
                  <text:p text:style-name="Table_20_Contents">4.</text:p>
                </table:table-cell>
                <table:table-cell office:value-type="string">
                  <text:p text:style-name="Table_20_Contents">Het doen van uitgaven binnen het voor de desbetreffende
                                 unitvastgestelde deel van de begroting
                              </text:p>
                </table:table-cell>
                <table:table-cell office:value-type="string">
                  <text:p text:style-name="Table_20_Contents">Afdelingshoofd</text:p>
                </table:table-cell>
                <table:table-cell office:value-type="string">
                  <text:p text:style-name="Table_20_Contents">Plaatsvervangend afdelingshoofd</text:p>
                </table:table-cell>
              </table:table-row>
            </table:table>
            <text:p/>
          </text:section>
          <text:section text:name="artikel.d78e1842" text:style-name="artikel">
            <text:h text:outline-level="3" text:style-name="artikel_kop">Artikel 6 Machtigingen
                  </text:h>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able:table-cell office:value-type="string">
                    <text:p text:style-name="Table_20_Heading">Omschrijving bevoegdheid</text:p>
                  </table:table-cell>
                  <table:table-cell office:value-type="string">
                    <text:p text:style-name="Table_20_Heading">Verlener van de machtiging</text:p>
                  </table:table-cell>
                  <table:table-cell office:value-type="string">
                    <text:p text:style-name="Table_20_Heading">Gemachtigde</text:p>
                  </table:table-cell>
                </table:table-row>
              </table:table-header-rows>
              <table:table-row>
                <table:table-cell office:value-type="string">
                  <text:p text:style-name="Table_20_Contents">1.</text:p>
                </table:table-cell>
                <table:table-cell office:value-type="string">
                  <text:p text:style-name="Table_20_Contents">Vertegenwoordiging in rechte inclusief het ondertekenen
                                 van processtukken
                              </text:p>
                </table:table-cell>
                <table:table-cell office:value-type="string">
                  <text:p text:style-name="Table_20_Contents">Voorzitter</text:p>
                </table:table-cell>
                <table:table-cell office:value-type="string">
                  <text:p text:style-name="Table_20_Contents">Medewerker<text:note text:id="n3" text:note-class="footnote">
                                 <text:note-citation text:label="1">1</text:note-citation>
                                 <text:note-body>
                                    <text:p>Hiermee wordt iedere medewerker van het college
                           bedoeld. Per concreet geval beslist de voorzitter wie is gemachtigd om OPTA in
                           rechte te vertegenwoordigen.
                        </text:p>
                                 </text:note-body>
                              </text:note> 
                                 
                              </text:p>
                </table:table-cell>
              </table:table-row>
              <table:table-row>
                <table:table-cell office:value-type="string">
                  <text:p text:style-name="Table_20_Contents">2.</text:p>
                </table:table-cell>
                <table:table-cell office:value-type="string">
                  <text:p text:style-name="Table_20_Contents">Het afdoen van brieven van feitelijke aard en het voeren
                                 van correspondentie voor zover betrekking hebbend op de eigen afdeling of unit,
                                 zoals het toezenden van stukken en informatieverstrekking
                              </text:p>
                </table:table-cell>
                <table:table-cell office:value-type="string">
                  <text:p text:style-name="Table_20_Contents">College</text:p>
                </table:table-cell>
                <table:table-cell office:value-type="string">
                  <text:p text:style-name="Table_20_Contents">Afdelingshoofd</text:p>
                </table:table-cell>
              </table:table-row>
              <table:table-row>
                <table:table-cell office:value-type="string">
                  <text:p text:style-name="Table_20_Contents">3.</text:p>
                </table:table-cell>
                <table:table-cell office:value-type="string">
                  <text:p text:style-name="Table_20_Contents">Het afdoen van brieven van feitelijke aard en het voeren
                                 van correspondentie voor zover betrekking hebbend op de eigen afdeling of unit,
                                 zoals het toezenden van stukken en informatieverstrekking
                              </text:p>
                </table:table-cell>
                <table:table-cell office:value-type="string">
                  <text:p text:style-name="Table_20_Contents">Afdelingshoofd</text:p>
                </table:table-cell>
                <table:table-cell office:value-type="string">
                  <text:p text:style-name="Table_20_Contents">Plaatsvervangend afdelingshoofd</text:p>
                </table:table-cell>
              </table:table-row>
              <table:table-row>
                <table:table-cell office:value-type="string">
                  <text:p text:style-name="Table_20_Contents">4.</text:p>
                </table:table-cell>
                <table:table-cell office:value-type="string">
                  <text:p text:style-name="Table_20_Contents">Het afdoen van brieven van feitelijke aard en het voeren
                                 van correspondentie voor zover betrekking hebbend op de eigen afdeling of unit,
                                 zoals het toezenden van stukken en informatieverstrekking
                              </text:p>
                </table:table-cell>
                <table:table-cell office:value-type="string">
                  <text:p text:style-name="Table_20_Contents">Plaatsvervangend afdelingshoofd</text:p>
                </table:table-cell>
                <table:table-cell office:value-type="string">
                  <text:p text:style-name="Table_20_Contents">Medewerker<text:note text:id="n4" text:note-class="footnote">
                                 <text:note-citation text:label="2">2</text:note-citation>
                                 <text:note-body>
                                    <text:p>Hiermee wordt iedere medewerker van het college
                           bedoeld, met uitzondering van het afdelingshoofd en het plaatsvervangend
                           afdelingshoofd. Per concreet geval beslist het plaatsvervangend afdelingshoofd
                           wie is gemachtigd.
                        </text:p>
                                 </text:note-body>
                              </text:note> 
                                 
                              </text:p>
                </table:table-cell>
              </table:table-row>
              <table:table-row>
                <table:table-cell office:value-type="string">
                  <text:p text:style-name="Table_20_Contents">5.</text:p>
                </table:table-cell>
                <table:table-cell office:value-type="string">
                  <text:p text:style-name="Table_20_Contents">Het vaststellen van aanvraagformulieren als bedoeld in
                                 artikel 4:4 Algemene wet bestuursrecht
                              </text:p>
                </table:table-cell>
                <table:table-cell office:value-type="string">
                  <text:p text:style-name="Table_20_Contents">College</text:p>
                </table:table-cell>
                <table:table-cell office:value-type="string">
                  <text:p text:style-name="Table_20_Contents">Plaatsvervangend afdelingshoofd</text:p>
                </table:table-cell>
              </table:table-row>
              <table:table-row>
                <table:table-cell office:value-type="string">
                  <text:p text:style-name="Table_20_Contents">6.</text:p>
                </table:table-cell>
                <table:table-cell office:value-type="string">
                  <text:p text:style-name="Table_20_Contents">Het doen van vorderingen als bedoeld in de artikelen 12.4
                                 en 18.7 Telecommunicatiewet en de artikelen 39 en 59 Postwet 2009
                              </text:p>
                </table:table-cell>
                <table:table-cell office:value-type="string">
                  <text:p text:style-name="Table_20_Contents">College</text:p>
                </table:table-cell>
                <table:table-cell office:value-type="string">
                  <text:p text:style-name="Table_20_Contents">Afdelingshoofd</text:p>
                </table:table-cell>
              </table:table-row>
              <table:table-row>
                <table:table-cell office:value-type="string">
                  <text:p text:style-name="Table_20_Contents">7.</text:p>
                </table:table-cell>
                <table:table-cell office:value-type="string">
                  <text:p text:style-name="Table_20_Contents">Het doen van vorderingen als bedoeld in de artikelen 12.4
                                 en 18.7 Telecommunicatiewet en de artikelen 39 en 59 Postwet 2009
                              </text:p>
                </table:table-cell>
                <table:table-cell office:value-type="string">
                  <text:p text:style-name="Table_20_Contents">Afdelingshoofd</text:p>
                </table:table-cell>
                <table:table-cell office:value-type="string">
                  <text:p text:style-name="Table_20_Contents">Plaatsvervangend afdelingshoofd</text:p>
                </table:table-cell>
              </table:table-row>
              <table:table-row>
                <table:table-cell office:value-type="string">
                  <text:p text:style-name="Table_20_Contents">8.</text:p>
                </table:table-cell>
                <table:table-cell office:value-type="string">
                  <text:p text:style-name="Table_20_Contents">Het doen van een kennisgeving van verdaging als bedoeld
                                 in artikel 4:14 Algemene wet bestuursrecht
                              </text:p>
                </table:table-cell>
                <table:table-cell office:value-type="string">
                  <text:p text:style-name="Table_20_Contents">College</text:p>
                </table:table-cell>
                <table:table-cell office:value-type="string">
                  <text:p text:style-name="Table_20_Contents">Medewerker<text:note text:id="n5" text:note-class="footnote">
                                 <text:note-citation text:label="3">3</text:note-citation>
                                 <text:note-body>
                                    <text:p>Hiermee wordt iedere medewerker van het college
                           bedoeld. Per concreet geval beslist het college wie is gemachtigd.
                        </text:p>
                                 </text:note-body>
                              </text:note> 
                                 
                              </text:p>
                </table:table-cell>
              </table:table-row>
              <table:table-row>
                <table:table-cell office:value-type="string">
                  <text:p text:style-name="Table_20_Contents">9.</text:p>
                </table:table-cell>
                <table:table-cell office:value-type="string">
                  <text:p text:style-name="Table_20_Contents">Het voldoen aan de doorzendplicht c.q. terugzendplicht
                                 als bedoeld in de artikelen 2:3 en 6:15 Algemene wet bestuursrecht
                              </text:p>
                </table:table-cell>
                <table:table-cell office:value-type="string">
                  <text:p text:style-name="Table_20_Contents">College</text:p>
                </table:table-cell>
                <table:table-cell office:value-type="string">
                  <text:p text:style-name="Table_20_Contents">Medewerker<text:note text:id="n6" text:note-class="footnote">
                                 <text:note-citation text:label="4">4</text:note-citation>
                                 <text:note-body>
                                    <text:p>Idem.</text:p>
                                 </text:note-body>
                              </text:note> 
                                 
                              </text:p>
                </table:table-cell>
              </table:table-row>
              <table:table-row>
                <table:table-cell office:value-type="string">
                  <text:p text:style-name="Table_20_Contents">10.</text:p>
                </table:table-cell>
                <table:table-cell office:value-type="string">
                  <text:p text:style-name="Table_20_Contents">Het stellen van een termijn om een aanvraag met gegevens
                                 en bescheiden, dan wel met een vertaling of een samenvatting aan te vullen
                              </text:p>
                </table:table-cell>
                <table:table-cell office:value-type="string">
                  <text:p text:style-name="Table_20_Contents">College</text:p>
                </table:table-cell>
                <table:table-cell office:value-type="string">
                  <text:p text:style-name="Table_20_Contents">Medewerker<text:note text:id="n7" text:note-class="footnote">
                                 <text:note-citation text:label="5">5</text:note-citation>
                                 <text:note-body>
                                    <text:p>Idem.</text:p>
                                 </text:note-body>
                              </text:note> 
                                 
                              </text:p>
                </table:table-cell>
              </table:table-row>
            </table:table>
            <text:p/>
          </text:section>
          <text:h text:outline-level="3" text:style-name="wijzig-artikel_kop">Artikel 7 Slotbepaling
               </text:h>
          <text:p text:style-name="wat">Het Besluit mandaat, ondermandaat,
                  volmacht en machtiging OPTA 2008 wordt ingetrokken. 
               </text:p>
          <text:section text:name="artikel.d78e2257" text:style-name="artikel">
            <text:h text:outline-level="3" text:style-name="artikel_kop">Artikel 8 Inwerkingtreding
                  </text:h>
            <text:p text:style-name="artikel">Dit besluit treedt in werking met ingang van de dag na dagtekening
                     van de Staatscourant waarin dit besluit wordt geplaatst.
                  </text:p>
          </text:section>
          <text:section text:name="artikel.d78e2267" text:style-name="artikel">
            <text:h text:outline-level="3" text:style-name="artikel_kop">Artikel 9 
                  </text:h>
            <text:p text:style-name="artikel">Dit besluit wordt aangehaald als: Mandaatregister OPTA 2009. </text:p>
          </text:section>
        </text:section>
        <text:section text:name="regeling-sluiting.d78e2278" text:style-name="regeling-sluiting">
          <text:section text:name="ondertekening.d78e2280" text:style-name="ondertekening">
            <text:p text:style-name="ondertekening">Het college van de Onafhankelijke Post en
                     Telecommunicatie Autoriteit,
                  </text:p>
            <text:p text:style-name="ondertekening.end">C.A. Fonteijn,
                     voorzitter. 
                  </text:p>
          </text:section>
          <text:section text:name="ondertekening.d78e2289" text:style-name="ondertekening">
            <text:p text:style-name="ondertekening"> Hoofd afdeling consument, nummers en
                     bestuur,
                  </text:p>
            <text:p text:style-name="ondertekening.end">D.L. Braal-Verhoog. </text:p>
          </text:section>
          <text:section text:name="ondertekening.d78e2298" text:style-name="ondertekening">
            <text:p text:style-name="ondertekening"> Hoofd afdeling markten,</text:p>
            <text:p text:style-name="ondertekening.end">D.I. Bos. </text:p>
          </text:section>
          <text:section text:name="ondertekening.d78e2307" text:style-name="ondertekening">
            <text:p text:style-name="ondertekening">Hoofd afdeling bedrijfsvoering,</text:p>
            <text:p text:style-name="ondertekening.end">R.P. van Eijl
                     (waarnemen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6100*"/>
    </style:style>
    <style:style style:family="table-column" style:name="table.1.col3">
      <style:table-column-properties style:rel-column-width="1500*"/>
    </style:style>
    <style:style style:family="table-column" style:name="table.1.col4">
      <style:table-column-properties style:rel-column-width="1800*"/>
    </style:style>
    <style:style style:family="table" style:name="table.2">
      <style:table-properties table:align="margins"/>
    </style:style>
    <style:style style:family="table-column" style:name="table.2.col1">
      <style:table-column-properties style:rel-column-width="500*"/>
    </style:style>
    <style:style style:family="table-column" style:name="table.2.col2">
      <style:table-column-properties style:rel-column-width="6100*"/>
    </style:style>
    <style:style style:family="table-column" style:name="table.2.col3">
      <style:table-column-properties style:rel-column-width="15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500*"/>
    </style:style>
    <style:style style:family="table-column" style:name="table.3.col2">
      <style:table-column-properties style:rel-column-width="6100*"/>
    </style:style>
    <style:style style:family="table-column" style:name="table.3.col3">
      <style:table-column-properties style:rel-column-width="1500*"/>
    </style:style>
    <style:style style:family="table-column" style:name="table.3.col4">
      <style:table-column-properties style:rel-column-width="1800*"/>
    </style:style>
    <style:style style:family="table" style:name="table.4">
      <style:table-properties table:align="margins"/>
    </style:style>
    <style:style style:family="table-column" style:name="table.4.col1">
      <style:table-column-properties style:rel-column-width="500*"/>
    </style:style>
    <style:style style:family="table-column" style:name="table.4.col2">
      <style:table-column-properties style:rel-column-width="6100*"/>
    </style:style>
    <style:style style:family="table-column" style:name="table.4.col3">
      <style:table-column-properties style:rel-column-width="1500*"/>
    </style:style>
    <style:style style:family="table-column" style:name="table.4.col4">
      <style:table-column-properties style:rel-column-width="1800*"/>
    </style:style>
    <style:style style:family="table" style:name="table.5">
      <style:table-properties table:align="margins"/>
    </style:style>
    <style:style style:family="table-column" style:name="table.5.col1">
      <style:table-column-properties style:rel-column-width="500*"/>
    </style:style>
    <style:style style:family="table-column" style:name="table.5.col2">
      <style:table-column-properties style:rel-column-width="6100*"/>
    </style:style>
    <style:style style:family="table-column" style:name="table.5.col3">
      <style:table-column-properties style:rel-column-width="1500*"/>
    </style:style>
    <style:style style:family="table-column" style:name="table.5.col4">
      <style:table-column-properties style:rel-column-width="18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Mandaatregister OPTA 2009</dc:title>
  </office:meta>
</office:document-meta>
</file>