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 april 2009, nr. VGP/PSL 2922050 houdende een wijziging van de
            	 Warenwetregeling tatoeëren en piercen in verband met het opnemen van een
            	 reductie van de tarieven bij meerdere aanvragen
         </text:h>
      <text:section text:name="regeling.d1082e102" text:style-name="regeling">
        <text:section text:name="aanhef.d1082e104" text:style-name="aanhef">
          <text:p text:style-name="wie">De Minister van Volksgezondheid, Welzijn en Sport,</text:p>
          <text:p text:style-name="wie">Handelende in overeenstemming met de Minister van Economische
                  		  Zaken;
               </text:p>
          <text:p text:style-name="considerans.al">Gelet op artikel 4, vijfde lid, van
                  			 het Warenwetbesluit tatoeëren en piercen;
               </text:p>
          <text:p text:style-name="afkondiging">Besluit:</text:p>
        </text:section>
        <text:section text:name="regeling-tekst.d1082e119" text:style-name="regeling-tekst">
          <text:h text:outline-level="3" text:style-name="wijzig-artikel_kop">ARTIKEL I
               </text:h>
          <text:p text:style-name="wat">Aan artikel 5 van de Warenwetregeling tatoeëren
                  			 en piercen worden twee leden toegevoegd, luidende:
               </text:p>
          <text:section text:name="wijziging.d1082e128" text:style-name="wijziging">
            <text:section text:name="artikeltekst.d1082e130" text:style-name="wijziging.block">
              <text:list text:style-name="list-style-1">
                <text:list-item text:start-value="5">
                  <text:p text:style-name="list.start"> De retributie wordt verminderd met een bedrag van € 92,85,
                              					 indien:
                           </text:p>
                  <text:list>
                    <text:list-item text:start-value="1">
                      <text:p text:style-name="list.start">de aanvrager op het moment van aanvraag voor een andere
                                    						  ruimte dan waarop de aanvraag is gericht beschikt over een vergunning voor
                                    						  gelijksoortige activiteiten;
                                 </text:p>
                    </text:list-item>
                    <text:list-item text:start-value="2">
                      <text:p text:style-name="list.cont">voor die vergunning dit lid buiten toepassing is
                                    						  gebleven.
                                 </text:p>
                    </text:list-item>
                  </text:list>
                </text:list-item>
                <text:list-item text:start-value="6">
                  <text:p text:style-name="list.end"> De aanvrager die in aanmerking komt voor een verlaagd tarief
                              					 als bedoeld in het vijfde lid, maakt in de aanvraag melding van de in dat lid
                              					 bedoelde vergunning. 
                           </text:p>
                </text:list-item>
              </text:list>
            </text:section>
          </text:section>
          <text:h text:outline-level="3" text:style-name="wijzig-artikel_kop">ARTIKEL II
               </text:h>
          <text:p text:style-name="regeling-tekst">Deze regeling treedt in werking met ingang van de tweede dag na de
                  			 dagtekening van de Staatscourant waarin zij wordt geplaatst. 
               </text:p>
        </text:section>
        <text:section text:name="regeling-sluiting.d1082e180" text:style-name="regeling-sluiting">
          <text:section text:name="slotformulering.d1082e182" text:style-name="slotformulering">
            <text:p text:style-name="slotformulering">Deze regeling zal met de toelichting in de Staatscourant worden
                     			 geplaatst.
                  </text:p>
          </text:section>
          <text:section text:name="ondertekening.d1082e188" text:style-name="ondertekening">
            <text:p text:style-name="ondertekening">De Minister van
                     		  Volksgezondheid, Welzijn en Sport,
                  </text:p>
            <text:p text:style-name="ondertekening.end">A. Klink. </text:p>
          </text:section>
        </text:section>
        <text:section text:name="nota-toelichting.d1082e198" text:style-name="nota-toelichting">
          <text:h text:outline-level="2" text:style-name="nota-toelichting_kop">TOELICHTING
               </text:h>
          <text:h text:outline-level="3" text:style-name="divisiekop1">Algemeen
               </text:h>
          <text:p text:style-name="nota-toelichting">Voor de behandeling van een aanvraag van een vergunning tot het
                  			 gebruik van tatoeage- en piercingmateriaal is aan de Minister van
                  			 Volksgezondheid, Welzijn en Sport een retributie verschuldigd. De vergunning is
                  			 gebonden aan de locatie waar het materiaal wordt gebruikt. Na verloop van de
                  			 termijn waarvoor de vergunning is afgegeven, moet een nieuwe vergunning worden
                  			 aangevraagd en dient een nieuw onderzoek plaats te vinden.
               </text:p>
          <text:p text:style-name="nota-toelichting">De laatste jaren is sprake van de opkomst van ‘mobiele
                  			 schoonheidsspecialisten’. Het betreft schoonheidsspecialisten die hun
                  			 werkzaamheden vanuit meerdere locaties verrichten. Zij huren daar dan voor een
                  			 beperkte tijd per maand een ruimte voor. In het geval dat die specialisten
                  			 werken met permanente make-up (een vorm van tatoeëren), dienen zij voor iedere
                  			 ruimte waar zij die permanente make-up aanbrengen, over een vergunning te
                  			 beschikken.
               </text:p>
          <text:p text:style-name="nota-toelichting">Voordat tot vergunningverlening wordt overgegaan, wordt een
                  			 onderzoek ingesteld om te bezien of er een gegronde reden bestaat om aan te
                  			 nemen dat de ondernemer voor de ruimte waarvoor de vergunning wordt gevraagd,
                  			 niet zal voldoen aan de voorschriften gesteld, bij of krachtens het
                  			 Warenwetbesluit tatoeëren en piercen of gesteld krachtens artikel 24 van de
                  			 Warenwet. Dat betekent dat, bij voorbeeld in de gevallen van de mobiele
                  			 schoonheidsspecialisten, voor iedere locatie een vergunning moet worden
                  			 aangevraagd. Voor iedere aanvraag is telkens een volledige retributie
                  			 verschuldigd.
               </text:p>
          <text:p text:style-name="nota-toelichting">Niet alle onderdelen van het onderzoek zijn locatiegebonden. Zo
                  			 vindt in het kader van ieder onderzoek door een inspecteur van de GGD een
                  			 observatie plaats ter gelegenheid van het plaatsen van een tatoeage of een
                  			 piercing. Op die manier kan beoordeeld worden of niet alleen de juiste middelen
                  			 aanwezig zijn die moeten leiden tot hygiënisch werken, maar of binnen de
                  			 onderneming ook de kennis aanwezig is om die materialen op de juiste manier te
                  			 gebruiken.
               </text:p>
          <text:p text:style-name="nota-toelichting">Voor de ondernemers die meerdere vestigingen in stand houden kan
                  			 het onderzoek, voor zover het om niet locatiegebonden aspecten gaat, achterwege
                  			 blijven indien daar ter gelegenheid van een eerdere aanvraag onderzoek naar is
                  			 gedaan en dat onderzoek geen aanleiding was een vergunning te weigeren. Het
                  			 onderzoek kan beperkt blijven tot een onderzoek van de locatie. Voor die
                  			 gevallen kan het tarief voor de vergunningaanvraag worden gereduceerd. Deze
                  			 regeling voorziet daarin. Het achterwege laten van de niet locatiegebonden
                  			 aspecten tijdens het onderzoek leidt tot een reductie van het aantal
                  			 arbeidsuren dat met het afhandelen van een vergunningaanvraag gemoeid is. Het
                  			 aantal arbeidsuren kan met één uur worden gereduceerd. Dit betekent een
                  			 vermindering van het tarief met € 92,85.
               </text:p>
          <text:h text:outline-level="4" text:style-name="divisiekop2">Regulier Overleg Warenwet
               </text:h>
          <text:p text:style-name="nota-toelichting">Het ontwerp van deze regeling is voorgelegd aan de deelnemers aan
                  				het Regulier Overleg Warenwet (ROW)<text:note text:id="n1" text:note-class="endnote">
                     <text:note-citation text:label="1">1</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niet geleid tot commentaar op de
                  				ontwerpregeling.
               </text:p>
          <text:h text:outline-level="4" text:style-name="divisiekop2">Administratieve lasten en bedrijfseffecten
               </text:h>
          <text:p text:style-name="nota-toelichting">Deze regeling zal leiden tot een verlaging van de
                  				bedrijfseffecten. Indien wordt voldaan aan een aantal voorwaarden kan voor een
                  				aantal vergunningaanvragen een lager tarief in rekening worden gebracht.
               </text:p>
          <text:h text:outline-level="3" text:style-name="divisiekop1">Artikelsgewijs
               </text:h>
          <text:h text:outline-level="4" text:style-name="divisiekop2">Artikel I
               </text:h>
          <text:section text:name="alineagroep.d1082e250" text:style-name="alineagroep">
            <text:p text:style-name="alineagroep">Door te verlangen dat sprake moet zijn van een geldige
                     				  vergunning – een ondernemer van wie de vergunning is verlopen beschikt immers
                     				  niet over een vergunning – en door op te nemen dat de ondernemer zich slechts
                     				  kan beroepen op een eerder verleende vergunning indien voor die vergunning een
                     				  volledig onderzoek heeft plaatsgevonden, blijft gehandhaafd dat iedere
                     				  ondernemer in ieder geval één maal per twee jaar aan een volledig onderzoek
                     				  wordt onderworpen.
                  </text:p>
            <text:p text:style-name="alineagroep.end">De aanvrager vermeldt in de aanvraag de vergunning op grond
                     				  waarvan hij aanspraak kan maken op een verlaagd tarief.
                  </text:p>
          </text:section>
          <text:section text:name="ondertekening.d1082e259"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Warenwetregeling tatoeëren en piercen in verband met het opnemen van een reductie van de tarieven</dc:title>
  </office:meta>
</office:document-meta>
</file>