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nderwijs, Cultuur en Wetenschap
         </text:h>
      <text:section text:name="algemeen.d952e50" text:style-name="algemeen">
        <text:section text:name="vrije-tekst.d952e52" text:style-name="vrije-tekst">
          <text:p text:style-name="vrije-tekst">Bij Koninklijk besluit van 13 januari 2009, Nr.09.000032, is
                  benoemd tot 
               </text:p>
          <text:list text:style-name="list-style-1">
            <text:list-item>
              <text:p text:style-name="list.start">Lid in de Orde van Oranje-Nassau 
                     </text:p>
              <text:p text:style-name="list.end">mevrouw E.C.M. de Vaan-Heffels, onder andere voorzitter van de
                        Stichting Vrouwennetwerk Best, wonende te Best.
                     </text:p>
            </text:list-item>
          </text:list>
          <text:p text:style-name="vrije-tekst">Bij Koninklijk besluit van 26 januari 2009, Nr.09.000147, is
                  benoemd tot
               </text:p>
          <text:list text:style-name="list-style-2">
            <text:list-item>
              <text:p text:style-name="list.start">Lid in de Orde van Oranje-Nassau
                     </text:p>
              <text:p text:style-name="list.end">mevrouw M.M. de Groot-van den Berg, wonende te Noordwijk.</text:p>
            </text:list-item>
          </text:list>
          <text:p text:style-name="vrije-tekst">Bij Koninklijk besluit van 2 februari 2009, Nr.09.000208, is
                  benoemd tot
               </text:p>
          <text:list text:style-name="list-style-3">
            <text:list-item>
              <text:p text:style-name="list.single">Lid in de Orde van Oranje-Nassau de heer W.T.H. Steenvoorden,
                        wonende te Noordwijk.
                     </text:p>
            </text:list-item>
          </text:list>
          <text:p text:style-name="vrije-tekst">Bij Koninklijk besluit van 21 februari 2009, Nr.09.000444, zijn
                  benoemd tot
               </text:p>
          <text:list text:style-name="list-style-4">
            <text:list-item>
              <text:p text:style-name="list.start">Lid Ridder in de Orde van Oranje-Nassau
                     </text:p>
              <text:p text:style-name="list.cont">mevrouw drs. I.M.H. Evers, (amateur)historicus, wonende te
                        Maastricht;
                     </text:p>
              <text:p text:style-name="list.cont">mevrouw C.H.(Jerney) Kaagman, directeur van de Stichting
                        Conamus/Buma Cultuur, wonende te Blaricum;
                     </text:p>
              <text:p text:style-name="list.end">de heer H.M.M. van Vugt, wonende te Soest.</text:p>
            </text:list-item>
          </text:list>
          <text:list text:style-name="list-style-5">
            <text:list-item>
              <text:p text:style-name="list.start">Lid in de Orde van Oranje-Nassau
                     </text:p>
              <text:p text:style-name="list.cont">de heer M.G.T. Ahlers, voorzitter van de Muziekvereniging
                        Amoroso te Emmen, wonende te Emmen;
                     </text:p>
              <text:p text:style-name="list.cont">de heer W. Bergwerf, bestuurslid van de Christelijke
                        Muziekvereniging
                     </text:p>
              <text:p text:style-name="list.cont">Soli Deo Gloria te Zaandam (gem. Zaanstad), wonende
                        aldaar;
                     </text:p>
              <text:p text:style-name="list.cont">mevrouw E.H.M. Jantschik-Boersen, onder andere voorzitter van
                        het dameskoor Con Amore
                     </text:p>
              <text:p text:style-name="list.cont">te Pijnacker (gem. Pijnacker-Nootdorp), wonende aldaar;</text:p>
              <text:p text:style-name="list.cont">de heer A.P. Dijkstra, voorzitter van de Stichting
                        Drukkerijmuseum Meppel,
                     </text:p>
              <text:p text:style-name="list.cont">wonende te Wanneperveen (gem. Steenwijkerland);</text:p>
              <text:p text:style-name="list.cont">de heer S.L.W. van Eeten, wonende te Zuidwolde (gem. De
                        Wolden);
                     </text:p>
              <text:p text:style-name="list.cont">mevrouw A.K. Zegwaard-Goedhart, wonende te Koog aan de Zaan
                        (gem. Zaanstad);
                     </text:p>
              <text:p text:style-name="list.cont">de heer W.M. van der Gracht, bestuurslid van de
                        Operettevereniging Zang en Vriendschap te Opmeer, wonende aldaar;
                     </text:p>
              <text:p text:style-name="list.cont">de heer A.H.E. Ham, wonende te Terwolde (gem. Voorst);</text:p>
              <text:p text:style-name="list.cont">de heer A. Klop, wonende te Capelle aan den IJssel;</text:p>
              <text:p text:style-name="list.cont">mevrouw G.A.A. Fhij-Maathuis, bestuurslid van de Katholieke
                        Vrouwen Groep St. Paulusparochie te Enschede, wonende aldaar;
                     </text:p>
              <text:p text:style-name="list.cont">de heer P.M. Peters, onder andere voorzitter van de Kerkelijke
                        Muziekvereniging
                     </text:p>
              <text:p text:style-name="list.cont">St. Callistus Terwinselen-Kerkrade, wonende te Kerkrade;</text:p>
              <text:p text:style-name="list.end">de heer J.H. Voncken, bestuurslid van de Geleense Smalfilm- en
                        Videoclub, wonende te Schimmert (gem. Nuth).
                     </text:p>
            </text:list-item>
          </text:list>
          <text:p text:style-name="vrije-tekst">Bij Koninklijk besluit van 3 maart 2009, Nr.09.000593, zijn benoemd
                  tot
               </text:p>
          <text:list text:style-name="list-style-6">
            <text:list-item>
              <text:p text:style-name="list.start">Officier in de Orde van Oranje-Nassau
                     </text:p>
              <text:p text:style-name="list.cont">mevrouw B.(Brigitte) A.M. Kaandorp, cabaretier, wonende te
                        Overveen (gem. Bloemendaal);
                     </text:p>
              <text:p text:style-name="list.end">prof.dr. G.A. van der Knaap, hoogleraar aan de Erasmus
                        Universiteit Rotterdam/lid van de Koninklijke Nederlandse Akademie van
                        Wetenschappen, wonende te Waddinxveen.
                     </text:p>
            </text:list-item>
          </text:list>
          <text:list text:style-name="list-style-7">
            <text:list-item>
              <text:p text:style-name="list.start">Lid in de Orde van Oranje-Nassau
                     </text:p>
              <text:p text:style-name="list.cont">mevrouw J.M.E. Steegh-van Amersfoort, wonende te De Lier (gem.
                        Westland);
                     </text:p>
              <text:p text:style-name="list.cont">de heer C.T.H. Broens, bestuurslid van het Fanfarekorps Ons
                        Genoegen te Millingen aan de Rijn, wonende aldaar;
                     </text:p>
              <text:p text:style-name="list.cont">drs. C.H.J. Cornelissen, onder andere bestuurslid van het
                        museum De Acht Zaligheden te Eersel, wonende aldaar;
                     </text:p>
              <text:p text:style-name="list.cont">de heer J.J. Kluin, dirigent van de accordeonvereniging Con
                        Brio te Zuidland, wonende te Rotterdam;
                     </text:p>
              <text:p text:style-name="list.end">de heer C.P.M. Pelkmans, onder andere bestuurslid van de
                        Koninklijke Harmonie St. Cecilia te Gilze, wonende te Tilburg.
                     </text:p>
            </text:list-item>
          </text:list>
          <text:p text:style-name="vrije-tekst">Bij Koninklijk besluit van 6 maart 2009, Nr.09.000612, is benoemd
                  tot
               </text:p>
          <text:list text:style-name="list-style-8">
            <text:list-item>
              <text:p text:style-name="list.start">Officier in de Orde van Oranje-Nassau
                     </text:p>
              <text:p text:style-name="list.cont"> prof.dr. A.W.C.A. Cornelissen, decaan aan de Universiteit
                        Utrecht, wonende te Amsterdam;
                     </text:p>
              <text:p text:style-name="list.end">prof.dr. G.A. van der Knaap, hoogleraar aan de Erasmus
                        Universiteit Rotterdam / lid van de Koninklijke Nederlandse Akademie van
                        Wetenschappen, wonende te Waddinxveen.
                     </text:p>
            </text:list-item>
          </text:list>
          <text:list text:style-name="list-style-9">
            <text:list-item>
              <text:p text:style-name="list.start">Ridder in de Orde van Oranje-Nassau
                     </text:p>
              <text:p text:style-name="list.end"> drs. E. Elzenga, adjunct-directeur en hoofdconservator van het
                        Paleis het Loo Nationaal Museum, wonende te Apeldoorn.
                     </text:p>
            </text:list-item>
          </text:list>
          <text:p text:style-name="vrije-tekst">Bij Koninklijk besluit van 18 maart 2009, Nr.09.000747, is benoemd
                  tot
               </text:p>
          <text:list text:style-name="list-style-10">
            <text:list-item>
              <text:p text:style-name="list.single">Ridder in de Orde van Oranje-Nassau de heer C.G. Spanjaard,
                        hoofddirecteur van de Informatie Beheer Groep, wonende te Eelde (gem.
                        Tynaarlo)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derwijs, Cultuur en Wetenschap</dc:title>
  </office:meta>
</office:document-meta>
</file>