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Regeling eisen geschiktheid 2000 met betrekking tot
            de geschiktheid tot het besturen van motorrijtuigen bij epilepsie
         </text:h>
      <text:section text:name="regeling.d1031e86" text:style-name="regeling">
        <text:section text:name="aanhef.d1031e88" text:style-name="aanhef">
          <text:section text:name="context.d1031e90" text:style-name="context">
            <text:p text:style-name="context_al">9 april 2009</text:p>
            <text:p text:style-name="context_al.end">Nr. CEND/HDJZ-2009/394 sector AWW</text:p>
          </text:section>
          <text:p text:style-name="wie">De Minister van Verkeer en Waterstaat,</text:p>
          <text:p text:style-name="considerans.al">Gelet op de artikelen 111, vierde
                  lid, en 134, tweede lid, van de Wegenverkeerswet 1994;
               </text:p>
          <text:p text:style-name="afkondiging">Besluit:</text:p>
        </text:section>
        <text:section text:name="regeling-tekst.d1031e109" text:style-name="regeling-tekst">
          <text:h text:outline-level="3" text:style-name="wijzig-artikel_kop">ARTIKEL I
               </text:h>
          <text:p text:style-name="wat">Aan het eind van paragraaf 10.7, tweede alinea,
                  van de bijlage bij de Regeling eisen geschiktheid 2000 wordt voor de punt
                  toegevoegd: totdat de anti-epileptica ten minste gedurende een periode van één
                  jaar zijn gebruikt.
               </text:p>
          <text:section text:name="artikel.d1031e11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031e129" text:style-name="regeling-sluiting">
          <text:section text:name="slotformulering.d1031e131" text:style-name="slotformulering">
            <text:p text:style-name="slotformulering">Deze regeling zal met de toelichting in de Staatscourant worden
                     geplaatst.
                  </text:p>
          </text:section>
          <text:section text:name="ondertekening.d1031e137" text:style-name="ondertekening">
            <text:p text:style-name="ondertekening">De Minister van
                     Verkeer en Waterstaat,
                  </text:p>
            <text:p text:style-name="ondertekening.end">C.M.P.S. Eurlings. </text:p>
          </text:section>
        </text:section>
        <text:section text:name="nota-toelichting.d1031e147" text:style-name="nota-toelichting">
          <text:h text:outline-level="2" text:style-name="nota-toelichting_kop">TOELICHTING
               </text:h>
          <text:h text:outline-level="3" text:style-name="divisiekop1">Algemeen
               </text:h>
          <text:section text:name="alineagroep.d1031e157" text:style-name="alineagroep">
            <text:p text:style-name="alineagroep">In december 2008 is de Regeling eisen geschiktheid 2000
                     gewijzigd. Bij die wijziging is een aantal geneesmiddelen dat wordt
                     voorgeschreven aan epilepsiepatiënten door het Wetenschappelijk Instituut
                     Nederlandse Apothekers (hierna: WINAp) ingedeeld in categorie III. Volgens de
                     ICADTS-classificatie betekent categorie III een ernstige of potentieel
                     gevaarlijke invloed op de rijvaardigheid, vergelijkbaar met de invloed van een
                     bloedalcoholpromillage van 0,8 of hoger.
                  </text:p>
            <text:p text:style-name="alineagroep">Naar aanleiding van die wijziging heeft Nederlandse Liga tegen
                     epilepsie mij een brief gestuurd. In deze brief wees de Liga erop dat als
                     gevolg van deze wijziging het voor een groep van epilepsiepatiënten niet langer
                     mogelijk was hun rijbewijs te verlengen. Dit heeft een ingrijpend effect op
                     iemands leven en mogelijk ook op diens gezin, aldus de Liga.
                  </text:p>
            <text:p text:style-name="alineagroep.end">Naar aanleiding van deze brief heb ik besloten na te gaan wat de
                     marges in deze zijn, aangezien het tot nu toe voor die groep van epileptici
                     mogelijk was hun rijbewijs te behouden. Ik heb het Wetenschappelijk Instituut
                     Nederlandse Apothekers (WINAp) en het CBR verzocht in deze advies uit te
                     brengen.
                  </text:p>
          </text:section>
          <text:p text:style-name="nota-toelichting">De WINAp heeft in overleg met het CBR een advies uitgebracht. Dit
                  advies luidt als volgt. Voor de anti-epileptica die zijn ingedeeld in categorie
                  III (carbamazepine in een dosering hoger dan 200 mg 3× per dag, fenobarbital,
                  fenytoine en primidon) bestaan genoeg wetenschappelijke aanwijzingen om deze
                  indeling te verantwoorden. Aan de andere kant zijn er zeer weinig gegevens
                  bekend over de invloed op de rijvaardigheid bij chronisch gebruik.
                  Voorzichtigheidshalve is daarom in eerste instantie aanbevolen om bij elk
                  gebruik van deze middelen het autorijden nadrukkelijk af te raden. En aangezien
                  de Regeling eisen geschiktheid 2000 in december 2008 in overeenstemming is
                  gebracht met dit advies, kwamen personen die deze geneesmiddelen gebruiken niet
                  langer in aanmerking voor een rijbewijs. Echter behandelende neurologen zijn,
                  blijkens het advies van WINAp, op basis van praktijkervaring van mening dat
                  deze middelen na maanden aaneengesloten gebruik de rijvaardigheid niet meer
                  ernstig nadelig beïnvloeden en niet langer in categorie III moeten worden
                  ingedeeld.
               </text:p>
          <text:p text:style-name="nota-toelichting">Om dit dilemma op te lossen heeft de WINAp in de wetenschappelijke
                  literatuur gezocht naar gegevens over invloed van genoemde geneesmiddelen op de
                  cognitieve functies bij langdurig gebruik. Er zijn enkele, weliswaar
                  kwalitatief zwakkere onderzoeken gevonden, die aantonen dat het negatieve
                  effect van deze geneesmiddelen na een jaar niet meer is aan te tonen. Voorlopig
                  lijkt dat volgens de WINAp voldoende onderbouwing om het advies over deze
                  geneesmiddelen iets te versoepelen.
               </text:p>
          <text:p text:style-name="nota-toelichting">Op grond van het advies van het WINAp en het CBR, alsmede het feit
                  dat van ernstig gevaar voor de verkeersveiligheid bij het verlengen van de
                  rijbewijzen van de groep epileptici die de bovengenoemde anti-epileptica
                  langdurig slikken in het verleden geen sprake lijkt te zijn geweest, heb ik
                  thans besloten de Regeling eisen geschiktheid 2000 zodanig aan te passen, dat
                  indien de hierboven genoemde anti-epileptica gedurende een periode van ten
                  minste één jaar zijn gebruikt, betrokkene niet langer ongeschikt is.
               </text:p>
          <text:h text:outline-level="4" text:style-name="divisiekop2">Administratieve lasten en bedrijfseffecten
               </text:h>
          <text:p text:style-name="nota-toelichting">Deze regeling heeft geen administratieve lasten of
                  bedrijfseffecten tot gevolg. 
               </text:p>
          <text:section text:name="ondertekening.d1031e186"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