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aanwijzing toezichthoudende ambtenaren OPTA 2009
         </text:h>
      <text:section text:name="regeling.d28e81" text:style-name="regeling">
        <text:section text:name="aanhef.d28e83" text:style-name="aanhef">
          <text:p text:style-name="wie">Het college van de Onafhankelijke Post en Telecommunicatie
                  Autoriteit,
               </text:p>
          <text:p text:style-name="considerans.al">Bedoeld in artikel 2 Wet Onafhankelijke post- en
                  telecommunicatieautoriteit;
               </text:p>
          <text:p text:style-name="considerans.al">Gelet op artikel 37, tweede lid,
                  Postwet 2009 en artikel 15.1, derde en vierde lid,
                  Telecommunicatiewet;
               </text:p>
          <text:p text:style-name="considerans.al">overwegende dat op 1 april 2009 de Postwet 2009 in
                  werking is getreden;
               </text:p>
          <text:p text:style-name="afkondiging">Besluit als volgt:</text:p>
        </text:section>
        <text:section text:name="regeling-tekst.d28e101" text:style-name="regeling-tekst">
          <text:section text:name="artikel.d28e103" text:style-name="artikel">
            <text:h text:outline-level="3" text:style-name="artikel_kop">Artikel 1
                  </text:h>
            <text:p text:style-name="artikel">Als toezichthouder als bedoeld in artikel 37, tweede lid, Postwet
                     2009 in samenhang gelezen metartikel 5:11 Algemene wet bestuursrecht worden
                     aangewezen de ambtenaren die bij de Onafhankelijke Post en Telecommunicatie
                     Autoriteit zijn aangesteld in de volgende functies:
                  </text:p>
            <text:p text:style-name="tussenkop">
                     <text:span text:style-name="cur">Bij de afdeling Markten:</text:span>
                  </text:p>
            <text:p text:style-name="artikel">Afdelingshoofd Markten/MT-lid;</text:p>
            <text:p text:style-name="artikel">Plaatsvervangend afdelingshoofd Markten;</text:p>
            <text:p text:style-name="artikel">Senior medewerker A Markten;</text:p>
            <text:p text:style-name="artikel">Senior medewerker B Markten;</text:p>
            <text:p text:style-name="artikel">Medewerker Markten.</text:p>
            <text:p text:style-name="tussenkop">
                     <text:span text:style-name="cur">Bij de afdeling Consument, Nummers en Bestuur:</text:span>
                  </text:p>
            <text:p text:style-name="artikel">Afdelingshoofd Consument, Nummers en Bestuur/MT-lid;</text:p>
            <text:p text:style-name="artikel">Plaatsvervangend afdelingshoofd Consument, Nummers en Bestuur;</text:p>
            <text:p text:style-name="artikel">Expert;</text:p>
            <text:p text:style-name="artikel">Senior medewerker A Consument, Nummers en Bestuur;</text:p>
            <text:p text:style-name="artikel">Senior medewerker B Consument, Nummers en Bestuur;</text:p>
            <text:p text:style-name="artikel">Medewerker Consument, Nummers en Bestuur;</text:p>
            <text:p text:style-name="artikel">Ondersteunend juridisch medewerker Consument, Nummers en
                     Bestuur;
                  </text:p>
            <text:p text:style-name="artikel">Senior medewerker Nummers en Registraties Consument, Nummers en
                     Bestuur;
                  </text:p>
            <text:p text:style-name="artikel">Medewerker Nummers en Registraties A Consument, Nummers en
                     Bestuur;
                  </text:p>
            <text:p text:style-name="artikel">Medewerker Nummers en Registraties B Consument, Nummers en
                     Bestuur;
                  </text:p>
            <text:p text:style-name="artikel">Senior medewerker Backoffice Consument, Nummers en Bestuur;</text:p>
            <text:p text:style-name="artikel">Medewerker Backoffice Consument, Nummers en Bestuur;</text:p>
            <text:p text:style-name="artikel">Administratief medewerker internetveiligheid Consument, Nummers en
                     Bestuur;
                  </text:p>
            <text:p text:style-name="artikel">Perswoordvoerder.</text:p>
            <text:p text:style-name="tussenkop">
                     <text:span text:style-name="cur">Bij de Afdeling Bedrijfsvoering:</text:span>
                  </text:p>
            <text:p text:style-name="artikel">Afdelingshoofd Bedrijfsvoering;</text:p>
            <text:p text:style-name="artikel">Plaatsvervangend afdelingshoofd Bedrijfsvoering;</text:p>
            <text:p text:style-name="artikel">Informatiemanager Bedrijfsvoering;</text:p>
            <text:p text:style-name="artikel">Senior Adviseur Automatisering;</text:p>
            <text:p text:style-name="artikel">Adviseur Automatisering.</text:p>
          </text:section>
          <text:section text:name="artikel.d28e201" text:style-name="artikel">
            <text:h text:outline-level="3" text:style-name="artikel_kop">Artikel 2
                  </text:h>
            <text:p text:style-name="artikel">Als toezichthouder als bedoeld in artikel 15.1, derde lid,
                     Telecommunicatiewet in samenhang gelezen metartikel 5:11 Algemene wet
                     bestuursrecht, worden aangewezen de ambtenaren die bij de Onafhankelijke Post
                     en Telecommunicatie Autoriteit zijn aangesteld in de volgende functies:
                  </text:p>
            <text:p text:style-name="tussenkop">
                     <text:span text:style-name="cur">Bij de afdeling Markten:</text:span>
                  </text:p>
            <text:p text:style-name="artikel">Afdelingshoofd Markten/MT-lid;</text:p>
            <text:p text:style-name="artikel">Plaatsvervangend afdelingshoofd Markten;</text:p>
            <text:p text:style-name="artikel">Senior medewerker A Markten;</text:p>
            <text:p text:style-name="artikel">Senior medewerker B Markten;</text:p>
            <text:p text:style-name="artikel">Medewerker Markten.</text:p>
            <text:p text:style-name="tussenkop">
                     <text:span text:style-name="cur">Bij de afdeling Consument, Nummers en Bestuur:</text:span>
                  </text:p>
            <text:p text:style-name="artikel">Afdelingshoofd Consument, Nummers en Bestuur/MT-lid;</text:p>
            <text:p text:style-name="artikel">Plaatsvervangend afdelingshoofd Consument, Nummers en Bestuur;</text:p>
            <text:p text:style-name="artikel">Expert;</text:p>
            <text:p text:style-name="artikel">Senior medewerker A Consument, Nummers en Bestuur;</text:p>
            <text:p text:style-name="artikel">Senior medewerker B Consument, Nummers en Bestuur;</text:p>
            <text:p text:style-name="artikel">Medewerker Consument, Nummers en Bestuur;</text:p>
            <text:p text:style-name="artikel">Ondersteunend juridisch medewerker Consument, Nummers en
                     Bestuur;
                  </text:p>
            <text:p text:style-name="artikel">Senior medewerker Nummers en Registraties Consument, Nummers en
                     Bestuur;
                  </text:p>
            <text:p text:style-name="artikel">Medewerker Nummers en Registraties A Consument, Nummers en
                     Bestuur;
                  </text:p>
            <text:p text:style-name="artikel">Medewerker Nummers en Registraties B Consument, Nummers en
                     Bestuur;
                  </text:p>
            <text:p text:style-name="artikel">Senior medewerker Backoffice Consument, Nummers en Bestuur;</text:p>
            <text:p text:style-name="artikel">Medewerker Backoffice Consument, Nummers en Bestuur;</text:p>
            <text:p text:style-name="artikel">Administratief medewerker internetveiligheid Consument, Nummers en
                     Bestuur;
                  </text:p>
            <text:p text:style-name="artikel">Perswoordvoerder.</text:p>
            <text:p text:style-name="tussenkop">
                     <text:span text:style-name="cur">Bij de Afdeling Bedrijfsvoering:</text:span>
                  </text:p>
            <text:p text:style-name="artikel">Afdelingshoofd Bedrijfsvoering;</text:p>
            <text:p text:style-name="artikel">Plaatsvervangend afdelingshoofd Bedrijfsvoering;</text:p>
            <text:p text:style-name="artikel">Informatiemanager Bedrijfsvoering;</text:p>
            <text:p text:style-name="artikel">Senior Adviseur Automatisering;</text:p>
            <text:p text:style-name="artikel">Adviseur Automatisering.</text:p>
          </text:section>
          <text:h text:outline-level="3" text:style-name="wijzig-artikel_kop">Artikel 3
               </text:h>
          <text:p text:style-name="wat">Het Besluit aanwijzing toezichthouders
                  OPTA 2008 wordt ingetrokken.
               </text:p>
          <text:section text:name="artikel.d28e306" text:style-name="artikel">
            <text:h text:outline-level="3" text:style-name="artikel_kop">Artikel 4
                  </text:h>
            <text:p text:style-name="artikel">Dit besluit treedt in werking met ingang van de dag na dagtekening
                     van de Staatscourant waarin dit besluit wordt geplaatst.
                  </text:p>
          </text:section>
          <text:section text:name="artikel.d28e317" text:style-name="artikel">
            <text:h text:outline-level="3" text:style-name="artikel_kop">Artikel 5
                  </text:h>
            <text:p text:style-name="artikel">Dit besluit wordt aangehaald als: Besluit aanwijzing
                     toezichthoudende ambtenaren OPTA 2009.
                  </text:p>
          </text:section>
        </text:section>
        <text:section text:name="regeling-sluiting.d28e328" text:style-name="regeling-sluiting">
          <text:section text:name="ondertekening.d28e330" text:style-name="ondertekening">
            <text:p text:style-name="ondertekening">Het College van de Onafhankelijke Post en
                     Telecommunicatie Autoriteit,
                  </text:p>
            <text:p text:style-name="ondertekening">Voorzitter,</text:p>
            <text:p text:style-name="ondertekening.end">C.A. Fonteij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Besluit aanwijzing toezichthoudende ambtenaren OPTA 2009</dc:title>
  </office:meta>
</office:document-meta>
</file>