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Uitvoeringsbesluiten Verruiming vaargeul
            Westerschelde
         </text:h>
      <text:section text:name="algemeen.d689e73" text:style-name="algemeen">
        <text:section text:name="vrije-tekst.d689e75" text:style-name="vrije-tekst">
          <text:p text:style-name="vrije-tekst">Artikel 20 van de Tracéwet bevordert een gecoördineerde
                  besluitvorming op de aanvragen om vergunningen en van de overige ambtshalve te
                  nemen besluiten met het oog op de uitvoering van een Tracébesluit. In het kader
                  van deze coördinatie geeft de Staatssecretaris van Verkeer en Waterstaat kennis
                  van de volgende uitvoeringsbesluiten.
               </text:p>
          <text:section text:name="alineagroep.d689e80" text:style-name="alineagroep">
            <text:p text:style-name="alineagroep">Voor de uitvoering van het Tracébesluit verruiming vaargeul
                     Westerschelde van juli 2008 zijn onderstaande besluiten, overeenkomstig de
                     procedure van artikel 20, lid 4 van de Tracéwet juncto afdeling 3.4 van de
                     Algemene wet bestuursrecht, genomen:
                  </text:p>
            <text:list text:style-name="list-style-1">
              <text:list-item text:start-value="1">
                <text:p text:style-name="list.start">besluit op grond van de Ontgrondingenwet waarbij door de
                           Staatssecretaris van Verkeer en Waterstaat aan het Vlaams Gewest voor een
                           periode van vijf jaar vergunning wordt verleend voor het baggeren van in totaal
                           66,2 miljoen m<text:span text:style-name="superscript">3</text:span> in situ baggerspecie;
                        </text:p>
              </text:list-item>
              <text:list-item text:start-value="2">
                <text:p text:style-name="list.cont">besluit op grond van de Wet beheer rijkswaterstaatswerken
                           waarbij door de Staatssecretaris van Verkeer en Waterstaat aan het Vlaams
                           Gewest voor een periode van vijf jaar vergunning wordt verleend voor het
                           terugstorten van in totaal 66,2 miljoen m<text:span text:style-name="superscript">3</text:span> in situ
                           baggerspecie;
                        </text:p>
              </text:list-item>
              <text:list-item text:start-value="3">
                <text:p text:style-name="list.cont">besluit op grond van de Natuurbeschermingswet 1998 waarbij
                           door de Minister van Landbouw, Natuur en Voedselkwaliteit aan het Vlaams Gewest
                           voor een periode van vijf jaar onder voorschriften vergunning wordt verleend
                           voor verruiming van de vaargeul in de Westerschelde, het onderhoud daarvan en
                           het terugstorten van de hierbij vrijkomende baggerspecie;
                        </text:p>
              </text:list-item>
              <text:list-item text:start-value="4">
                <text:p text:style-name="list.end">besluit op grond van de Flora- en faunawet waarbij door de
                           Minister van Landbouw, Natuur en Voedselkwaliteit aan het Vlaams Gewest voor
                           een periode van vijf jaar onder voorschriften ontheffing wordt verleend voor
                           het overtreden van verbodsbepalingen ten aanzien van een beschermde inheemse
                           diersoort.
                        </text:p>
              </text:list-item>
            </text:list>
            <text:p text:style-name="alineagroep.end">Op de ontwerpen van deze uitvoeringsbesluiten zijn zienswijzen
                     binnen gekomen, welke zijn afgewogen in de definitieve beschikkingen.
                  </text:p>
          </text:section>
          <text:h text:outline-level="3" text:style-name="divisiekop1">Hoe komt u aan meer informatie?
               </text:h>
          <text:section text:name="alineagroep.d689e134" text:style-name="alineagroep">
            <text:p text:style-name="alineagroep">De volledige teksten van de bovengenoemde documenten liggen van
                     17 april tot en met 28 mei 2009 ter inzage op de volgende locaties:
                  </text:p>
            <text:list text:style-name="list-style-2">
              <text:list-item>
                <text:p text:style-name="list.start">Rijkswaterstaat, gebouw Poelendaele te Middelburg,
                        </text:p>
              </text:list-item>
              <text:list-item>
                <text:p text:style-name="list.cont">Rijkswaterstaat, Waterdistrict Westerschelde te
                           Terneuzen,
                        </text:p>
              </text:list-item>
              <text:list-item>
                <text:p text:style-name="list.cont">Ministerie van Landbouw, Natuur en Voedselkwaliteit,
                           Directie Regionale Zaken te Eindhoven,
                        </text:p>
              </text:list-item>
              <text:list-item>
                <text:p text:style-name="list.cont">gemeentehuis Vlissingen te Vlissingen,
                        </text:p>
              </text:list-item>
              <text:list-item>
                <text:p text:style-name="list.cont">gemeentehuis Borsele te Heinkenszand,
                        </text:p>
              </text:list-item>
              <text:list-item>
                <text:p text:style-name="list.cont">gemeentehuis Veere te Domburg;
                        </text:p>
              </text:list-item>
              <text:list-item>
                <text:p text:style-name="list.cont">gemeentehuis Kapelle te Kapelle,
                        </text:p>
              </text:list-item>
              <text:list-item>
                <text:p text:style-name="list.cont">gemeentehuis Reimerswaal te Kruiningen,
                        </text:p>
              </text:list-item>
              <text:list-item>
                <text:p text:style-name="list.cont">gemeentehuis Hulst te Hulst,
                        </text:p>
              </text:list-item>
              <text:list-item>
                <text:p text:style-name="list.cont">gemeentehuis Terneuzen te Terneuzen, en
                        </text:p>
              </text:list-item>
              <text:list-item>
                <text:p text:style-name="list.end">gemeentehuis Sluis te Oostburg.
                        </text:p>
              </text:list-item>
            </text:list>
            <text:p text:style-name="alineagroep.end">Voor tijden voor het inzien van de stukken dient contact te
                     worden opgenomen met de betreffende instantie waar wil worden ingezien. U kunt
                     de stukken ook inzien op de website www.verruimingvaargeul.nl. Voor vragen
                     en/of nadere informatie met betrekking tot de uitvoeringsbesluiten kunt u
                     contact opnemen met de projectleider, dhr. H. Verbeek, telefoon 0118
                     622 629.
                  </text:p>
          </text:section>
          <text:h text:outline-level="3" text:style-name="divisiekop1">Wie kan beroep instellen?
               </text:h>
          <text:p text:style-name="vrije-tekst">Belanghebbenden, die hun zienswijzen tegen de ontwerpbesluiten
                  naar voren gebracht hebben, of die redelijkerwijs niet verweten kan worden geen
                  zienswijzen naar voren te hebben gebracht, kunnen gedurende zes weken beroep
                  instellen tegen de bovengenoemde besluiten.
               </text:p>
          <text:h text:outline-level="3" text:style-name="divisiekop1">Hoe kunt u beroep instellen?
               </text:h>
          <text:section text:name="alineagroep.d689e247" text:style-name="alineagroep">
            <text:p text:style-name="alineagroep">Belanghebbenden kunnen tot en met 29 mei 2009 beroep instellen
                     bij:
                  </text:p>
            <text:p text:style-name="alineagroep">Raad van State</text:p>
            <text:p text:style-name="alineagroep">Afdeling bestuursrechtspraak</text:p>
            <text:p text:style-name="alineagroep">Postbus 20019</text:p>
            <text:p text:style-name="alineagroep.end">2500 EA Den Haag</text:p>
          </text:section>
          <text:section text:name="alineagroep.d689e265" text:style-name="alineagroep">
            <text:p text:style-name="alineagroep">Het ondertekende beroepschrift moet ten mins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alineagroep.end">Voor het instellen van beroep is griffierecht verschuldigd.
                     Omtrent de hoogte hiervan, de manier waarop en binnen welke termijn u dit moet
                     betalen, krijgt u, na indiening van het beroep, bericht van de griffie van de
                     Afdeling bestuursrechtspraak van de Raad van State.
                  </text:p>
          </text:section>
          <text:h text:outline-level="3" text:style-name="divisiekop1">Voorlopige voorziening
               </text:h>
          <text:p text:style-name="vrije-tekst">Gelijktijdig met of na indiening van het beroepschrift kunnen
                  belanghebbenden, bij een spoedeisend belang, een verzoek doen tot het treffen
                  van een voorlopige voorziening. Een zodanig verzoek moet worden gericht aan de
                  voorzitter van de Afdeling bestuursrechtspraak van de Raad van State.
               </text:p>
          <text:p text:style-name="vrije-tekst">Een afschrift van het beroepschrift en/of verzoek om voorlopige
                  voorziening gaarne richten aan de Staatssecretaris van Verkeer en Waterstaat en
                  zenden aan de hoofdingenieur-directeur van Rijkswaterstaat Dienst Zeeland,
                  Afdeling BBV, Postbus 5014, 4330 KA Middelburg.
               </text:p>
        </text:section>
        <text:section text:name="tekst-sluiting.d689e321" text:style-name="tekst-sluiting">
          <text:section text:name="ondertekening.d689e323" text:style-name="ondertekening">
            <text:p text:style-name="ondertekening">De Staatssecretaris van
                     Verkeer en Waterstaat,
                  </text:p>
            <text:p text:style-name="ondertekening">namens
                     deze:
                  </text:p>
            <text:p text:style-name="ondertekening"> De directeur van de directie Water &amp;
                     Scheepvaart,
                  </text:p>
            <text:p text:style-name="ondertekening.end">J.T.L. van der Tog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sbesluiten Verruiming vaargeul Westerschelde</dc:title>
  </office:meta>
</office:document-meta>
</file>