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Neerijnen
         </text:h>
      <text:section text:name="algemeen.d313e61" text:style-name="algemeen">
        <text:section text:name="vrije-tekst.d313e63" text:style-name="vrije-tekst">
          <text:h text:outline-level="3" text:style-name="divisiekop1">Ontwerpbestemmingsplan ‘Kern Opijnen’
               </text:h>
          <text:p text:style-name="vrije-tekst">Burgemeester en wethouders van Neerijnen maken bekend dat het
                  				ontwerpbestemmingsplan ‘Kern Opijnen’ ter inzage ligt. Dit in overeenstemming
                  				met artikel 3.8 van de Wet ruimtelijke ordening.
               </text:p>
          <text:p text:style-name="vrije-tekst">Het ontwerpbestemmingsplan ‘Kern Opijnen’ is opgesteld ter
                  				vervanging van de geldende, merendeels verouderde, bestemmingsplannen voor het
                  				bestaande dorpsgebied van Opijnen.
               </text:p>
          <text:p text:style-name="vrije-tekst">In zuidelijke- en westelijke richting wordt het plangebied
                  				begrensd door de Waalbandijk met daarachter de uiterwaarden van rivier de Waal.
                  				De noordelijke- en oostelijke begrenzing wordt gevormd door (achter)erven van
                  				bebouwing gelegen aan de Repensestraat, Richtershof, Ridderskamp, Slotstraat en
                  				Zandstraat.
               </text:p>
          <text:p text:style-name="vrije-tekst">Het ontwerpbestemmingsplan ‘Kern Opijnen’ en het
                  				ontwerpraadsbesluit met bijhorende stukken liggen vanaf 23 april 2009 tot en
                  				met 3 juni 2009 gedurende de gebruikelijke openingstijden voor een ieder ter
                  				inzage bij het team Bouwen en Wonen. Daarnaast is het digitaal bestemmingsplan
                  				(pdf-formaat) te vinden op de gemeentelijke website (www.neerijnen.nl) door
                  				onder ‘digitaal loket’ op ‘bestemmingsplan’ te klikken.
               </text:p>
          <text:section text:name="alineagroep.d313e82" text:style-name="alineagroep">
            <text:p text:style-name="alineagroep">Gedurende deze periode kan een ieder naar keuze schriftelijk of
                     				  mondeling een zienswijze omtrent dit ontwerpplan kenbaar maken.
                  </text:p>
            <text:p text:style-name="alineagroep">Schriftelijke reacties kunnen worden gericht aan de
                     				  gemeenteraad Neerijnen, postbus 30, 4180 BA te Waardenburg.
                  </text:p>
            <text:p text:style-name="alineagroep.end">Indien u mondeling uw zienswijze kenbaar wilt maken, kunt u
                     				  hiervoor via het secretariaat van het team Bouwen en Wonen (telefoonnummer
                     				  0418-656561) een afspraak met de beleidsmedewerker Ruimtelijke Ordening van de
                     				  gemeente maken. 
                  </text:p>
          </text:section>
        </text:section>
        <text:section text:name="tekst-sluiting.d313e95" text:style-name="tekst-sluiting">
          <text:section text:name="gegeven.d313e97" text:style-name="gegeven">
            <text:p text:style-name="dagtekening">Neerijnen, 22 april
                     				2009
                  </text:p>
          </text:section>
          <text:section text:name="ondertekening.d313e103" text:style-name="ondertekening">
            <text:p text:style-name="ondertekening.end">Burgemeester en wethouders van
                     		  Neerijn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Neerijnen</dc:title>
  </office:meta>
</office:document-meta>
</file>