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6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5652-001.png" xlink:show="embed" xlink:type="simple"/>
            </draw:frame> Ontwerpbesluit vergunning Wet milieubeheer (Wm) en de Wet verontreiniging oppervlaktewateren (Wvo) van BO2GO te Farmsum
         </text:h>
      <text:section text:name="algemeen.d200e70" text:style-name="algemeen">
        <text:section text:name="vrije-tekst.d200e72" text:style-name="vrije-tekst">
          <text:section text:name="alineagroep.d200e74" text:style-name="alineagroep">
            <text:p text:style-name="alineagroep"> 
                     <text:span text:style-name="Strong_Emphasis">BO2GO</text:span> heeft door middel van een geïntegreerde aanvraag, een vergunning gevraagd op grond van de Wm en de Wvo voor de oprichting
                     van een torrefactie-pelletsinstallatie aan de Oosterhorn te Farmsum tussen Aldel en BioMCN.
                  </text:p>
            <text:p text:style-name="alineagroep">BO2GO is een consortium waarin Econcern, Chemfo en ECN participeren. De torrefactie-pelletinstallatie, zal schone biomassa
                     bewerken tot een aan houtskool verwant biomassaproduct, de zogenaamde torrefactiepellets. Dit betreft een proces dat vergelijkbaar
                     is met het roosteren van koffiebonen.
                  </text:p>
            <text:p text:style-name="alineagroep.end">De installatie zal jaarlijks maximaal 170.000 ton schone biomassa van de zogenaamde ‘witte lijst’ bewerken tot ongeveer 70.000 ton
                     torrefactiepellets.
                  </text:p>
          </text:section>
          <text:p text:style-name="vrije-tekst">Gedeputeerde Staten van Groningen zijn het bevoegd gezag voor het verlenen van de Wm-vergunning, Rijkswaterstaat Noord Nederland
                  is het bevoegd gezag voor het verlenen van de Wvo-vergunning. Omdat de aanvragen gelijktijdig zijn ingediend en inhoudelijk
                  samenhangen, worden deze gecoördineerd afgehandeld. Gedeputeerde Staten zijn met de coördinatie van deze procedure belast.
               </text:p>
          <text:p text:style-name="vrije-tekst">Gedeputeerde Staten van Groningen en Rijkswaterstaat Noord Nederland zijn van plan de gevraagde vergunningen, onder voorschriften
                  ter bescherming van het milieu, te verlenen.
               </text:p>
          <text:h text:outline-level="3" text:style-name="divisiekop1">Terinzagelegging
               </text:h>
          <text:p text:style-name="vrije-tekst">Het besluit en bijbehorende stukken liggen ter inzage van maandag 20 april 2009 tot en met dinsdag 2 juni op werkdagen tijdens
                  kantooruren in het gemeentehuis van Delfzijl aan J. van den Kornputplein 10 en buiten kantooruren alleen volgens afspraak
                  (0596) 639911.
               </text:p>
          <text:h text:outline-level="3" text:style-name="divisiekop1">Mondelinge zienswijze
               </text:h>
          <text:p text:style-name="vrije-tekst">Er kan voor het einde van de termijn van terinzageliggingeen gedachtewisseling over de ontwerpbesluiten met de vertegenwoordigers
                  van Gedeputeerde Staten, Rijkswaterstaat Noord Nederland, en de vergunningaanvraagster plaats vinden. Tijdens deze gedachtewisseling
                  is het mogelijk een mondelinge zienswijze in te brengen. U kunt voor 20 mei 2009 een verzoek indienen voor een gedachtewisseling
                  bij de mevrouw M.J. Oudhof-Kronemeijer van de afdeling Milieuvergunningen 050 316 4621.
               </text:p>
          <text:h text:outline-level="3" text:style-name="divisiekop1">Schriftelijke zienswijze
               </text:h>
          <text:p text:style-name="vrije-tekst">Een ieder kan tot en met 2 juni 2009 een schriftelijke zienswijze indienen bij Gedeputeerde Staten, Afdeling Milieuvergunningen,
                  Postbus 610, 9700 AP Groningen.
               </text:p>
          <text:h text:outline-level="3" text:style-name="divisiekop1">Informatie
               </text:h>
          <text:p text:style-name="vrije-tekst">Voor meer informatie over de vergunningaanvraag ingevolge de Wvo en het ontwerpbesluit, kunt u contact opnemen met de heer
                  A.J. Verstegen van de Rijkswaterstaat Noord Nederland 058 2344 363
               </text:p>
          <text:p text:style-name="vrije-tekst">Voor meer informatie over de vergunningaanvraag ingevolge de Wm en het ontwerpbesluit, kunt u contact opnemen met de heer
                  P.G. van der Sleen 050 316 4250 of de heer J.H.E. Truin 050 316 4529 van de afdeling Milieuvergunningen.
               </text:p>
          <text:p text:style-name="vrije-tekst">Het ontwerpbesluit Wm kan ook worden ingezien op: www.provinciegroningen.nl/veiligheidenmilieu/milieuvergunnning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ergunning Wet milieubeheer (Wm) en de Wet verontreiniging oppervlaktewateren (Wvo) van BO2GO te Farmsum</dc:title>
  </office:meta>
</office:document-meta>
</file>