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lement van orde Rechtbank Groningen
         </text:h>
      <text:section text:name="regeling.d2698e85" text:style-name="regeling">
        <text:section text:name="aanhef.d2698e87" text:style-name="aanhef">
          <text:section text:name="context.d2698e89" text:style-name="context">
            <text:p text:style-name="context_al.end">21 januari 2009</text:p>
          </text:section>
          <text:p text:style-name="wie">Het bestuur van de rechtbank Groningen,</text:p>
          <text:p text:style-name="considerans.al">Gelet op artikel 4.3 van het
                  Bestuursreglement;
               </text:p>
          <text:p text:style-name="afkondiging">Besluit vast te stellen:</text:p>
        </text:section>
        <text:section text:name="regeling-tekst.d2698e105" text:style-name="regeling-tekst">
          <text:section text:name="artikel.d2698e107" text:style-name="artikel">
            <text:h text:outline-level="3" text:style-name="artikel_kop">Artikel 1 De zittingsplaatsen
                  </text:h>
            <text:p text:style-name="artikel">De rechtbank houdt zitting te:</text:p>
            <text:p text:style-name="artikel">Groningen, in het gerechtsgebouw aan het Guyotplein 1;</text:p>
            <text:p text:style-name="artikel">Winschoten, in het gerechtsgebouw aan de Nassaustraat 17.</text:p>
          </text:section>
          <text:section text:name="artikel.d2698e123" text:style-name="artikel">
            <text:h text:outline-level="3" text:style-name="artikel_kop">Artikel 2 De openingstijden en de telefonische bereikbaarheid
                  </text:h>
            <text:p text:style-name="artikel">In de hal van het gerechtsgebouw te Groningen is een centrale
                     informatiebalie gevestigd die geopend is van maandag tot en met vrijdag van
                     08.30 uur tot 17:00 uur en die gedurende die uren telefonisch bereikbaar
                     is.
                  </text:p>
            <text:p text:style-name="artikel">De griffies in het gerechtsgebouw te Groningen zijn op alle
                     werkdagen telefonisch bereikbaar van 08.30 uur tot 17:00 uur.
                  </text:p>
            <text:p text:style-name="artikel">De rechtbank is gesloten op de in artikel 3 van de Algemene
                     termijnenwet genoemde algemeen erkende feestdagen en de bij of krachtens dat
                     artikel daarmee gelijk gestelde dagen, tenzij op één van genoemde dagen een
                     zitting wordt gehouden. De rechtbank is dan slechts ten dienste van die zitting
                     geopend.
                  </text:p>
            <text:p text:style-name="artikel">Op 28 augustus is de rechtbank geopend, maar vindt het
                     zittingrooster geen doorgang.
                  </text:p>
            <text:p text:style-name="artikel">Inzage in dossiers betreffende de bij de rechtbank aanhangige
                     strafzaken, burgerlijke zaken en bestuursrechtelijke zaken is voor degenen die
                     daartoe gerechtigd zijn, mogelijk tijdens de openingstijden van de griffies.
                     Daartoe dient tevoren (telefonisch) contact te worden opgenomen met de
                     desbetreffende griffie.
                  </text:p>
          </text:section>
          <text:section text:name="artikel.d2698e146" text:style-name="artikel">
            <text:h text:outline-level="3" text:style-name="artikel_kop">Artikel 3 Rechtspraak in sectoren
                  </text:h>
            <text:p text:style-name="artikel">De rechtspraak geschiedt in vier sectoren, te weten:</text:p>
            <text:p text:style-name="artikel">de sector bestuursrecht: voor bestuursrechtelijke zaken
                     (vreemdelingenzaken daaronder begrepen);
                  </text:p>
            <text:p text:style-name="artikel">de sector civielrecht: voor burgerrechtelijke zaken;</text:p>
            <text:p text:style-name="artikel">de sector kanton: voor kantonzaken;</text:p>
            <text:p text:style-name="artikel">de sector strafrecht: voor strafzaken.</text:p>
          </text:section>
          <text:section text:name="artikel.d2698e169" text:style-name="artikel">
            <text:h text:outline-level="3" text:style-name="artikel_kop">Artikel 4 De zittingen
                  </text:h>
            <text:list text:style-name="list-style-1">
              <text:list-item>
                <text:p text:style-name="list.start"> Enkelvoudige – meervoudige kamers
                        </text:p>
                <text:p text:style-name="list.cont">De zittingen worden gehouden door zoveel enkelvoudige en
                           meervoudige kamers als er voor de behandeling van de zaken nodig zijn. De
                           bezetting van de kamers vindt plaats in overleg tussen de sectorvoorzitters en
                           de rechters overeenkomstig de daarover in de rechtbank gemaakte afspraken.
                        </text:p>
              </text:list-item>
              <text:list-item>
                <text:p text:style-name="list.cont"> Zittingsdagen
                        </text:p>
                <text:p text:style-name="list.cont">De gewone zittingen zullen binnen de verschillende sectoren van
                           de rechtbank worden gehouden op de dagen en tijdstippen zoals hierna in artikel
                           5 vermeld.
                        </text:p>
              </text:list-item>
              <text:list-item>
                <text:p text:style-name="list.cont"> Afwijken van vaste zittingsdagen
                        </text:p>
                <text:p text:style-name="list.cont">In afwijking van dan wel in aanvulling op het in artikel 4.1
                           bepaalde kunnen de in dat artikel vermelde zittingen ook worden gehouden op de
                           door de sectorvoorzitter nader te bepalen dagen en uren.
                        </text:p>
              </text:list-item>
              <text:list-item>
                <text:p text:style-name="list.cont"> Behandeling van zaken buiten vaste zittingsdagen
                        </text:p>
                <text:p text:style-name="list.cont">De behandeling van alle overige zaken – waarvoor krachtens dit
                           reglement geen zittingsdag is bepaald – vindt plaats op nader te bepalen dagen
                           en uren.
                        </text:p>
              </text:list-item>
              <text:list-item>
                <text:p text:style-name="list.cont"> Zittingen in de maanden juli en augustus
                        </text:p>
                <text:p text:style-name="list.cont">Voor de behandeling van zaken in de maanden juli en augustus,
                           alsmede tussen Kerst en Oud en Nieuw kan het bestuur het aantal zittingen
                           verminderen.
                        </text:p>
              </text:list-item>
              <text:list-item>
                <text:p text:style-name="list.cont"> Zittingsroosters
                        </text:p>
                <text:p text:style-name="list.cont">De zittingsroosters liggen ter inzage bij de centrale
                           informatiebalie in het gerechtsgebouw.
                        </text:p>
              </text:list-item>
              <text:list-item>
                <text:p text:style-name="list.cont"> Behandeling van zaken in nevenzittingsplaatsen
                        </text:p>
                <text:p text:style-name="list.cont">Fraudezaken, economische misdrijven en milieumisdrijven</text:p>
                <text:p text:style-name="list.cont">Voor de behandeling van fraudezaken en zaken op het gebied van
                           economische- en milieumisdrijven zijn de rechtbanken Groningen, Assen en
                           Leeuwarden gedurende de periode 7 december 2006 tot 7 december 2009 over en
                           weer elkaars nevenzittingsplaatsen.
                        </text:p>
                <text:p text:style-name="list.cont">
                           <text:span text:style-name="cur">Internationale rechtshulp in strafzaken</text:span>
                        </text:p>
                <text:p text:style-name="list.cont">Voor de behandeling van zaken die betrekking hebben op
                           internationale rechtshulp in strafzaken is de rechtbank Groningen gedurende de
                           periode 5 april 2007 tot 5 april 2010 de nevenzittingsplaats van de rechtbanken
                           Assen, Leeuwarden, Zwolle-Lelystad, Almelo en Arnhem.
                        </text:p>
                <text:p text:style-name="list.cont">
                           <text:span text:style-name="cur">Bestuursrechtelijke zaken en strafzaken</text:span>
                        </text:p>
                <text:p text:style-name="list.cont">Voor de behandeling van bestuursrechtelijke zaken en strafzaken
                           zijn de rechtbanken Groningen en Assen gedurende de periode 17 augustus 2008
                           tot 17 augustus 2011 over en weer elkaars nevenzittingsplaatsen.
                        </text:p>
                <text:p text:style-name="list.cont">
                           <text:span text:style-name="cur">Behandeling van zaken op aanwijzing van de Raad van de
                              Rechtspraak</text:span>
                        </text:p>
                <text:p text:style-name="list.cont">De behandeling van zaken waarvan het bestuur aan de Raad van de
                           Rechtspraak om aanwijzing van een nevenzittingsplaats buiten het arrondissement
                           heeft verzocht, vindt plaats in die nevenzittingsplaats die de Raad daartoe
                           heeft aangewezen.
                        </text:p>
              </text:list-item>
              <text:list-item>
                <text:p text:style-name="list.cont"> Aanwijzing rechter-commissaris in strafzaken
                        </text:p>
                <text:p text:style-name="list.cont">Alle rechters die in de rechtbank Groningen zijn benoemd, kunnen
                           tevens optreden als rechter-commissaris in strafzaken, als bedoeld in artikel
                           46 van de Wet op de Rechterlijke Organisatie.
                        </text:p>
                <text:p text:style-name="list.end">Als rechter-commissaris in strafzaken in de rechtbank Groningen
                           kunnen tevens optreden de door het bestuur van de rechtbank Assen aangewezen
                           rechter-commissarissen.
                        </text:p>
              </text:list-item>
            </text:list>
          </text:section>
          <text:section text:name="artikel.d2698e296" text:style-name="artikel">
            <text:h text:outline-level="3" text:style-name="artikel_kop">Artikel 5 Indeling van de zittingen en de dagen waarop zij worden
                     gehouden
                  </text:h>
            <text:list text:style-name="list-style-2">
              <text:list-item>
                <text:p text:style-name="list.start"> De sector bestuursrecht
                        </text:p>
                <text:p text:style-name="list.cont">De enkelvoudige en meervoudige kamers voor bestuursrechtelijke
                           zaken (vreemdelingenzaken daaronder begrepen) worden gehouden op alle dagen en
                           uren.
                        </text:p>
                <text:p text:style-name="list.cont">
                           <text:span text:style-name="cur">Voorzieningenrechter</text:span>
                        </text:p>
                <text:p text:style-name="list.cont">De voorzieningenrechter is belast met de behandeling en
                           beslissing van zaken waarvoor in verband met onverwijlde spoed een voorziening
                           wordt gevraagd. De behandeling van die zaken vindt op elke werkdag plaats.
                        </text:p>
              </text:list-item>
              <text:list-item>
                <text:p text:style-name="list.cont"> De sector civielrecht
                        </text:p>
                <text:p text:style-name="list.cont">
                           <text:span text:style-name="cur">Afdeling insolventierecht</text:span>
                        </text:p>
                <text:p text:style-name="list.cont">De behandeling van verzoekschriften tot faillietverklaring en
                           voorlopige surseance van betaling vindt plaats op dinsdagmorgen vanaf 09.00
                           uur.
                        </text:p>
                <text:p text:style-name="list.cont">De behandeling van verzoeken tot toepassing van de Wet
                           Schuldsanering Natuurlijke Personen (W.S.N.P.) vindt plaats op donderdagmorgen
                           vanaf 09.30 uur; de behandeling van beëindigingzaken vindt plaats op vrijdag
                           vanaf 09.00 uur.
                        </text:p>
                <text:p text:style-name="list.cont">
                           <text:span text:style-name="cur">Afdeling handelsrecht</text:span>
                        </text:p>
                <text:p text:style-name="list.cont">De schriftelijke rolzitting voor alle burgerlijke zaken op het
                           gebied van het handelsrecht wordt gehouden op woensdagmorgen om 10.00 uur.
                        </text:p>
                <text:p text:style-name="list.cont">De meervoudige pleidooizitting wordt gehouden op vrijdag alsmede
                           op elke tweede en vierde dinsdag van de maand dan wel op een door de
                           sectorvoorzitter nader te bepalen dag en uur.
                        </text:p>
                <text:p text:style-name="list.cont">De rekestenzitting wordt gehouden op vrijdagmorgen.</text:p>
                <text:p text:style-name="list.cont">De zitting van de meervoudige ruilverkavelingkamer worden
                           gehouden op dinsdag of donderdag.
                        </text:p>
                <text:p text:style-name="list.cont">Voor overige zaken: zie artikel 4.4</text:p>
                <text:p text:style-name="list.cont">
                           <text:span text:style-name="cur">Afdeling familierecht</text:span>
                        </text:p>
                <text:p text:style-name="list.cont">De schriftelijke rolzitting voor zaken op het gebied van het
                           familie- en jeugdrecht wordt gehouden op dinsdag.
                        </text:p>
                <text:p text:style-name="list.cont">De meervoudige kamer voor familie- en jeugdrecht houdt als regel
                           zitting op de eerste dinsdag van de maand vanaf 09.00 uur, tenzij anders is
                           bepaald;
                        </text:p>
                <text:p text:style-name="list.cont">De enkelvoudige kamer houdt zitting:</text:p>
                <text:p text:style-name="list.cont">in zaken betreffende alimentatie op dinsdag vanaf 09.00 uur;</text:p>
                <text:p text:style-name="list.cont">in zaken betreffende bijstandsverhaal op elke derde woensdag van
                           de maand vanaf 09.00 uur;
                        </text:p>
                <text:p text:style-name="list.cont">in zaken betreffende voorlopige voorzieningen in
                           echtscheidingszaken op iedere maandagmiddag vanaf 13.30 uur;
                        </text:p>
                <text:p text:style-name="list.cont">in zaken betreffende gezag, omgangsregelingen,
                           echtscheidingsverzoeken met nevenvoorzieningen op donderdag vanaf 09.15
                           uur;
                        </text:p>
                <text:p text:style-name="list.cont">in zaken betreffende de Wet Bijzondere Opnemingen Psychiatrische
                           Ziekenhuizen en curatele zaken op maandag en donderdag;
                        </text:p>
                <text:p text:style-name="list.cont">in zaken betreffende minderjarigen, uitgezonderd die welke het
                           levensonderhoud van een minderjarige betreffen die de leeftijd van zestien jaar
                           nog niet heeft bereikt, vinden iedere woensdagmiddag kinderverhoren
                           plaats;
                        </text:p>
                <text:p text:style-name="list.cont">In overige zaken: zie art. 4.4</text:p>
                <text:p text:style-name="list.cont">
                           <text:span text:style-name="cur">Afdeling kinderrechter</text:span>
                        </text:p>
                <text:p text:style-name="list.cont">Spoedverzoeken tot voorlopige ondertoezichtstelling en machtiging
                           tot crisisuithuisplaatsing en spoedverzoeken tot – uitsluitend –
                           crisisuithuisplaatsing dienen schriftelijk door de daartoe bevoegde instanties
                           op werkdagen te worden ingediend vóór 16.00 uur; schriftelijke verzoeken ná
                           16.00 uur dienen te worden ingediend bij de piketrechter van één van de drie
                           noordelijke rechtbanken.
                        </text:p>
                <text:p text:style-name="list.cont">De kinderrechter houdt zitting in zaken betreffende
                           ondertoezichtstelling en uithuisplaatsing op woensdag en vrijdagvanaf 09.00
                           uur.
                        </text:p>
                <text:p text:style-name="list.cont">
                           <text:span text:style-name="cur">Voorzieningenrechter</text:span>
                        </text:p>
                <text:p text:style-name="list.cont">De voorzieningenrechter is belast met de behandeling en
                           beslissing van zaken waarvoor in verband met onverwijlde spoed een voorziening
                           wordt gevraagd. De behandeling van die zaken vindt op elke werkdag plaats.
                        </text:p>
                <text:p text:style-name="list.cont">
                           <text:span text:style-name="cur">Overige zaken</text:span>
                        </text:p>
                <text:p text:style-name="list.cont">Zie artikel 4.4</text:p>
              </text:list-item>
              <text:list-item>
                <text:p text:style-name="list.cont"> De sector kanton
                        </text:p>
                <text:p text:style-name="list.cont">
                           <text:span text:style-name="cur">Algemene bepaling</text:span>
                        </text:p>
                <text:p text:style-name="list.cont">Tussen Kerst en Oud en Nieuw worden geen zittingen gehouden.</text:p>
                <text:p text:style-name="list.cont">
                           <text:span text:style-name="cur">Civiele rolzittingen</text:span>
                        </text:p>
                <text:p text:style-name="list.cont">De civiele rolzittingen worden gehouden</text:p>
                <text:p text:style-name="list.cont">op de locatie Groningen: op woensdag en donderdag om 10.00 uur
                           voor de nieuwe zaken en om 11.00 uur voor de lopende zaken;
                        </text:p>
                <text:p text:style-name="list.cont">op de locatie Winschoten: op dinsdag om 10.00 uur voor de nieuwe
                           zaken en om 11.00 uur voor de lopende zaken.
                        </text:p>
                <text:p text:style-name="list.cont">
                           <text:span text:style-name="cur">Strafzittingen</text:span>
                        </text:p>
                <text:p text:style-name="list.cont">De strafzittingen worden gehouden</text:p>
                <text:p text:style-name="list.cont">op de locatie Groningen: op dinsdag – met uitzondering van een
                           eventuele vijfde dinsdag – vanaf 09.00 uur;
                        </text:p>
                <text:p text:style-name="list.cont">op de locatie Groningen: op elke vierde vrijdag van de maand
                           vanaf 09.00 uur;
                        </text:p>
                <text:p text:style-name="list.cont">op de locatie Groningen in leerplichtwetzaken: op elke tweede
                           donderdag van de maand vanaf 09.00 uur;
                        </text:p>
                <text:p text:style-name="list.cont">op de locatie Winschoten: op elke vierde donderdag van de maand
                           vanaf 09.00 uur.
                        </text:p>
                <text:p text:style-name="list.cont">
                           <text:span text:style-name="cur">Wet Mulder zittingen</text:span>
                        </text:p>
                <text:p text:style-name="list.cont">De wet Mulder zittingen worden gehouden</text:p>
                <text:p text:style-name="list.cont">op de locatie Groningen: op elke eerste, tweede en derde maandag
                           van de maand vanaf 14.00 uur;
                        </text:p>
                <text:p text:style-name="list.cont">op de locatie Groningen in gijzelingszaken: op elke tweede en
                           vierde maandag van de maand vanaf 13.30 uur.
                        </text:p>
                <text:p text:style-name="list.cont">
                           <text:span text:style-name="cur">Bewindzittingen</text:span>
                        </text:p>
                <text:p text:style-name="list.cont">De zittingen ter zake van bewind worden gehouden </text:p>
                <text:p text:style-name="list.cont">op de locatie Groningen: op elke dinsdagochtend vanaf 09:30 uur
                           op de locatie Winschoten:
                        </text:p>
                <text:p text:style-name="list.cont">op de 1<text:span text:style-name="superscript">e</text:span> en 3<text:span text:style-name="superscript">e</text:span> donderdag van de maand vanaf
                           09.30 uur.
                        </text:p>
                <text:p text:style-name="list.cont">
                           <text:span text:style-name="cur">Pachtzittingen</text:span>
                        </text:p>
                <text:p text:style-name="list.cont">De zittingen ter behandeling van pachtzaken en die voor de
                           buitengerechtelijke werkzaamheden in pachtzaken worden aangebracht op een
                           civiele rolzitting.
                        </text:p>
                <text:p text:style-name="list.cont">
                           <text:span text:style-name="cur">Overige zaken</text:span>
                        </text:p>
                <text:p text:style-name="list.cont">Zie artikel 4.4 voor beide locaties van de sector kanton.</text:p>
              </text:list-item>
              <text:list-item>
                <text:p text:style-name="list.cont"> De sector strafrecht
                        </text:p>
                <text:p text:style-name="list.cont">
                           <text:span text:style-name="cur">Meervoudige kamer</text:span>
                        </text:p>
                <text:p text:style-name="list.cont">De meervoudige strafkamer houdt wekelijks zitting op maandag
                           en/of dinsdag en op donderdag vanaf 9.00 uur, alsmede op de woensdagmiddag
                           vanaf 13.30 uur, tenzij anders is bepaald;
                        </text:p>
                <text:p text:style-name="list.cont">De meervoudige kinderstrafkamer houdt in beginsel zitting op de
                           derde maandag en/of de eerste vrijdag van elke maand, tenzij anders is bepaald,
                           telkens vanaf 09.00 uur;
                        </text:p>
                <text:p text:style-name="list.cont">
                           <text:span text:style-name="cur">Politierechter</text:span>
                        </text:p>
                <text:p text:style-name="list.cont">De politierechter houdt zitting op alle werkdagen van de maand
                           vanaf 09.00 uur, met uitzondering van de dinsdagen, tenzij anders is
                           bepaald;
                        </text:p>
                <text:p text:style-name="list.cont">
                           <text:span text:style-name="cur">Economische politierechter</text:span>
                        </text:p>
                <text:p text:style-name="list.cont">De economische politierechter houdt in beginsel zitting op de
                           tweede en vierde donderdag van de maand, telkens vanaf 09.00 uur, tenzij anders
                           is bepaald;
                        </text:p>
                <text:p text:style-name="list.cont">
                           <text:span text:style-name="cur">Kinderrechter</text:span>
                        </text:p>
                <text:p text:style-name="list.cont">De kinderrechter houdt in beginsel zitting op elke maandag van de
                           maand en tweemaal per maand op de vrijdag, telkens vanaf 09.00 uur en tenzij
                           anders is bepaald; in voorkomende gevallen wordt een zitting van de
                           kinderrechter gecombineerd met een leerplichtzitting(zie voor deze laatste
                           zitting onder de sector Kanton);
                        </text:p>
                <text:list>
                  <text:list-item>
                    <text:p text:style-name="list.cont">de raadkamer
                              </text:p>
                    <text:p text:style-name="list.cont">De enkelvoudige raadkamer houdt in beginsel zitting op elke
                                 maandag van de maand vanaf 09.00 uur, tenzij anders is bepaald;
                              </text:p>
                    <text:p text:style-name="list.cont">De meervoudige raadkamer houdt zitting op elke woensdag van
                                 de maand vanaf 9.30 uur, tenzij anders is bepaald;
                              </text:p>
                  </text:list-item>
                </text:list>
                <text:p text:style-name="list.cont">Overige zaken</text:p>
                <text:p text:style-name="list.end">Zie artikel 4.4.</text:p>
              </text:list-item>
            </text:list>
          </text:section>
          <text:section text:name="artikel.d2698e585" text:style-name="artikel">
            <text:h text:outline-level="3" text:style-name="artikel_kop">Artikel 6 Inwerkingtreding
                  </text:h>
            <text:p text:style-name="artikel">Dit reglement treedt in werking op de veertiende dag na publicatie
                     in de Nederlandse Staatscourant. Op die dag vervalt het huidige Reglement van
                     Orde.
                  </text:p>
          </text:section>
        </text:section>
        <text:section text:name="regeling-sluiting.d2698e596" text:style-name="regeling-sluiting">
          <text:section text:name="gegeven.d2698e598" text:style-name="gegeven">
            <text:p text:style-name="label">Vastgesteld door het bestuur van de rechtbank te</text:p>
            <text:p text:style-name="dagtekening">Groningen, 21
                     januari 2009
                  </text:p>
          </text:section>
          <text:section text:name="ondertekening.d2698e607" text:style-name="ondertekening">
            <text:p text:style-name="ondertekening">namens het bestuur,</text:p>
            <text:p text:style-name="ondertekening">
                     president,
                  </text:p>
            <text:p text:style-name="ondertekening.end">R.B.M. Keurentj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2">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