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Veiligheidszone mijnbouwinstallatie E17a-A
         </text:h>
      <text:section text:name="regeling.d88e69" text:style-name="regeling">
        <text:section text:name="aanhef.d88e71" text:style-name="aanhef">
          <text:section text:name="context.d88e73" text:style-name="context">
            <text:p text:style-name="context_al">6 april 2009</text:p>
            <text:p text:style-name="context_al.end">Nr. ET/EM / 9061513</text:p>
          </text:section>
          <text:p text:style-name="wie">De Minister van Economische Zaken,</text:p>
          <text:p text:style-name="considerans.al">Overwegende, dat GDF SUEZ E&amp;P Nederland B.V.
                  voornemens is op het continentaal plat op of in de nabijheid van het punt met
                  de coördinaten 54° 05' 55.57" NB en 03° 21' 41.89" OL (blokdeel E17a) een
                  permanente mijnbouwinstallatie (E17a-A) op te stellen voor het winnen van
                  koolwaterstoffen;
               </text:p>
          <text:p text:style-name="considerans.al">Overwegende, dat het in verband met de veiligheid
                  wenselijk is een veiligheidszone rond deze mijnbouwinstallatie in te
                  stellen;
               </text:p>
          <text:p text:style-name="considerans.al">Gelet op artikel 43, eerste lid, van
                  de Mijnbouwwet;
               </text:p>
          <text:p text:style-name="afkondiging">Besluit:</text:p>
        </text:section>
        <text:section text:name="regeling-tekst.d88e99" text:style-name="regeling-tekst">
          <text:section text:name="artikel.d88e101" text:style-name="artikel">
            <text:h text:outline-level="3" text:style-name="artikel_kop">Artikel 1
                  </text:h>
            <text:list text:style-name="list-style-1">
              <text:list-item text:start-value="1">
                <text:p text:style-name="list.start"> Vanaf het moment van plaatsing van de mijnbouwinstallatie op of
                           in de nabijheid van het punt waarvan de coördinaten zijn 54° 05' 55.57" NB en
                           03° 21' 41.89" OL wordt een veiligheidszone ingesteld welke zich uitstrekt tot
                           een afstand van 500 meter gemeten van elk punt van de buitenzijde van de
                           installatie.
                        </text:p>
              </text:list-item>
              <text:list-item text:start-value="2">
                <text:p text:style-name="list.cont"> De ligging van de in het eerste lid bedoelde punten is uitgedrukt
                           in geografische coördinaten berekend volgens het stelsel van de Europese
                           vereffening.
                        </text:p>
              </text:list-item>
              <text:list-item text:start-value="3">
                <text:p text:style-name="list.end"> De ingevolge het eerste lid ingestelde veiligheidszone komt te
                           vervallen met ingang van de dag volgend op die waarop de installaties van de
                           punten met de bovengenoemde coördinaten zijn verwijderd.
                        </text:p>
              </text:list-item>
            </text:list>
          </text:section>
          <text:section text:name="artikel.d88e135" text:style-name="artikel">
            <text:h text:outline-level="3" text:style-name="artikel_kop">Artikel 2
                  </text:h>
            <text:list text:style-name="list-style-2">
              <text:list-item text:start-value="1">
                <text:p text:style-name="list.start"> Deze beschikking wordt gepubliceerd in de Staatscourant.
                        </text:p>
              </text:list-item>
              <text:list-item text:start-value="2">
                <text:p text:style-name="list.end"> Zij treedt in werking met ingang van de dag na die van haar
                           bekendmaking.
                        </text:p>
              </text:list-item>
            </text:list>
          </text:section>
        </text:section>
        <text:section text:name="regeling-sluiting.d88e162" text:style-name="regeling-sluiting">
          <text:section text:name="ondertekening.d88e164" text:style-name="ondertekening">
            <text:p text:style-name="ondertekening">De Minister van
                     Economische Zaken,
                  </text:p>
            <text:p text:style-name="ondertekening">namens
                     deze:
                  </text:p>
            <text:p text:style-name="ondertekening">MT-lid directie Energiemarkt,</text:p>
            <text:p text:style-name="ondertekening.end">Y. Peters </text:p>
          </text:section>
        </text:section>
        <text:section text:name="bezwaarschrift.d88e180" text:style-name="bezwaarschrift">
          <text:p text:style-name="bezwaarschrift.end">Tegen dit besluit kan degene, wiens belang rechtstreeks bij dit
                  besluit is betrokken, binnen 6 weken na de dag, waarop dit besluit is
                  verzonden, een gemotiveerd bezwaarschrift indienen bij de Minister van
                  Economische Zaken, Directie Wetgeving en Juridische Zaken (ALP:L/204),
                  Postbus 20101, 2500 EC Den Haag. Dit besluit is verzonden op de in de aanhef
                  vermelde datum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eiligheidszone mijnbouwinstallatie E17a-A</dc:title>
  </office:meta>
</office:document-meta>
</file>