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milieubeheer
         </text:h>
      <text:section text:name="algemeen.d34e50" text:style-name="algemeen">
        <text:section text:name="aanhef.d34e52" text:style-name="aanhef">
          <text:p text:style-name="afkondiging">De Minister van Economische Zaken maakt
                  bekend:
               </text:p>
        </text:section>
        <text:section text:name="vrije-tekst.d34e58" text:style-name="vrije-tekst">
          <text:p text:style-name="vrije-tekst">Aan de Nederlandse Aardolie Maatschappij B.V. te Assen zijn
                  beschikkingen toegezonden waarbij vergunning krachtens de Wet milieubeheer is
                  verleend voor het oprichten en in werking hebben van een drietal (Batch
                  II-)inrichtingen in het kader van het project Herontwikkeling Olieveld
                  Schoonebeek (HOS), gelegen in het gebied van Winningsvergunning
                  ‘Schoonebeek’.
               </text:p>
          <text:p text:style-name="vrije-tekst">Het betreft de volgende inrichtingen:</text:p>
          <text:list text:style-name="list-style-1">
            <text:list-item>
              <text:p text:style-name="list.start">
                        <text:span text:style-name="Strong_Emphasis">SCH 1000</text:span>, gelegen in de gemeente
                        Coevorden, op het perceel kadastraal bekend gemeente Coevorden, Sectie I, nr.
                        2715, in het gebied van Winningsvergunning ‘Schoonebeek’;
                     </text:p>
            </text:list-item>
            <text:list-item>
              <text:p text:style-name="list.cont">
                        <text:span text:style-name="Strong_Emphasis">SCH 1600</text:span>, gelegen in de gemeente
                        Coevorden, op het perceel kadastraal bekend gemeente Coevorden, Sectie I, nr.
                        2358, in het gebied van Winningsvergunning ‘Schoonebeek’;
                     </text:p>
            </text:list-item>
            <text:list-item>
              <text:p text:style-name="list.end">
                        <text:span text:style-name="Strong_Emphasis">SCH 1700</text:span>, gelegen in de gemeente
                        Coevorden, op het perceel kadastraal bekend gemeente Coevorden, Sectie I, nr.
                        2398, in het gebied van Winningsvergunning ‘Schoonebeek’.
                     </text:p>
            </text:list-item>
          </text:list>
          <text:p text:style-name="vrije-tekst">De beschikkingen en de andere relevante stukken liggen met ingang
                  van 16-04-2009 totdat de termijn is verstreken waarbinnen tegen de besluiten
                  beroep kan worden ingesteld, ter inzage op de volgende locaties:
               </text:p>
          <text:list text:style-name="list-style-2">
            <text:list-item>
              <text:p text:style-name="list.start">de gemeente Emmen, Klant Contact Centrum, Raadhuisplein 1 te
                        Emmen;
                     </text:p>
            </text:list-item>
            <text:list-item>
              <text:p text:style-name="list.cont">gemeente Coevorden, afdeling Publieksservice Bouw en Milieu,
                        Hoofdstraat 2 te Dalen;
                     </text:p>
            </text:list-item>
            <text:list-item>
              <text:p text:style-name="list.cont">de secretarie van de gemeente Emlichheim, Hauptstrasse 24 te
                        Emlichheim.
                     </text:p>
            </text:list-item>
            <text:list-item>
              <text:p text:style-name="list.end">Inzage is mogelijk op werkdagen tijdens kantooruren en na
                        telefonische afspraak ook buiten kantooruren.
                     </text:p>
            </text:list-item>
          </text:list>
          <text:p text:style-name="vrije-tekst">Tot en met 28-05-2009 kan door belanghebbenden bij de Afdeling
                  bestuursrechtspraak van de Raad van State, Postbus 20019, 2500 EA Den Haag,
                  tegen de beschikkingen beroep worden ingesteld.
               </text:p>
          <text:p text:style-name="vrije-tekst">De beschikkingen worden op 29-05-2009 van kracht, behalve in de
                  volgende gevallen:
               </text:p>
          <text:list text:style-name="list-style-3">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