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en bopz-voorzieningen
         </text:h>
      <text:section text:name="algemeen.d2590e50" text:style-name="algemeen">
        <text:section text:name="vrije-tekst.d2590e52" text:style-name="vrije-tekst">
          <text:section text:name="alineagroep.d2590e54" text:style-name="alineagroep">
            <text:p text:style-name="alineagroep">Op 30 maart 2009, met kenmerk DLZ/KZ-U-2922579,</text:p>
            <text:p text:style-name="alineagroep">worden de volgende locaties:</text:p>
            <text:list text:style-name="list-style-1">
              <text:list-item>
                <text:p text:style-name="list.start">Argusvlinder 1, 2, 3, 4, 5, 6, 7, 8 en 9, 7943 RX in
                           Meppel
                        </text:p>
              </text:list-item>
              <text:list-item>
                <text:p text:style-name="list.cont">Distelvlinder 1, 7943 RZ in Meppel
                        </text:p>
              </text:list-item>
              <text:list-item>
                <text:p text:style-name="list.cont">Koninginnepage 11/13, 7943 RR in Meppel
                        </text:p>
              </text:list-item>
              <text:list-item>
                <text:p text:style-name="list.cont">Luzernevlinder 31 en 49, 9743 TB in Meppel
                        </text:p>
              </text:list-item>
              <text:list-item>
                <text:p text:style-name="list.cont">De Kroon 2, 12, 14, 16, 18 en 20, 7904 KD in Hoogeveen
                        </text:p>
              </text:list-item>
              <text:list-item>
                <text:p text:style-name="list.cont">Meteorenflat, Meteorenlaan, 7904 CD in Hoogeveen
                        </text:p>
              </text:list-item>
              <text:list-item>
                <text:p text:style-name="list.cont">De Poolster, Poolster 29, 7904 CS in Hoogeveen
                        </text:p>
              </text:list-item>
              <text:list-item>
                <text:p text:style-name="list.cont">H. van Bingenweg 85/87, 9408 BH in Assen
                        </text:p>
              </text:list-item>
              <text:list-item>
                <text:p text:style-name="list.cont">Diamantstoep 1 en 3, 9403 SN in Assen
                        </text:p>
              </text:list-item>
              <text:list-item>
                <text:p text:style-name="list.cont">Sparrenlaan 12 en 16, 9402 RB in Assen
                        </text:p>
              </text:list-item>
              <text:list-item>
                <text:p text:style-name="list.cont">Stationstraat 3, 9401 KV in Assen
                        </text:p>
              </text:list-item>
              <text:list-item>
                <text:p text:style-name="list.cont">Papayapad 2–8, 9408 BM in Assen
                        </text:p>
              </text:list-item>
              <text:list-item>
                <text:p text:style-name="list.cont">Perzikstraat 1–7, 9408 BN in Assen
                        </text:p>
              </text:list-item>
              <text:list-item>
                <text:p text:style-name="list.cont">Omloop 32, 9401 VJ in Assen
                        </text:p>
              </text:list-item>
              <text:list-item>
                <text:p text:style-name="list.end">Burgemeester Bothenius Lohmanweg 6c, 9404 LB in Assen
                        </text:p>
              </text:list-item>
            </text:list>
            <text:p text:style-name="alineagroep.end">van de Stichting Vanboeijen aangemerkt als bopz-voorziening
                     (gehandicaptenzorg), als bedoeld in artikel 1, eerste lid, onder h, van de Wet
                     bijzondere opnemingen in psychiatrische ziekenhuizen.
                  </text:p>
          </text:section>
          <text:section text:name="alineagroep.d2590e191" text:style-name="alineagroep">
            <text:p text:style-name="alineagroep">Op 31 maart 2009, met kenmerk DLZ/KZ-U-2923133,</text:p>
            <text:p text:style-name="alineagroep">worden de locaties:</text:p>
            <text:list text:style-name="list-style-2">
              <text:list-item>
                <text:p text:style-name="list.start">Woonvoorziening Zomers Hof, Beresteinlaan 633, 2542 JX in Den
                           Haag
                        </text:p>
              </text:list-item>
              <text:list-item>
                <text:p text:style-name="list.end">Woonvoorziening Alberdingk Thijmplein, Alberdingk Thijmplein
                           3 t/m 8, 2524 HS in Den Haag
                        </text:p>
              </text:list-item>
            </text:list>
            <text:p text:style-name="alineagroep.end">van de Stichting Steinmetz | de Compaan aangemerkt als
                     bopz-voorziening (gehandicaptenzorg), als bedoeld in artikel 1, eerste lid,
                     onder h, van de Wet bijzondere opnemingen in psychiatrische ziekenhuizen.
                  </text:p>
          </text:section>
          <text:section text:name="alineagroep.d2590e222" text:style-name="alineagroep">
            <text:p text:style-name="alineagroep">Op 31 maart 2009, met kenmerk DLZ/KZ-U-2923139,</text:p>
            <text:p text:style-name="alineagroep.end"> worden 24 plaatsen voor psychogeriatrische patiënten in een
                     verpleegafdeling in Verzorgingshuis De Klinkenberg, Van Heutszlaan 1000, 6711
                     KX in Ede van de Stichting Vilente aangemerkt als bopz-voorziening, als bedoeld
                     in artikel 1, eerste lid, onder h, van de Wet bijzondere opnemingen in
                     psychiatrische ziekenhuizen.
                  </text:p>
          </text:section>
          <text:section text:name="alineagroep.d2590e231" text:style-name="alineagroep">
            <text:p text:style-name="alineagroep">Op 1 april 2009, met kenmerk DLZ/KZ-U-2923647,</text:p>
            <text:p text:style-name="alineagroep">worden de volgende locaties:</text:p>
            <text:list text:style-name="list-style-3">
              <text:list-item>
                <text:p text:style-name="list.start">Cordaan, Dag en Wooncentrum De Werf, Werktuigstraat 20, 22,
                           24, 28 en 30, 1033 NT in Amsterdam
                        </text:p>
              </text:list-item>
              <text:list-item>
                <text:p text:style-name="list.cont">Cordaan, Dag en Wooncentrum De Werf, Kraandrijverstraat 2, 4,
                           6, 8 en 10, 1033 PW in Amsterdam
                        </text:p>
              </text:list-item>
              <text:list-item>
                <text:p text:style-name="list.cont">Cordaan, Dag en Wooncentrum De Werf, Klinkerweg 82, 84, 86 en
                           88, 1033 PN in Amsterdam
                        </text:p>
              </text:list-item>
              <text:list-item>
                <text:p text:style-name="list.cont">Cordaan, Dag en Wooncentrum De Werf, Plaatwerkerstraat 1, 3,
                           5, 7, 2, 4, 6 en 8, 1033 NV in Amsterdam
                        </text:p>
              </text:list-item>
              <text:list-item>
                <text:p text:style-name="list.end">Cordaan, Dag en Wooncentrum De Werf, IJzerwerkerstraat 5,
                           1033 RJ in Amsterdam
                        </text:p>
              </text:list-item>
            </text:list>
            <text:p text:style-name="alineagroep.end">van de Stichting Cordaan aangemerkt als bopz-voorziening
                     (gehandicaptenzorg), als bedoeld in artikel 1, eerste lid, onder h, van de Wet
                     bijzondere opnemingen in psychiatrische ziekenhuizen.
                  </text:p>
          </text:section>
          <text:section text:name="alineagroep.d2590e286" text:style-name="alineagroep">
            <text:p text:style-name="alineagroep">Op 1 april 2009, met kenmerk DLZ/KZ-U-2923607,</text:p>
            <text:p text:style-name="alineagroep.end">wordt de locatie Kwartellaan 20 t/m 51, 1602 NH in Enkhuizen van
                     de Stichting Leekerweide aangemerkt als bopz-voorziening (gehandicaptenzorg),
                     als bedoeld in artikel 1, eerste lid, onder h, van de Wet bijzondere opnemingen
                     in psychiatrische ziekenhuizen.
                  </text:p>
          </text:section>
          <text:section text:name="alineagroep.d2590e296" text:style-name="alineagroep">
            <text:p text:style-name="alineagroep">Op 2 april 2009, met kenmerk DLZ/KZ-U-2923938,</text:p>
            <text:p text:style-name="alineagroep">worden de volgende locaties:</text:p>
            <text:list text:style-name="list-style-4">
              <text:list-item>
                <text:p text:style-name="list.start">’s Heeren Loo Noord-Nederland, Kwartelstraat 32, 33 en 34,
                           1826 KK in Alkmaar
                        </text:p>
              </text:list-item>
              <text:list-item>
                <text:p text:style-name="list.cont">’s Heeren Loo Noord-Nederland, Sluisweg 21, 1761 JV in Anna
                           Paulowna (Van Ewijcksluis)
                        </text:p>
              </text:list-item>
              <text:list-item>
                <text:p text:style-name="list.cont">’s Heeren Loo Noord-Nederland, Hertog Albrechtstraat 465, 467
                           en 471, 1611 GM in Bovenkarspel
                        </text:p>
              </text:list-item>
              <text:list-item>
                <text:p text:style-name="list.cont">’s Heeren Loo Noord-Nederland, Haffelderweg 30, 1791 AS in
                           Den Burg
                        </text:p>
              </text:list-item>
              <text:list-item>
                <text:p text:style-name="list.cont">’s Heeren Loo Noord-Nederland, Bernhardlaan 8, 1791 XE in Den
                           Burg
                        </text:p>
              </text:list-item>
              <text:list-item>
                <text:p text:style-name="list.cont">’s Heeren Loo Noord-Nederland, Doorzwin 2310, 2311 en 2312,
                           1788 KH in Den Helder
                        </text:p>
              </text:list-item>
              <text:list-item>
                <text:p text:style-name="list.cont">’s Heeren Loo Noord-Nederland, Doorzwin 2817, 1788 KS in Den
                           Helder
                        </text:p>
              </text:list-item>
              <text:list-item>
                <text:p text:style-name="list.cont">’s Heeren Loo Noord-Nederland, Doorzwin 3327 en 3329, 1788 NH
                           in Den Helder
                        </text:p>
              </text:list-item>
              <text:list-item>
                <text:p text:style-name="list.cont">’s Heeren Loo Noord-Nederland, Doorzwin 4323 en 4324, 1788 NX
                           in Den Helder
                        </text:p>
              </text:list-item>
              <text:list-item>
                <text:p text:style-name="list.cont">’s Heeren Loo Noord-Nederland, Statenhoff 17 en 19, 1785 RW
                           in Den Helder
                        </text:p>
              </text:list-item>
              <text:list-item>
                <text:p text:style-name="list.cont">’s Heeren Loo Noord-Nederland, Callantsogervaart 7a en 7b,
                           1788 PS in Den Helder
                        </text:p>
              </text:list-item>
              <text:list-item>
                <text:p text:style-name="list.cont">’s Heeren Loo Noord-Nederland, H.A. Lorentszstraat 28 en 52,
                           1782 JJ in Den Helder
                        </text:p>
              </text:list-item>
              <text:list-item>
                <text:p text:style-name="list.cont">’s Heeren Loo Noord-Nederland, Kanaaldijk 211, 1831 BD in
                           Koedijk
                        </text:p>
              </text:list-item>
              <text:list-item>
                <text:p text:style-name="list.cont">’s Heeren Loo Noord-Nederland, Oostvaardershof 10, 11 en 12,
                           1671 JJ in Medemblik
                        </text:p>
              </text:list-item>
              <text:list-item>
                <text:p text:style-name="list.cont">’s Heeren Loo Noord-Nederland, Christoffelhof 8 en 12, 1741
                           HX in Schagen
                        </text:p>
              </text:list-item>
              <text:list-item>
                <text:p text:style-name="list.cont">’s Heeren Loo Noord-Nederland, Vaart 48, 49 en 50, 1741 DE in
                           Schagen
                        </text:p>
              </text:list-item>
              <text:list-item>
                <text:p text:style-name="list.cont">’s Heeren Loo Noord-Nederland, De Spreng 37, 39 en 41, 1741
                           RT in Schagen
                        </text:p>
              </text:list-item>
              <text:list-item>
                <text:p text:style-name="list.cont">’s Heeren Loo Noord-Nederland, De Wetering 27, 28 en 29, 1741
                           DK in Schagen
                        </text:p>
              </text:list-item>
              <text:list-item>
                <text:p text:style-name="list.cont">’s Heeren Loo Noord-Nederland, De Miede 211 en 212, 1741 DR
                           in Schagen
                        </text:p>
              </text:list-item>
              <text:list-item>
                <text:p text:style-name="list.end">’s Heeren Loo Noord-Nederland, Werfstraat 19, 21 en 23, 1771
                           BE in Wieringerwerf
                        </text:p>
              </text:list-item>
            </text:list>
            <text:p text:style-name="alineagroep.end">van de Stichting ’s Heeren Loo aangemerkt als bopz-voorziening
                     (gehandicaptenzorg), als bedoeld in artikel 1, eerste lid, onder h, van de Wet
                     bijzondere opnemingen in psychiatrische ziekenhuizen.
                  </text:p>
          </text:section>
          <text:section text:name="alineagroep.d2590e474" text:style-name="alineagroep">
            <text:p text:style-name="alineagroep">Op 2 april 2009, met kenmerk DLZ/KZ-U-2923941,</text:p>
            <text:p text:style-name="alineagroep.end">worden 24 plaatsen voor psychogeriatrische patiënten in een
                     verpleegunit in De Kloosterhoeve, Kloosterweg 1, 4941 EC in Raamsdonksveer van
                     de Stichting De Riethorst Stromenland aangemerkt als bopz-voorziening, als
                     bedoeld in artikel 1, eerste lid, onder h, van de Wet bijzondere opnemingen in
                     psychiatrische ziekenhuizen.
                  </text:p>
          </text:section>
          <text:section text:name="alineagroep.d2590e483" text:style-name="alineagroep">
            <text:p text:style-name="alineagroep">Op 2 april 2009, met kenmerk DLZ/KZ-U-2923943,</text:p>
            <text:p text:style-name="alineagroep.end">worden 31 plaatsen voor psychogeriatrische patiënten in Afdeling
                     Akkerwinde in Verpleeghuis Altenahove, Rivierenland 1, 4286 DC in Almkerk van
                     de Stichting De Riethorst Stromenland aangemerkt als bopz-voorziening, als
                     bedoeld in artikel 1, eerste lid, onder h, van de Wet bijzondere opnemingen in
                     psychiatrische ziekenhuizen.
                  </text:p>
          </text:section>
          <text:section text:name="alineagroep.d2590e492" text:style-name="alineagroep">
            <text:p text:style-name="alineagroep">Op 3 april 2009, met kenmerk DLZ/KZ-U-2924272,</text:p>
            <text:p text:style-name="alineagroep.end">worden 16 (2x8) plaatsen voor psychogeriatrische patiënten in
                     twee kleinschalige groepen in Woonzorgcentrum De Looborch, Woudenbergseweg 42,
                     3701 BC in Zeist van de Stichting Charim (voorheen Stichting Zeisterwoude)
                     aangemerkt als bopz-voorziening, als bedoeld in artikel 1, eerste lid, onder h,
                     van de Wet bijzondere opnemingen in psychiatrische ziekenhuiz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en bopz-voorzieningen</dc:title>
  </office:meta>
</office:document-meta>
</file>