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en van vergunning verrichten van biotechnologische
            handelingen
         </text:h>
      <text:section text:name="algemeen.d2326e65" text:style-name="algemeen">
        <text:section text:name="vrije-tekst.d2326e67" text:style-name="vrije-tekst">
          <text:section text:name="alineagroep.d2326e69" text:style-name="alineagroep">
            <text:p text:style-name="alineagroep">De Minister van Landbouw, Natuur en Voedselkwaliteit maakt bekend
                     dat zij, in het kader van het Besluit biotechnologie bij dieren, het voornemen
                     heeft een vergunning te verlenen voor het verrichten van biotechnologische
                     handelingen aan:
                  </text:p>
            <text:list text:style-name="list-style-1">
              <text:list-item>
                <text:p text:style-name="list.start">het Universitair Medisch Centrum Utrecht te Utrecht, met
                           registratienummer RBD0216 (M08). Het onderzoek richt zich op het bepalen van de
                           rol van het gen Lrrc50 in tumorformatie;
                        </text:p>
              </text:list-item>
              <text:list-item>
                <text:p text:style-name="list.end">de Koninklijke Nederlandse Akademie van Wetenschappen te
                           Amsterdam, met registratienummer RBD0217 (M09). Het onderzoek richt zich op het
                           verwerven van inzichten in de genetische en cellulaire processen welke
                           betrokken zijn bij botvorming.
                        </text:p>
              </text:list-item>
            </text:list>
            <text:p text:style-name="alineagroep.end">Eenieder kan binnen zes weken na heden gemotiveerde zienswijzen
                     inbrengen tegen de ontwerpbesluiten. Gemotiveerde schriftelijke zienswijzen
                     kunnen worden toegezonden aan Dienst Regelingen, Postbus 19530, 2500 CM
                     ‘s-Gravenhage, onder vermelding van het nummer van het ontwerpbesluit.
                  </text:p>
          </text:section>
          <text:h text:outline-level="3" text:style-name="divisiekop1">Hoorzitting
               </text:h>
          <text:section text:name="alineagroep.d2326e101" text:style-name="alineagroep">
            <text:p text:style-name="alineagroep">Bij voldoende belangstelling zal op maandag 27 april 2009 om
                     19.30 uur bij het Ministerie van Landbouw, Natuur en Voedselkwaliteit,
                     Bezuidenhoutseweg 73 te Den Haag een hoorzitting worden georganiseerd over de
                     ontwerpbesluiten.
                  </text:p>
            <text:p text:style-name="alineagroep.end">Belangstellenden dienen zich hiervoor tijdens kantooruren en
                     uiterlijk donderdag 23 april 2009 vóór 12.00 uur telefonisch aan te melden
                     (070-378 62 63) of via Biotechnologie@minlnv.nl. Voor het bijwonen van de
                     hoorzitting is legitimatie verplicht.
                  </text:p>
          </text:section>
          <text:h text:outline-level="3" text:style-name="divisiekop1">Besluit
               </text:h>
          <text:section text:name="alineagroep.d2326e114" text:style-name="alineagroep">
            <text:p text:style-name="alineagroep">De Minister van Landbouw, Natuur en Voedselkwaliteit maakt
                     bekend dat zij, in het kader van het Besluit biotechnologie bij dieren, een
                     vergunning voor het verrichten van biotechnologische handelingen bij dieren
                     heeft verleend aan:
                  </text:p>
            <text:list text:style-name="list-style-2">
              <text:list-item>
                <text:p text:style-name="list.single">het Leids Universitair Medisch Centrum te Leiden met
                           registratienummer RBD0212 (M04). Het onderzoek richt zich op het creëren van
                           muismodellen waarmee een specifieke gentherapie-strategie voor Duchenne
                           spierdystrofie (DMD) verder kan worden ontwikkeld. Het besluit verschilt niet
                           van het ontwerpbesluit.
                        </text:p>
              </text:list-item>
            </text:list>
            <text:p text:style-name="alineagroep.end">Belanghebbenden kunnen binnen zes weken na heden tegen het
                     besluit een met redenen omkleed beroepschrift indienen bij het College van
                     Beroep voor het bedrijfsleven, Postbus 20021, 2500 EZ Den Haag. Voor de
                     behandeling van het beroepschrift is een griffierecht verschuldigd dat voor
                     natuurlijke personen € 211,– en voor anderen dan natuurlijke personen  422,–
                     bedraagt.
                  </text:p>
          </text:section>
          <text:h text:outline-level="3" text:style-name="divisiekop1">Wijzigingen van geringe aard
               </text:h>
          <text:section text:name="alineagroep.d2326e139" text:style-name="alineagroep">
            <text:p text:style-name="alineagroep">De Minister van Landbouw, Natuur en Voedselkwaliteit maakt
                     bekend dat zij, in het kader van het Besluit biotechnologie bij dieren, de
                     volgende vergunningen heeft gewijzigd:
                  </text:p>
            <text:list text:style-name="list-style-3">
              <text:list-item>
                <text:p text:style-name="list.start">Aan de vergunning met registratienummer RBD0190 (K06) van
                           het Universitair Medisch Centrum St. Radboud te Nijmegen is één genconstruct
                           toegevoegd.
                        </text:p>
              </text:list-item>
              <text:list-item>
                <text:p text:style-name="list.end">Aan de vergunning met registratienummer RBD0195 (K11) van
                           het Leids Universitair Medisch Centrum te Leiden is één gen toegevoegd.
                        </text:p>
              </text:list-item>
            </text:list>
            <text:p text:style-name="alineagroep.end">Belanghebbenden kunnen binnen zes weken na heden tegen het
                     besluit een met redenen omkleed bezwaarschrift indienen bij het Ministerie van
                     Landbouw, Natuur en Voedselkwaliteit, afdeling Rechtsbescherming,
                     Postbus 20401, 2500 EK Den Haag.
                  </text:p>
          </text:section>
          <text:p text:style-name="vrije-tekst">De (ontwerp)besluiten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en van vergunning verrichten van biotechnologische handelingen</dc:title>
  </office:meta>
</office:document-meta>
</file>