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heffing artikel 34 Luchtvaartwet ten behoeve van flight safety
            awareness dag Vliegclub Lelystad op vliegbasis Volkel
         </text:h>
      <text:section text:name="regeling.d2290e81" text:style-name="regeling">
        <text:section text:name="aanhef.d2290e83" text:style-name="aanhef">
          <text:section text:name="context.d2290e85" text:style-name="context">
            <text:p text:style-name="context_al">7 april 2009</text:p>
            <text:p text:style-name="context_al">Nr. MLA/039/2009</text:p>
            <text:p text:style-name="context_al.end">Bestuursstaf Militaire Luchtvaart Autoriteit</text:p>
          </text:section>
          <text:p text:style-name="wie">De Staatssecretaris van Defensie en de Minister van Verkeer en
                  Waterstaat,
               </text:p>
          <text:p text:style-name="considerans.al">Gelezen:</text:p>
          <text:p text:style-name="considerans.al">het verzoek van de commandant van de vliegbasis Volkel
                  van 16 februari 2009;
               </text:p>
          <text:p text:style-name="considerans.al">Gelet op:</text:p>
          <text:p text:style-name="considerans.al">artikel 34, tweede lid, van de
                  Luchtvaartwet;
               </text:p>
          <text:p text:style-name="afkondiging">Besluit:</text:p>
        </text:section>
        <text:section text:name="regeling-tekst.d2290e117" text:style-name="regeling-tekst">
          <text:section text:name="artikel.d2290e119" text:style-name="artikel">
            <text:h text:outline-level="3" text:style-name="artikel_kop">Artikel 1
                  </text:h>
            <text:p text:style-name="artikel">Aan de gezagvoerders van alle civiele luchtvaartuigen waarvan de
                     gegevens betreffende het type en het registratienummer bij het operatiecentrum
                     van de vliegbasis Volkel zijn aangemeld en die op die vliegbasis deelnemen aan
                     de flight safety awareness dag kleine luchtvaart van de Vliegclub Lelystad met
                     als thema de vliegveiligheid bij KLu-vliegoperaties, wordt op 17 april 2009,
                     met als reservedatum 24 april 2009, ontheffing verleend van de verbodsbepaling
                     van artikel 34, eerste lid, onderdeel a, van de Luchtvaartwet, met betrekking
                     tot het medegebruik van het militaire luchtvaartterrein Volkel.
                  </text:p>
          </text:section>
          <text:section text:name="artikel.d2290e129" text:style-name="artikel">
            <text:h text:outline-level="3" text:style-name="artikel_kop">Artikel 2
                  </text:h>
            <text:p text:style-name="artikel">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section>
          <text:section text:name="artikel.d2290e139" text:style-name="artikel">
            <text:h text:outline-level="3" text:style-name="artikel_kop">Artikel 3
                  </text:h>
            <text:p text:style-name="artikel">Overige aanwijzingen, gegeven door of namens de commandant van de
                     vliegbasis Volkel, dienen stipt te worden opgevolgd.
                  </text:p>
          </text:section>
          <text:section text:name="artikel.d2290e149" text:style-name="artikel">
            <text:h text:outline-level="3" text:style-name="artikel_kop">Artikel 4
                  </text:h>
            <text:p text:style-name="artikel">Deze beschikking treedt in werking met ingang van de tweede dag na
                     dagtekening van de Staatscourant waarin zij wordt geplaatst en vervalt op
                     25 april 2009.
                  </text:p>
            <text:p text:style-name="artikel">Deze beschikking zal met de toelichting in de Staatscourant worden
                     geplaatst.
                  </text:p>
          </text:section>
        </text:section>
        <text:section text:name="regeling-sluiting.d2290e163" text:style-name="regeling-sluiting">
          <text:section text:name="gegeven.d2290e165" text:style-name="gegeven">
            <text:p text:style-name="dagtekening">Den Haag, 7 april
                     2009
                  </text:p>
          </text:section>
          <text:section text:name="ondertekening.d2290e171" text:style-name="ondertekening">
            <text:p text:style-name="ondertekening">De staatssecretaris van
                     Defensie,
                  </text:p>
            <text:p text:style-name="ondertekening">voor
                     deze:
                  </text:p>
            <text:p text:style-name="ondertekening">de directeur Militaire Luchtvaart Autoriteit,</text:p>
            <text:p text:style-name="ondertekening.end">P.M.A. Vorderman, </text:p>
          </text:section>
          <text:section text:name="ondertekening.d2290e186" text:style-name="ondertekening">
            <text:p text:style-name="ondertekening">Generaal-Majoor KLu b.d.</text:p>
          </text:section>
          <text:section text:name="gegeven.d2290e189" text:style-name="gegeven">
            <text:p text:style-name="dagtekening">Hoofddorp, 7 april
                     2009
                  </text:p>
          </text:section>
          <text:section text:name="ondertekening.d2290e195" text:style-name="ondertekening">
            <text:p text:style-name="ondertekening">De Minister van
                     Verkeer en Waterstaat,
                  </text:p>
            <text:p text:style-name="ondertekening">voor
                     deze:
                  </text:p>
            <text:p text:style-name="ondertekening">de hoofdinspecteur toezichteenheid Luchthavens en
                     luchtruim,
                  </text:p>
            <text:p text:style-name="ondertekening.end">B.W.G. Schute. </text:p>
          </text:section>
        </text:section>
        <text:section text:name="bezwaarschrift.d2290e211"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2290e217" text:style-name="nota-toelichting">
          <text:h text:outline-level="2" text:style-name="nota-toelichting_kop">TOELICHTING
               </text:h>
          <text:p text:style-name="nota-toelichting">Nederland bestaat voor een groot deel uit luchtruim waar het ‘see and
                  avoid’-principe geldt. In dat luchtruim is sprake van vermenging van langzame
                  en snelle vliegtuigen. Om alle betrokken partijen inzicht te geven in de
                  verschillende gezichtspunten is wederzijdse informatie-uitwisseling van belang.
                  Op uitnodiging van de commandant van de vliegbasis Volkel organiseert de
                  Vliegclub Lelystad daarom een flight safety awareness dag op de vliegbasis
                  Volkel. Voor het medegebruik van het militaire luchtvaartterrein Volkel is voor
                  die civiele luchtvaartuigen die deelnemen aan het evenement, een ontheffing van
                  de verbodsbepaling van artikel 34, eerste lid, van de Luchtvaartwet
                  noodzak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34 Luchtvaartwet ten behoeve van flight safety awareness dag Vliegclub Lelystad op vliegbasis Volkel</dc:title>
  </office:meta>
</office:document-meta>
</file>