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Justitie van 1 april 2009,
            nr. 5593398/09 houdende wijziging van het Voorschrift Vreemdelingen 2000
            (negenentachtigste wijziging)
         </text:h>
      <text:section text:name="regeling.d2245e73" text:style-name="regeling">
        <text:section text:name="aanhef.d2245e75" text:style-name="aanhef">
          <text:p text:style-name="wie">De Staatssecretaris van Justitie,</text:p>
          <text:p text:style-name="considerans.al">Gelet op artikel 4, tweede lid, van
                  de Vreemdelingenwet 2000 en artikel 2.2 Vreemdelingenbesluit
                  2000;
               </text:p>
          <text:p text:style-name="afkondiging">Besluit:</text:p>
        </text:section>
        <text:section text:name="regeling-tekst.d2245e87" text:style-name="regeling-tekst">
          <text:h text:outline-level="3" text:style-name="wijzig-artikel_kop">ARTIKEL I
               </text:h>
          <text:p text:style-name="wat">Het Voorschrift Vreemdelingen 2000 wordt als
                  volgt gewijzigd:
               </text:p>
          <text:section text:name="wijziging.d2245e96" text:style-name="wijziging">
            <text:p text:style-name="wat">Bijlage 1, behorend bij artikel 2.1, eerste lid, onder a,
                     Voorschrift Vreemdelingen 2000 komt te luiden:
                  </text:p>
            <text:p text:style-name="table.fix"/>
            <table:table table:name="table.1" table:style-name="table.1">
              <table:table-column table:style-name="table.1.col1"/>
              <table:table-column table:style-name="table.1.col2"/>
              <table:table-header-rows>
                <table:table-row>
                  <table:table-cell office:value-type="string">
                    <text:p text:style-name="Table_20_Heading">Luchthaven </text:p>
                  </table:table-cell>
                  <table:table-cell office:value-type="string">
                    <text:p text:style-name="Table_20_Heading">Internationale luchthavencode</text:p>
                  </table:table-cell>
                </table:table-row>
              </table:table-header-rows>
              <table:table-row>
                <table:table-cell office:value-type="string">
                  <text:p text:style-name="Table_20_Contents">Abuja International Airport </text:p>
                </table:table-cell>
                <table:table-cell office:value-type="string">
                  <text:p text:style-name="Table_20_Contents">ABV</text:p>
                </table:table-cell>
              </table:table-row>
              <table:table-row>
                <table:table-cell office:value-type="string">
                  <text:p text:style-name="Table_20_Contents">Accra International Airport </text:p>
                </table:table-cell>
                <table:table-cell office:value-type="string">
                  <text:p text:style-name="Table_20_Contents">ACC</text:p>
                </table:table-cell>
              </table:table-row>
              <table:table-row>
                <table:table-cell office:value-type="string">
                  <text:p text:style-name="Table_20_Contents">Ankara International </text:p>
                </table:table-cell>
                <table:table-cell office:value-type="string">
                  <text:p text:style-name="Table_20_Contents">ESB</text:p>
                </table:table-cell>
              </table:table-row>
              <table:table-row>
                <table:table-cell office:value-type="string">
                  <text:p text:style-name="Table_20_Contents">Banjul International Airport </text:p>
                </table:table-cell>
                <table:table-cell office:value-type="string">
                  <text:p text:style-name="Table_20_Contents">BJL</text:p>
                </table:table-cell>
              </table:table-row>
              <table:table-row>
                <table:table-cell office:value-type="string">
                  <text:p text:style-name="Table_20_Contents">Cairo International Airport </text:p>
                </table:table-cell>
                <table:table-cell office:value-type="string">
                  <text:p text:style-name="Table_20_Contents">CAI</text:p>
                </table:table-cell>
              </table:table-row>
              <table:table-row>
                <table:table-cell office:value-type="string">
                  <text:p text:style-name="Table_20_Contents">Hong Kong International Airport </text:p>
                </table:table-cell>
                <table:table-cell office:value-type="string">
                  <text:p text:style-name="Table_20_Contents">HKG</text:p>
                </table:table-cell>
              </table:table-row>
              <table:table-row>
                <table:table-cell office:value-type="string">
                  <text:p text:style-name="Table_20_Contents">Istanbul International Atatürk Airport </text:p>
                </table:table-cell>
                <table:table-cell office:value-type="string">
                  <text:p text:style-name="Table_20_Contents">IST</text:p>
                </table:table-cell>
              </table:table-row>
              <table:table-row>
                <table:table-cell office:value-type="string">
                  <text:p text:style-name="Table_20_Contents">Kuala Lumpur International Airport </text:p>
                </table:table-cell>
                <table:table-cell office:value-type="string">
                  <text:p text:style-name="Table_20_Contents">KUL</text:p>
                </table:table-cell>
              </table:table-row>
              <table:table-row>
                <table:table-cell office:value-type="string">
                  <text:p text:style-name="Table_20_Contents">Nairobi Jomo Kenyatta International Airport </text:p>
                </table:table-cell>
                <table:table-cell office:value-type="string">
                  <text:p text:style-name="Table_20_Contents">NBO</text:p>
                </table:table-cell>
              </table:table-row>
              <table:table-row>
                <table:table-cell office:value-type="string">
                  <text:p text:style-name="Table_20_Contents">Sao Paulo Guarulhos International Airport </text:p>
                </table:table-cell>
                <table:table-cell office:value-type="string">
                  <text:p text:style-name="Table_20_Contents">GRU</text:p>
                </table:table-cell>
              </table:table-row>
              <table:table-row>
                <table:table-cell office:value-type="string">
                  <text:p text:style-name="Table_20_Contents">Singapore Changi International Airport </text:p>
                </table:table-cell>
                <table:table-cell office:value-type="string">
                  <text:p text:style-name="Table_20_Contents">SIN</text:p>
                </table:table-cell>
              </table:table-row>
              <table:table-row>
                <table:table-cell office:value-type="string">
                  <text:p text:style-name="Table_20_Contents">Teheran Imam Khomeini International Airport </text:p>
                </table:table-cell>
                <table:table-cell office:value-type="string">
                  <text:p text:style-name="Table_20_Contents">IKA</text:p>
                </table:table-cell>
              </table:table-row>
              <table:table-row>
                <table:table-cell office:value-type="string">
                  <text:p text:style-name="Table_20_Contents">Yerevan-Zvarnots Airport </text:p>
                </table:table-cell>
                <table:table-cell office:value-type="string">
                  <text:p text:style-name="Table_20_Contents">EVN</text:p>
                </table:table-cell>
              </table:table-row>
            </table:table>
            <text:p/>
          </text:section>
          <text:section text:name="artikel.d2245e327" text:style-name="artikel">
            <text:h text:outline-level="3" text:style-name="artikel_kop">ARTIKEL II
                  </text:h>
            <text:p text:style-name="artikel">Deze regeling zal met de toelichting in de Staatscourant worden
                     geplaatst en treedt in werking met ingang van 15 april 2009.
                  </text:p>
          </text:section>
        </text:section>
        <text:section text:name="regeling-sluiting.d2245e338" text:style-name="regeling-sluiting">
          <text:section text:name="gegeven.d2245e340" text:style-name="gegeven">
            <text:p text:style-name="dagtekening">Den Haag, 1 april 2009</text:p>
          </text:section>
          <text:section text:name="ondertekening.d2245e346" text:style-name="ondertekening">
            <text:p text:style-name="ondertekening">De Staatssecretaris van
                     Justitie,
                  </text:p>
            <text:p text:style-name="ondertekening.end">N. Albayrak. </text:p>
          </text:section>
        </text:section>
        <text:section text:name="nota-toelichting.d2245e356" text:style-name="nota-toelichting">
          <text:h text:outline-level="2" text:style-name="nota-toelichting_kop">TOELICHTING
               </text:h>
          <text:p text:style-name="nota-toelichting">Bijlage 1 Voorschrift Vreemdelingen 2000, wijst de vervoerders aan
                  die de documenten van hun passagiers dienen te fotograferen, te fotokopiëren of
                  te scannen. Hiervoor zijn alle vervoerders aangewezen indien zij vanaf bepaalde
                  luchthavens naar Nederland vliegen. Teneinde de luchtvaartmaatschappijen niet
                  onnodig te belasten, is de opsomming beperkt tot een aantal luchthavens
                  waarvandaan de grootste aantallen niet gedocumenteerde vreemdelingen worden
                  aangevoerd. Teneinde de maatregel zo effectief mogelijk te laten zijn, wordt de
                  lijst met luchthavens in het Voorschrift Vreemdelingen 2000 steeds
                  geactualiseerd aan de hand van ervaringsgegevens. Naast de publicatie in de
                  Staatscourant worden alle luchtvaartmaatschappijen die een regelmatige
                  lijndienst op Schiphol onderhouden door middel van een brief rechtstreeks op de
                  hoogte gesteld van de gewijzigde lijst.
               </text:p>
          <text:section text:name="ondertekening.d2245e365" text:style-name="ondertekening">
            <text:p text:style-name="ondertekening">De Staatssecretaris van
                     Justitie,
                  </text:p>
            <text:p text:style-name="ondertekening.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oorschrift Vreemdelingen 2000 (negenentachtigste wijziging)</dc:title>
  </office:meta>
</office:document-meta>
</file>