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blok F11
         </text:h>
      <text:section text:name="regeling.d124e81" text:style-name="regeling">
        <text:section text:name="aanhef.d124e83" text:style-name="aanhef">
          <text:section text:name="context.d124e85" text:style-name="context">
            <text:p text:style-name="context_al">6 april 2009</text:p>
            <text:p text:style-name="context_al.end">Nr. ET/EM / 9046582</text:p>
          </text:section>
          <text:p text:style-name="wie">De Minister van Economische Zaken,</text:p>
          <text:p text:style-name="considerans.al">Procesverloop</text:p>
          <text:list text:style-name="list-style-1">
            <text:list-item>
              <text:p text:style-name="list.start">Valhalla Oil and Gas Limited (hierna genoemd Valhalla) heeft op
                        11 juni 2008, een aanvraag om een opsporingsvergunning voor koolwaterstoffen
                        ingevolge artikel 6 van de Mijnbouwwet ingediend voor blok F11, welk blok is
                        aangegeven op de als bijlage 3 bij de Mijnbouwregeling gevoegde kaart, waarvoor
                        op dat moment geen opsporings- of winningsvergunning voor koolwaterstoffen
                        gold;
                     </text:p>
            </text:list-item>
            <text:list-item>
              <text:p text:style-name="list.cont">Naar aanleiding van de onderhavige aanvraag is een uitnodiging
                        tot het doen van een concurrerende aanvraag gepubliceerd in het Publicatieblad
                        van de Europese Unie van 22 augustus 2008, (200/C 214/06). In de Staatscourant
                        van 10 september 2008 is van deze uitnodiging melding gemaakt (Stcrt. 2008, nr.
                        175);
                     </text:p>
            </text:list-item>
            <text:list-item>
              <text:p text:style-name="list.cont">Binnen de periode van dertien weken na plaatsing van
                        bovenbedoelde uitnodiging in het Publicatieblad van de Europese Unie zijn geen
                        concurrerende aanvragen ingediend;
                     </text:p>
            </text:list-item>
            <text:list-item>
              <text:p text:style-name="list.cont">TNO Bouw en Ondergrond, adviesgroep EZ, heeft op verzoek van de
                        Minister van Economische Zaken op 11 november 2008 advies uitgebracht;
                     </text:p>
            </text:list-item>
            <text:list-item>
              <text:p text:style-name="list.cont">Staatstoezicht op de mijnen heeft op verzoek van de Minister
                        van Economische Zaken op 21 januari 2009 advies uitgebracht;
                     </text:p>
            </text:list-item>
            <text:list-item>
              <text:p text:style-name="list.end">De Mijnraad heeft op 19 maart 2009 advies uitgebracht (kenmerk
                        MIJNR/9031305) op grond van artikel 105, derde lid, van de Mijnbouwwet.
                     </text:p>
            </text:list-item>
          </text:list>
          <text:p text:style-name="considerans.al">Gelet op:</text:p>
          <text:p text:style-name="considerans.al">De artikelen 6, 7, 9, 11, 12, 15, 17,
                  en 105, derde lid, van de Mijnbouwwet, alsmede artikel 1.3.7. van de
                  Mijnbouwregeling;
               </text:p>
          <text:p text:style-name="afkondiging">Besluit:</text:p>
        </text:section>
        <text:section text:name="regeling-tekst.d124e163" text:style-name="regeling-tekst">
          <text:section text:name="artikel.d124e165" text:style-name="artikel">
            <text:h text:outline-level="3" text:style-name="artikel_kop">Artikel 1
                  </text:h>
            <text:p text:style-name="artikel">Aan Valhalla Oil and Gas Limited (hierna te noemen de
                     vergunninghouder) wordt een opsporingsvergunning voor koolwaterstoffen
                     verleend.
                  </text:p>
          </text:section>
          <text:section text:name="artikel.d124e175" text:style-name="artikel">
            <text:h text:outline-level="3" text:style-name="artikel_kop">Artikel 2
                  </text:h>
            <text:p text:style-name="artikel">De vergunning geldt voor het blok F11, welk blok is aangegeven op
                     de kaart die als bijlage 3 bij de Mijnbouwregeling is gevoegd.
                  </text:p>
            <text:p text:style-name="artikel">De totale oppervlakte van het blok bedraagt 401,3
                     km<text:span text:style-name="superscript">2</text:span>.
                  </text:p>
          </text:section>
          <text:section text:name="artikel.d124e191" text:style-name="artikel">
            <text:h text:outline-level="3" text:style-name="artikel_kop">Artikel 3
                  </text:h>
            <text:p text:style-name="artikel">De vergunninghouder geeft uitvoering aan het werkprogramma dat
                     onderdeel uitmaakt van de op 11 juni 2008 ontvangen aanvraag met dien verstande
                     dat:
                  </text:p>
            <text:list text:style-name="list-style-2">
              <text:list-item>
                <text:p text:style-name="list.start">binnen 2 jaar na het onherroepelijk worden van de vergunning
                           aan de Minister van Economische Zaken schriftelijk gemotiveerd wordt aangegeven
                           dat er minimaal een onvoorwaardelijke boring zal worden verricht binnen 3 jaar
                           na het onherroepelijk worden van de vergunning, onder vermelding van tijdstip,
                           plaats, geologische structuur en diepte;
                        </text:p>
              </text:list-item>
              <text:list-item>
                <text:p text:style-name="list.end">uiterlijk 3 jaar na het onherroepelijk worden van de vergunning
                           de hiervoor bedoelde boring verricht is. Van deze boring moet, onder vermelding
                           van tijdstip, plaats, geologische structuur en diepte, terstond na aanvang van
                           deze boring, schriftelijk melding worden gemaakt bij de Minister van
                           Economische Zaken.
                        </text:p>
              </text:list-item>
            </text:list>
          </text:section>
          <text:section text:name="artikel.d124e220" text:style-name="artikel">
            <text:h text:outline-level="3" text:style-name="artikel_kop">Artikel 4
                  </text:h>
            <text:p text:style-name="artikel">De vergunning geldt, vanaf het tijdstip van inwerkingtreding nadat
                     zij onherroepelijk is geworden, gedurende een tijdvak van 4 jaar.
                  </text:p>
          </text:section>
          <text:section text:name="artikel.d124e230" text:style-name="artikel">
            <text:h text:outline-level="3" text:style-name="artikel_kop">Artikel 5
                  </text:h>
            <text:p text:style-name="artikel">De vergunning treedt in werking met ingang van de dag na die waarop
                     de beschikking is bekendgemaakt.
                  </text:p>
          </text:section>
        </text:section>
        <text:section text:name="regeling-sluiting.d124e241" text:style-name="regeling-sluiting">
          <text:section text:name="slotformulering.d124e243" text:style-name="slotformulering">
            <text:p text:style-name="slotformulering">Deze beschikking wordt bekendgemaakt door toezending aan de
                     aanvrager. Van deze beschikking wordt mededeling gedaan door plaatsing in de
                     Staatscourant.
                  </text:p>
          </text:section>
          <text:section text:name="ondertekening.d124e249" text:style-name="ondertekening">
            <text:p text:style-name="ondertekening">De Minister van
                     Economische Zaken,
                  </text:p>
            <text:p text:style-name="ondertekening">namens
                     deze:
                  </text:p>
            <text:p text:style-name="ondertekening">MT-lid directie
                     Energiemarkt,
                  </text:p>
            <text:p text:style-name="ondertekening.end">Y. Peters. </text:p>
          </text:section>
        </text:section>
        <text:section text:name="bezwaarschrift.d124e265"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blok F11</dc:title>
  </office:meta>
</office:document-meta>
</file>