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ige aankondigingen
         </text:h>
      <text:section text:name="algemeen.d2150e57" text:style-name="algemeen">
        <text:section text:name="vrije-tekst.d2150e59" text:style-name="vrije-tekst">
          <text:h text:outline-level="3" text:style-name="divisiekop1">Oproeping schuldeisers
               </text:h>
          <text:p text:style-name="vrije-tekst">Bij beschikking van 20 november 2008 is benoemd tot vereffenaar van de nalatenschap van de heer Willem Zeeman, geboren op
                  10 januari 1946 te Monster, overleden op 21 augustus 2005 te ’s-Gravenhage, de advocaat mr. M. Spaa, kantoorhoudende te (2275 AG)
                  Voorburg aan het Westeinde 58-d.
               </text:p>
          <text:p text:style-name="vrije-tekst">Schuldeisers der nalatenschap van Willem Zeeman worden opgeroepen op om vóór 1 juli 2009 hun vorderingen schriftelijk in te
                  dienen (Postbus 50, 2270 AB Voorbur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