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5563-001.png" xlink:show="embed" xlink:type="simple"/>
            </draw:frame> Bekendmaking Vestiging voorlopig voorkeursrecht artikel 6 Wvg
            		gemeente Mill en St.Hubert
         </text:h>
      <text:section text:name="algemeen.d1372e74" text:style-name="algemeen">
        <text:section text:name="vrije-tekst.d1372e76" text:style-name="vrije-tekst">
          <text:p text:style-name="vrije-tekst">Burgemeester en wethouders van de gemeente Mill en St. Hubert maken
                  			 op grond van artikel 7 lid 1 van de Wet voorkeursrecht gemeenten (Wvg) bekend
                  			 dat zij op grond van het bepaalde in artikel 6 van de Wvg, op 14 april 2009
                  			 hebben besloten om voorlopig gronden aan te wijzen waarop de artikelen 10 tot
                  			 en met 24, 26 en 27 Wvg van toepassing zijn. De gronden zijn gelegen in het
                  			 gebied tussen de Petersweg, Voordijk, Korenbloemstraat en St. Hubertse
                  			 Binnnenweg. Het besluit treedt in werking één dag na publicatie in de
                  			 Nederlandse Staatscourant, te weten vrijdag 17 april 2009.
               </text:p>
          <text:h text:outline-level="3" text:style-name="divisiekop1">Ter inzage
               </text:h>
          <text:p text:style-name="vrije-tekst">Het besluit ligt met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e daarop toegedachte bestemming, ligt
                  				vanaf vrijdag 17 april 2009 gedurende 6 weken voor een ieder ter inzage op het
                  				gemeentehuis, Kerkstraat 1 te Mill. Het gemeentehuis is geopend op werkdagen
                  				van 09.00 uur tot 12.15 uur en op maandagavond van 17.00 uur tot 18.30 uur.
                  				Voor inzage buiten deze openingstijden dient u een afspraak te maken (tel.
                  				0485-460300).
               </text:p>
          <text:h text:outline-level="3" text:style-name="divisiekop1">Gevolgen
               </text:h>
          <text:p text:style-name="vrije-tekst">De vestiging van het voorkeursrecht houdt in dat eigenaren en
                  				andere rechthebbenden op de aangewezen gronden, wanneer deze die gronden
                  				respectievelijk erop gevestigde beperkte rechten wensen te vervreemden, deze
                  				eerst aan de gemeente Mill en St. Hubert te koop moet aanbieden. Het
                  				voorkeursrecht heeft dus pas gevolgen als de eigenaar zijn grond, huis of ander
                  				gebouw wil verkopen. De eigenaren en de rechthebbenden op beperkte rechten
                  				hebben hiervan afzonderlijk bij aangetekende brief bericht ontvangen.
               </text:p>
          <text:h text:outline-level="3" text:style-name="divisiekop1">Zienswijzen
               </text:h>
          <text:section text:name="alineagroep.d1372e100" text:style-name="alineagroep">
            <text:p text:style-name="alineagroep">Binnen drie maanden dient de gemeenteraad de aanwijzing van de
                     				  gronden te bestendigen. In het kader van een zorgvuldige voorbereiding van de
                     				  door de raad te nemen besluiten tot aanwijzingen van gronden worden
                     				  belanghebbenden, gelet op artikel 4:8 van de Algemene wet bestuursrecht in de
                     				  gelegenheid gesteld om vóór maandag 1 juni 2009, schriftelijk of mondeling hun
                     				  zienswijzen ten aanzien van het van het voorgenomen raadsbesluit naar voren
                     				  brengen. De zienswijze kan schriftelijk gericht worden aan de raad van de
                     				  gemeente Mill en St. Hubert, Postbus 39, 5450 AA Mill.
                  </text:p>
            <text:p text:style-name="alineagroep.end">Indien belanghebbenden hun zienswijze aan de raad mondeling
                     				  kenbaar wensen te maken, dient contact op te worden genomen met mevrouw J.
                     				  Zeeuwen van de afdeling Ruimtelijke Ontwikkeling. Zij is bereikbaar op het
                     				  telefoonnummer 04885-476615.
                  </text:p>
          </text:section>
          <text:h text:outline-level="3" text:style-name="divisiekop1">Bezwaar en beroep
               </text:h>
          <text:p text:style-name="vrije-tekst">Naast het indienen van zienswijzen bij de raad kunnen
                  				belanghebbenden ook rechtstreeks bezwaar maken tegen het besluit van
                  				burgemeester en wethouders. Ingevolge Awb kunnen belanghebbenden gedurende een
                  				termijn van 6 weken, ingaande de dag nadat dit besluit bekend is gemaakt in de
                  				Nederlandse Staatscourant, bij het college van burgemeester en wethouders van
                  				de gemeente Mill en St. Hubert tegen voormeld besluit bezwaarschrift
                  				indienen.
               </text:p>
          <text:p text:style-name="vrije-tekst">Het bezwaarschrift moet worden ondertekend en moet tenmins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bezwaar is
                        					 gericht
                     </text:p>
            </text:list-item>
            <text:list-item text:start-value="4">
              <text:p text:style-name="list.end">de gronden van het bezwaar
                     </text:p>
            </text:list-item>
          </text:list>
          <text:p text:style-name="vrije-tekst">Het bezwaarschrift dient vóór maandag 1 juni 2009 door het
                  				college van burgemeester en wethouders van de gemeente Mill en St. Hubert te
                  				zijn ontvangen. Het bezwaarschrift moet worden gericht aan het college van
                  				burgemeester en wethouders van de gemeente Mill en St. Hubert, Postbus 39, 5450
                  				AA Mill.
               </text:p>
          <text:section text:name="alineagroep.d1372e158" text:style-name="alineagroep">
            <text:p text:style-name="alineagroep">Indien de gemeenteraad het besluit van het college van
                     				  burgemeester en wethouders bestendigt in een raadsbesluit, kunnen
                     				  belanghebbenden tegen het raadsbesluit ingevolge de Awb eveneens bezwaar (en
                     				  eventueel beroep) instellen. Indien belanghebbenden er voor kiezen om nu reeds
                     				  bezwaar te maken tegen het besluit van het college van burgemeester en
                     				  wethouders, dan wordt dat bezwaarschrift ingevolge artikel 6, lid 3 Wvg
                     				  aangemerkt als tevens te zijn ingediend tegen het raadsbesluit. Belanghebbenden
                     				  kunnen derhalve ook wachten met het maken van bezwaar totdat het raadsbesluit
                     				  is genomen (deze regeling van artikel 6 lid 3 Wvg beoogt te voorkomen dat
                     				  belanghebbenden tweemaal bezwaar dienen te maken).
                  </text:p>
            <text:p text:style-name="alineagroep.end">Indien bezwaar wordt gemaakt tegen het besluit tot aanwijzing
                     				  bestaat tevens de mogelijkheid om de voorzieningenrechter van de rechtbank te
                     				  ’s-Hertogenbosch te verzoeken om een voorlopige voorziening te treffen.
                  </text:p>
          </text:section>
        </text:section>
        <text:section text:name="tekst-sluiting.d1372e168" text:style-name="tekst-sluiting">
          <text:section text:name="gegeven.d1372e170" text:style-name="gegeven">
            <text:p text:style-name="dagtekening">Mill, 16 april
                     				2009
                  </text:p>
          </text:section>
          <text:section text:name="ondertekening.d1372e176" text:style-name="ondertekening">
            <text:p text:style-name="ondertekening">Burgemeester en wethouders van Mill en St.
                     		  Hubert,
                  </text:p>
            <text:p text:style-name="ondertekening">De secretaris,</text:p>
            <text:p text:style-name="ondertekening.end">R.P. Hoffmann. </text:p>
          </text:section>
          <text:section text:name="ondertekening.d1372e188" text:style-name="ondertekening">
            <text:p text:style-name="ondertekening">De burgemeester,</text:p>
            <text:p text:style-name="ondertekening.end">J.Th.C.M. Verheij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stiging voorlopig voorkeursrecht artikel 6 Wvg gemeente Mill en St.Hubert</dc:title>
  </office:meta>
</office:document-meta>
</file>