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van het Besluit aanwijzing ambtenaren VROM-regelgeving en
            het Besluit aanwijzing toezichtambtenaren Kernenergiewet
         </text:h>
      <text:section text:name="regeling.d7823e101" text:style-name="regeling">
        <text:section text:name="aanhef.d7823e103" text:style-name="aanhef">
          <text:p text:style-name="wie">De Minister van Volkshuisvesting, Ruimtelijke Ordening en
                  Milieubeheer,
               </text:p>
          <text:p text:style-name="considerans.al">Handelende in overeenstemming met de Minister voor
                  Wonen, Wijken en Integratie;
               </text:p>
          <text:p text:style-name="considerans.al">Gelet op de artikelen 18.4 van de Wet
                  milieubeheer en 58, eerste lid, van de Kernenergiewet;
               </text:p>
          <text:p text:style-name="afkondiging">Besluit:</text:p>
        </text:section>
        <text:section text:name="regeling-tekst.d7823e118" text:style-name="regeling-tekst">
          <text:h text:outline-level="3" text:style-name="wijzig-artikel_kop">ARTIKEL I
               </text:h>
          <text:p text:style-name="wat">Het Besluit aanwijzing ambtenaren
                  VROM-regelgeving wordt als volgt gewijzigd:
               </text:p>
          <text:section text:name="wijzig-lid.d7823e127" text:style-name="wijzig-lid">
            <text:p text:style-name="lid">
                     <text:span text:style-name="lidnr">A<text:tab/>
                     </text:span>
                  </text:p>
            <text:p text:style-name="wat">In artikel 1 komt de aanhef van het tweede lid te luiden: De
                     directeur-inspecteur van het Inspectoraat-Generaal VROM in de betrokken regio
                     wordt aangewezen als inspecteur in de zin van:.
                  </text:p>
          </text:section>
          <text:section text:name="wijzig-lid.d7823e137" text:style-name="wijzig-lid">
            <text:p text:style-name="lid">
                     <text:span text:style-name="lidnr">B<text:tab/>
                     </text:span>
                  </text:p>
            <text:p text:style-name="wat">Artikel 2 wordt gewijzigd als volgt:</text:p>
            <text:section text:name="wijziging.d7823e146" text:style-name="wijziging">
              <text:p text:style-name="wat-labeled">1. In het eerste lid komt de aanhef te luiden: De
                        directeuren-inspecteur van het Inspectoraat-Generaal VROM worden aangewezen als
                        de ambtenaar, bedoeld in:
                     </text:p>
            </text:section>
            <text:section text:name="wijziging.d7823e154" text:style-name="wijziging">
              <text:p text:style-name="wat-labeled">2. Het tweede lid komt te luiden:
                     </text:p>
              <text:section text:name="artikeltekst.d7823e161" text:style-name="wijziging.block">
                <text:list text:style-name="list-style-1">
                  <text:list-item text:start-value="2">
                    <text:p text:style-name="list.start"> De inspecteur-generaal, de hoofddirecteur Uitvoering en de
                                 directeuren-inspecteur van het Inspectoraat-Generaal VROM en de onder hun
                                 bevelen werkzame ambtenaren worden aangewezen als als ambtenaren als bedoeld
                                 in:
                              </text:p>
                    <text:list>
                      <text:list-item>
                        <text:p text:style-name="list.start">artikel 46, tweede lid, van de Wet bevordering
                                       eigenwoningbezit.
                                    </text:p>
                      </text:list-item>
                    </text:list>
                  </text:list-item>
                </text:list>
              </text:section>
            </text:section>
          </text:section>
          <text:section text:name="wijzig-lid.d7823e188" text:style-name="wijzig-lid">
            <text:p text:style-name="lid">
                     <text:span text:style-name="lidnr">C<text:tab/>
                     </text:span>
                  </text:p>
            <text:p text:style-name="wat">In artikel 3 wordt ‘De inspecteur-generaal en de inspecteur van
                     het Inspectoraat-Generaal VROM in de betrokken regio’ vervangen door: De
                     inspecteur-generaal, de hoofddirecteur Uitvoering en de directeuren-inspecteur
                     van het Inspectoraat-Generaal VROM.
                  </text:p>
          </text:section>
          <text:section text:name="wijzig-lid.d7823e199" text:style-name="wijzig-lid">
            <text:p text:style-name="lid">
                     <text:span text:style-name="lidnr">D<text:tab/>
                     </text:span>
                  </text:p>
            <text:p text:style-name="wat">Artikel 4 vervalt. </text:p>
          </text:section>
          <text:section text:name="wijzig-lid.d7823e209" text:style-name="wijzig-lid">
            <text:p text:style-name="lid">
                     <text:span text:style-name="lidnr">E<text:tab/>
                     </text:span>
                  </text:p>
            <text:p text:style-name="wat">In artikel 5 wordt ‘De inspecteur-generaal en de inspecteur van
                     het Inspectoraat-Generaal VROM in de betrokken regio’ vervangen door: De
                     inspecteur-generaal, de hoofddirecteur Uitvoering en de directeuren-inspecteur
                     van het Inspectoraat-Generaal VROM.
                  </text:p>
          </text:section>
          <text:section text:name="wijzig-lid.d7823e219" text:style-name="wijzig-lid">
            <text:p text:style-name="lid">
                     <text:span text:style-name="lidnr">F<text:tab/>
                     </text:span>
                  </text:p>
            <text:p text:style-name="wat">Artikel 7 wordt gewijzigd als volgt:</text:p>
            <text:section text:name="wijziging.d7823e228" text:style-name="wijziging">
              <text:p text:style-name="wat-labeled">1. De zinsnede ‘De inspecteur-generaal en de
                        inspecteur van het Inspectoraat-Generaal in de betrokken regio’ wordt vervangen
                        door: De inspecteur-generaal, de hoofddirecteur Uitvoering en de
                        directeuren-inspecteur van het Inspectoraat-Generaal VROM;
                     </text:p>
            </text:section>
            <text:section text:name="wijziging.d7823e236" text:style-name="wijziging">
              <text:p text:style-name="wat-labeled">2. In de opsomming vervalt ‘– de
                        Huursubsidiewet’.
                     </text:p>
            </text:section>
          </text:section>
          <text:section text:name="wijzig-lid.d7823e245" text:style-name="wijzig-lid">
            <text:p text:style-name="lid">
                     <text:span text:style-name="lidnr">G<text:tab/>
                     </text:span>
                  </text:p>
            <text:p text:style-name="wat">In artikel 11 wordt ‘de inspecteur-generaal of de inspecteur van
                     het Inspectoraat-Generaal VROM in de betrokken regio’ vervangen door: de
                     inspecteur-generaal, de hoofddirecteur Uitvoering of de directeuren-inspecteur
                     van het Inspectoraat-Generaal VROM.
                  </text:p>
          </text:section>
          <text:h text:outline-level="3" text:style-name="wijzig-artikel_kop">ARTIKEL II
               </text:h>
          <text:p text:style-name="wat">Artikel 1 van het Besluit aanwijzing
                  toezichtambtenaren Kernenergiewet komt te luiden:
               </text:p>
          <text:section text:name="wijziging.d7823e263" text:style-name="wijziging">
            <text:section text:name="artikel.d7823e265" text:style-name="wijziging.block">
              <text:h text:outline-level="4" text:style-name="artikel_kop">Artikel 1
                     </text:h>
              <text:p text:style-name="artikel">Met het toezicht op de naleving van het bij of krachtens de
                        Kernenergiewet bepaalde en bevolene zijn belast de ambtenaren van de
                        Kernfysische Dienst van het Ministerie van Volkshuisvesting, Ruimtelijke
                        Ordening en Milieubeheer, met uitzondering van hen die meer in het bijzonder
                        administratieve werkzaamheden uitoefenen.
                     </text:p>
            </text:section>
          </text:section>
          <text:section text:name="artikel.d7823e276" text:style-name="artikel">
            <text:h text:outline-level="3" text:style-name="artikel_kop">ARTIKEL III
                  </text:h>
            <text:p text:style-name="artikel">Deze regeling treedt in werking met ingang van de tweede dag na de
                     dagtekening van de Staatscourant waarin zij wordt geplaatst.
                  </text:p>
          </text:section>
        </text:section>
        <text:section text:name="regeling-sluiting.d7823e287" text:style-name="regeling-sluiting">
          <text:section text:name="slotformulering.d7823e289" text:style-name="slotformulering">
            <text:p text:style-name="slotformulering">Deze regeling zal met de toelichting in de Staatscourant worden
                     geplaatst.
                  </text:p>
          </text:section>
          <text:section text:name="gegeven.d7823e295" text:style-name="gegeven">
            <text:p text:style-name="dagtekening">Den Haag, 26 maart
                     2009
                  </text:p>
          </text:section>
          <text:section text:name="ondertekening.d7823e301" text:style-name="ondertekening">
            <text:p text:style-name="ondertekening">De Minister van
                     Volkshuisvesting, Ruimtelijke Ordening en
                     Milieubeheer,
                  </text:p>
            <text:p text:style-name="ondertekening.end">J.M. Cramer. </text:p>
          </text:section>
        </text:section>
        <text:section text:name="nota-toelichting.d7823e311" text:style-name="nota-toelichting">
          <text:h text:outline-level="2" text:style-name="nota-toelichting_kop">TOELICHTING
               </text:h>
          <text:h text:outline-level="3" text:style-name="divisiekop1">Algemeen
               </text:h>
          <text:p text:style-name="nota-toelichting">Een onlangs ingevoerde wijziging van de organisatie van het
                  Inspectoraat-Generaal VROM noopt tot enkele technische wijzigingen in een
                  tweetal ministeriële regelingen, alsmede in enkele mandaatregelingen. De
                  introductie van de nieuwe functiebenamingen directeur-inspecteur en
                  hoofddirecteur Uitvoering, alsmede de introductie van directeuren-inspecteur
                  die leiding geven aan landelijke programma’s noopten tot deze technische
                  aanpassingen. Hieronder worden de wijzigingen waar nodig en per besluit nader
                  toegelicht. De wijzigingen in de mandaatregelingen worden separaat van deze
                  wijzigingen geregeld.
               </text:p>
          <text:h text:outline-level="4" text:style-name="divisiekop2">Artikel I
               </text:h>
          <text:section text:name="alineagroep.d7823e328" text:style-name="alineagroep">
            <text:p text:style-name="alineagroep">Naast de wijzigingen als gevolg van de veranderde organisatie
                     van het Inspectoraat-Generaal VROM zijn tevens enkele inmiddels verouderde
                     bepalingen of onderdelen daarvan geactualiseerd.
                  </text:p>
            <text:p text:style-name="alineagroep">In de artikelen 2 en 7 (onderdelen B en F) zijn de verwijzingen
                     naar de Huursubsidiewet vervallen, aangezien die wet is vervangen door de Wet
                     op de huurtoeslag. Die wet staat onder toezicht van de Belastingdienst.
                  </text:p>
            <text:p text:style-name="alineagroep.end">Artikel 4 (onderdeel D) kon vervallen, omdat het daarin
                     opgenomen artikel 113 van de Woningwet inmiddels eveneens is vervallen. De
                     Woningwet wordt overigens al in de artikelen 5 en 7 van het besluit genoemd.
                     Dit bijzondere artikel 4 is dus niet langer van betekenis.
                  </text:p>
          </text:section>
          <text:h text:outline-level="4" text:style-name="divisiekop2">Artikel II
               </text:h>
          <text:p text:style-name="nota-toelichting">Deze wijziging is nodig, omdat niet langer naast de Kernfysische
                  Dienst van het Ministerie van VROM ook de inspecteur in de regio Zuid-West van
                  het Inspectoraat-Generaal VROM belast is met het toezicht op de naleving van
                  delen van het bij of krachtens de Kernenergiewet bepaalde. Thans volstaat
                  aanwijzing van uitsluitend de Kernfysische Dienst in deze.
               </text:p>
          <text:section text:name="ondertekening.d7823e348"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