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Volkshuisvesting, Ruimtelijke Ordening
            en Milieubeheer van 27 maart 2009, nr. P&amp;O-2009019141, houdende wijziging
            van het Organisatiebesluit VROM 2008
         </text:h>
      <text:section text:name="regeling.d15464e130" text:style-name="regeling">
        <text:section text:name="aanhef.d15464e132" text:style-name="aanhef">
          <text:p text:style-name="wie">De Minister van Volkshuisvesting, Ruimtelijke Ordening en
                  Milieubeheer,
               </text:p>
          <text:p text:style-name="wie">In overeenstemming met de Minister voor Wonen, Wijken en
                  Integratie,
               </text:p>
          <text:p text:style-name="considerans.al">Gelet op artikel 2, eerste lid, van
                  het Coördinatiebesluit organisatie en formatie rijksdienst
                  2007;
               </text:p>
          <text:p text:style-name="afkondiging">Besluit:</text:p>
        </text:section>
        <text:section text:name="regeling-tekst.d15464e147" text:style-name="regeling-tekst">
          <text:h text:outline-level="3" text:style-name="wijzig-artikel_kop">ARTIKEL I
               </text:h>
          <text:p text:style-name="wat">Het Organisatiebesluit VROM 2008 wordt als volgt
                  gewijzigd:
               </text:p>
          <text:section text:name="wijzig-lid.d15464e156" text:style-name="wijzig-lid">
            <text:p text:style-name="lid">
                     <text:span text:style-name="lidnr">A<text:tab/>
                     </text:span>
                  </text:p>
            <text:p text:style-name="wat">Artikel 5, tweede lid, onderdeel g, vervalt onder vervanging van
                     de puntkomma aan het slot van onderdeel f. 
                  </text:p>
          </text:section>
          <text:section text:name="wijzig-lid.d15464e166" text:style-name="wijzig-lid">
            <text:p text:style-name="lid">
                     <text:span text:style-name="lidnr">B<text:tab/>
                     </text:span>
                  </text:p>
            <text:p text:style-name="wat">Artikel 7, tweede lid, onderdeel a, komt te luiden:</text:p>
            <text:section text:name="wijziging.d15464e175" text:style-name="wijziging">
              <text:section text:name="artikeltekst.d15464e177" text:style-name="wijziging.block">
                <text:list text:style-name="list-style-1">
                  <text:list-item text:start-value="1">
                    <text:p text:style-name="list.single">de leden van de Bestuursraad en de directeur-generaal
                                 Rijksgebouwendienst;. 
                              </text:p>
                  </text:list-item>
                </text:list>
              </text:section>
            </text:section>
          </text:section>
          <text:section text:name="wijzig-lid.d15464e193" text:style-name="wijzig-lid">
            <text:p text:style-name="lid">
                     <text:span text:style-name="lidnr">C<text:tab/>
                     </text:span>
                  </text:p>
            <text:p text:style-name="wat">Artikel 1 van de bijlage ‘Nadere uitwerking organisatiestructuur
                     en taken’ wordt als volgt gewijzigd:
                  </text:p>
            <text:section text:name="wijziging.d15464e202" text:style-name="wijziging">
              <text:p text:style-name="wat-labeled">1. Onder vervanging van de punt aan het slot van onderdeel c door
                        een puntkomma, wordt aan artikel 1.1, eerste lid, een onderdeel toegevoegd,
                        luidende:
                     </text:p>
              <text:section text:name="artikeltekst.d15464e209" text:style-name="wijziging.block">
                <text:list text:style-name="list-style-2">
                  <text:list-item text:start-value="4">
                    <text:p text:style-name="list.single">programmadirectie Nieuwe huisvesting VROM.
                              </text:p>
                  </text:list-item>
                </text:list>
              </text:section>
            </text:section>
            <text:section text:name="wijziging.d15464e224" text:style-name="wijziging">
              <text:p text:style-name="wat-labeled">2. Na artikel 1.5 wordt een artikel toegevoegd, luidende:
                     </text:p>
              <text:section text:name="artikel.d15464e231" text:style-name="wijziging.block">
                <text:h text:outline-level="4" text:style-name="artikel_kop">Artikel 1.6 Programmadirectie Nieuwe huisvesting VROM
                        </text:h>
                <text:list text:style-name="list-style-3">
                  <text:list-item text:start-value="1">
                    <text:p text:style-name="list.start"> De programmadirectie Nieuwe huisvesting VROM staat onder
                                 leiding van een directeur.
                              </text:p>
                  </text:list-item>
                  <text:list-item text:start-value="2">
                    <text:p text:style-name="list.cont"> De taken van de programmadirectie Nieuwe huisvesting VROM
                                 zijn:
                              </text:p>
                    <text:list>
                      <text:list-item text:start-value="1">
                        <text:p text:style-name="list.cont">Het (mede) ontwikkelen, voorbereiden en realiseren van
                                       de vernieuwbouw van de hoofdzetel van het ministerie;
                                    </text:p>
                      </text:list-item>
                      <text:list-item text:start-value="2">
                        <text:p text:style-name="list.cont">Het voorzien in structurele huisvesting voor onderdelen
                                       die op afstand van het kerndepartement worden gepositioneerd;
                                    </text:p>
                      </text:list-item>
                      <text:list-item text:start-value="3">
                        <text:p text:style-name="list.cont">Het voorzien in tijdelijke huisvesting voor het
                                       kerndepartement, gedurende de vernieuwbouw;
                                    </text:p>
                      </text:list-item>
                      <text:list-item text:start-value="4">
                        <text:p text:style-name="list.end">Het coördineren van de inhuizing in de vernieuwde
                                       hoofdzetel.
                                    </text:p>
                      </text:list-item>
                    </text:list>
                  </text:list-item>
                </text:list>
              </text:section>
            </text:section>
          </text:section>
          <text:section text:name="wijzig-lid.d15464e295" text:style-name="wijzig-lid">
            <text:p text:style-name="lid">
                     <text:span text:style-name="lidnr">D<text:tab/>
                     </text:span>
                  </text:p>
            <text:p text:style-name="wat">Artikel 6 van de bijlage ‘Nadere uitwerking organisatiestructuur
                     en taken’ komt te luiden:
                  </text:p>
            <text:section text:name="wijziging.d15464e304" text:style-name="wijziging">
              <text:section text:name="wijzig-divisie.d15464e306" text:style-name="wijzig-divisie">
                <text:h text:outline-level="4" text:style-name="wijzig-divisie_kop">Artikel 6. Inspectoraat-Generaal VROM
                        </text:h>
                <text:section text:name="wijzig-divisie.d15464e312" text:style-name="wijzig-divisie">
                  <text:h text:outline-level="5" text:style-name="wijzig-divisie_kop">Artikel 6.1
                           </text:h>
                  <text:list text:style-name="list-style-4">
                    <text:list-item text:start-value="1">
                      <text:p text:style-name="list.start">Het Inspectoraat-Generaal VROM staat onder leiding van
                                    de inspecteur-generaal.
                                 </text:p>
                    </text:list-item>
                    <text:list-item text:start-value="2">
                      <text:p text:style-name="list.cont">De taken van het Inspectoraat-Generaal VROM zijn:
                                 </text:p>
                      <text:list>
                        <text:list-item text:start-value="1">
                          <text:p text:style-name="list.cont">het houden van toezicht op de uitvoering en de
                                          naleving van de regelgeving op het terrein van het ministerie en van
                                          regelgeving op andere daartoe bij of krachtens de wet aangewezen
                                          beleidsterreinen;
                                       </text:p>
                        </text:list-item>
                        <text:list-item text:start-value="2">
                          <text:p text:style-name="list.cont">het opsporen van overtredingen van de regelgeving
                                          op het terrein van het ministerie en van regelgeving op andere daartoe bij of
                                          krachtens de wet aangewezen beleidsterreinen;
                                       </text:p>
                        </text:list-item>
                        <text:list-item text:start-value="3">
                          <text:p text:style-name="list.cont">het beoordelen van het beleid van andere overheden
                                          op het terrein van het ministerie met het oog op de verenigbaarheid daarvan met
                                          het rijksbeleid;
                                       </text:p>
                        </text:list-item>
                        <text:list-item text:start-value="4">
                          <text:p text:style-name="list.cont">het gevraagd en ongevraagd verstrekken van
                                          inlichtingen en adviezen aan de Ministers over onderwerpen die tot hun taken
                                          horen;
                                       </text:p>
                        </text:list-item>
                        <text:list-item text:start-value="5">
                          <text:p text:style-name="list.cont">het vervullen van andere bij of krachtens de wet
                                          aan de inspecteur-generaal of de andere ambtenaren van het
                                          inspectoraat-generaal opgedragen taken;
                                       </text:p>
                        </text:list-item>
                        <text:list-item text:start-value="6">
                          <text:p text:style-name="list.cont">het deelnemen aan projecten, overleg- en
                                          besluitvormingsgremia in het kader van de uitvoering van de onderdelen a tot en
                                          met e genoemde taken.
                                       </text:p>
                        </text:list-item>
                      </text:list>
                    </text:list-item>
                    <text:list-item text:start-value="3">
                      <text:p text:style-name="list.cont"> De inspecteur-generaal geeft leiding aan de volgende
                                    tijdelijke onderdelen:
                                 </text:p>
                      <text:list>
                        <text:list-item text:start-value="1">
                          <text:p text:style-name="list.cont">stafafdeling Crisismanagement;
                                       </text:p>
                        </text:list-item>
                        <text:list-item text:start-value="2">
                          <text:p text:style-name="list.cont">directie Strategie en Beleid;
                                       </text:p>
                        </text:list-item>
                        <text:list-item text:start-value="3">
                          <text:p text:style-name="list.cont">hoofddirectie Uitvoering;
                                       </text:p>
                        </text:list-item>
                        <text:list-item text:start-value="4">
                          <text:p text:style-name="list.end">directie Bedrijfsvoering.
                                       </text:p>
                        </text:list-item>
                      </text:list>
                    </text:list-item>
                  </text:list>
                </text:section>
                <text:section text:name="wijzig-divisie.d15464e433" text:style-name="wijzig-divisie">
                  <text:h text:outline-level="5" text:style-name="wijzig-divisie_kop">Artikel 6.2 Stafafdeling Crisismanagement VROM
                           </text:h>
                  <text:list text:style-name="list-style-5">
                    <text:list-item text:start-value="1">
                      <text:p text:style-name="list.start">De stafafdeling Crisismanagement staat onder leiding
                                    van een hoofd.
                                 </text:p>
                    </text:list-item>
                    <text:list-item text:start-value="2">
                      <text:p text:style-name="list.cont">De taken van de stafafdeling Crisismanagement
                                    zijn:
                                 </text:p>
                      <text:list>
                        <text:list-item text:start-value="1">
                          <text:p text:style-name="list.cont">het optreden bij crisisbesluitvorming op
                                          rijksniveau (Nationaal Handboek Crisisbesluitvorming);
                                       </text:p>
                        </text:list-item>
                        <text:list-item text:start-value="2">
                          <text:p text:style-name="list.cont">het coördineren van en voorbereiden op
                                          kernongevallenbestrijding;
                                       </text:p>
                        </text:list-item>
                        <text:list-item text:start-value="3">
                          <text:p text:style-name="list.cont">het (coördineren van) het geven van een integraal
                                          advies bij milieu-incidenten en het doen zorgen voor milieumetingen;
                                       </text:p>
                        </text:list-item>
                        <text:list-item text:start-value="4">
                          <text:p text:style-name="list.cont">het verzorgen van infrastructurele
                                          voorzieningen;
                                       </text:p>
                        </text:list-item>
                        <text:list-item text:start-value="5">
                          <text:p text:style-name="list.cont">het zorgen voor opleidings- en
                                          oefenactiviteiten;
                                       </text:p>
                        </text:list-item>
                        <text:list-item text:start-value="6">
                          <text:p text:style-name="list.end">het beheren en operationaliseren van het
                                          departementaal coördinatiecentrum.
                                       </text:p>
                        </text:list-item>
                      </text:list>
                    </text:list-item>
                  </text:list>
                </text:section>
                <text:section text:name="wijzig-divisie.d15464e511" text:style-name="wijzig-divisie">
                  <text:h text:outline-level="5" text:style-name="wijzig-divisie_kop">Artikel 6.3 Directie Strategie en Beleid
                           </text:h>
                  <text:list text:style-name="list-style-6">
                    <text:list-item text:start-value="1">
                      <text:p text:style-name="list.start">De directie Strategie en Beleid staat onder leiding van
                                    een directeur.
                                 </text:p>
                    </text:list-item>
                    <text:list-item text:start-value="2">
                      <text:p text:style-name="list.cont">De taken van de directie Strategie en Beleid zijn:
                                 </text:p>
                      <text:list>
                        <text:list-item text:start-value="1">
                          <text:p text:style-name="list.cont">het jaarlijks totstandbrengen van een jaarcontract
                                          met de opdrachtgever;
                                       </text:p>
                        </text:list-item>
                        <text:list-item text:start-value="2">
                          <text:p text:style-name="list.cont">het ontwikkelen van handhavingsbeleid en het
                                          bijbehorende instrumentarium;
                                       </text:p>
                        </text:list-item>
                        <text:list-item text:start-value="3">
                          <text:p text:style-name="list.cont">het stellen van kaders voor de uitvoering van de in
                                          artikel 6.1, tweede lid, genoemde taken;
                                       </text:p>
                        </text:list-item>
                        <text:list-item text:start-value="4">
                          <text:p text:style-name="list.cont">het vervullen van de interfacefunctie met andere
                                          (rijks)inspecties en koepelorganisaties;
                                       </text:p>
                        </text:list-item>
                        <text:list-item text:start-value="5">
                          <text:p text:style-name="list.cont">het plannen en bewaken van de voortgang en het
                                          inhoudelijk coördineren van parlementaria en het verzorgen van de
                                          interne en externe communicatie van de inspecteur-generaal en de
                                          Ministers;
                                       </text:p>
                        </text:list-item>
                        <text:list-item text:start-value="6">
                          <text:p text:style-name="list.end">het verrichten van onderzoek ten behoeve van de
                                          programma’s genoemd in artikel 6.4.2, derde lid.
                                       </text:p>
                        </text:list-item>
                      </text:list>
                    </text:list-item>
                  </text:list>
                </text:section>
                <text:section text:name="wijzig-divisie.d15464e591" text:style-name="wijzig-divisie">
                  <text:h text:outline-level="5" text:style-name="wijzig-divisie_kop">Artikel 6.4 Hoofddirectie Uitvoering
                           </text:h>
                  <text:list text:style-name="list-style-7">
                    <text:list-item text:start-value="1">
                      <text:p text:style-name="list.start">De hoofddirectie Uitvoering staat onder leiding van een
                                    hoofddirecteur.
                                 </text:p>
                    </text:list-item>
                    <text:list-item text:start-value="2">
                      <text:p text:style-name="list.cont">De taken van de hoofddirectie Uitvoering zijn:
                                 </text:p>
                      <text:list>
                        <text:list-item text:start-value="1">
                          <text:p text:style-name="list.cont">het vervullen van de taken genoemd in artikel 6.1,
                                          tweede lid;
                                       </text:p>
                        </text:list-item>
                        <text:list-item text:start-value="2">
                          <text:p text:style-name="list.cont">het op adequate wijze uitvoeren van de programma’s
                                          in het jaarcontract;
                                       </text:p>
                        </text:list-item>
                        <text:list-item text:start-value="3">
                          <text:p text:style-name="list.cont">het op adequate wijze vertegenwoordigen van de
                                          ministers in de uitvoeringspraktijk;
                                       </text:p>
                        </text:list-item>
                        <text:list-item text:start-value="4">
                          <text:p text:style-name="list.cont">het signaleren van ontwikkelingen in de praktijk
                                          die relevant zijn voor de eigen organisatie, beleidsdirecties en politiek.
                                       </text:p>
                        </text:list-item>
                      </text:list>
                    </text:list-item>
                    <text:list-item text:start-value="3">
                      <text:p text:style-name="list.cont">De hoofddirectie Uitvoering bestaat uit de volgende
                                    onderdelen:
                                 </text:p>
                      <text:list>
                        <text:list-item text:start-value="1">
                          <text:p text:style-name="list.cont">afdeling Advies en Ontwikkeling;
                                       </text:p>
                        </text:list-item>
                        <text:list-item text:start-value="2">
                          <text:p text:style-name="list.cont">landelijke programma’s;
                                       </text:p>
                        </text:list-item>
                        <text:list-item text:start-value="3">
                          <text:p text:style-name="list.cont">regionale afdelingen;
                                       </text:p>
                        </text:list-item>
                        <text:list-item text:start-value="4">
                          <text:p text:style-name="list.cont">VROM Inlichtingen- en Opsporingsdienst;
                                       </text:p>
                        </text:list-item>
                        <text:list-item text:start-value="5">
                          <text:p text:style-name="list.end">Kernfysische Dienst.
                                       </text:p>
                        </text:list-item>
                      </text:list>
                    </text:list-item>
                  </text:list>
                  <text:section text:name="wijzig-divisie.d15464e702" text:style-name="wijzig-divisie">
                    <text:h text:outline-level="6" text:style-name="wijzig-divisie_kop">Artikel 6.4.1 Afdeling Advies en Ontwikkeling
                              </text:h>
                    <text:list text:style-name="list-style-8">
                      <text:list-item text:start-value="1">
                        <text:p text:style-name="list.start">De afdeling Advies en Ontwikkeling staat onder
                                       leiding van een hoofd.
                                    </text:p>
                      </text:list-item>
                      <text:list-item text:start-value="2">
                        <text:p text:style-name="list.cont">De taken van de afdeling Advies en Ontwikkeling
                                       zijn:
                                    </text:p>
                        <text:list>
                          <text:list-item text:start-value="1">
                            <text:p text:style-name="list.cont">het introduceren etc. van nieuwe
                                             programmaoverstijgende werkmethoden, werkvormen en kaders en eventuele
                                             bijbehorende functies (en het evalueren en doorontwikkelen ervan);
                                          </text:p>
                          </text:list-item>
                          <text:list-item text:start-value="2">
                            <text:p text:style-name="list.cont">operationaliseren van het jaarcontract;
                                          </text:p>
                          </text:list-item>
                          <text:list-item text:start-value="3">
                            <text:p text:style-name="list.cont">juridische advisering inclusief de interne
                                             hoorcommissie;
                                          </text:p>
                          </text:list-item>
                          <text:list-item text:start-value="4">
                            <text:p text:style-name="list.end">het adviseren van de hoofddirecteur Uitvoering,
                                             de directeuren-inspecteurs en de directeur van de VROM Inlichtingen- en
                                             Opsporingsdienst.
                                          </text:p>
                          </text:list-item>
                        </text:list>
                      </text:list-item>
                    </text:list>
                  </text:section>
                  <text:section text:name="wijzig-divisie.d15464e763" text:style-name="wijzig-divisie">
                    <text:h text:outline-level="6" text:style-name="wijzig-divisie_kop">Artikel 6.4.2 Landelijke programma’s
                              </text:h>
                    <text:list text:style-name="list-style-9">
                      <text:list-item text:start-value="1">
                        <text:p text:style-name="list.start">Een landelijk programma staat onder leiding van een
                                       directeur-inspecteur.
                                    </text:p>
                      </text:list-item>
                      <text:list-item text:start-value="2">
                        <text:p text:style-name="list.cont">De taken van een landelijk programma zijn het
                                       uitvoeren van de taken, genoemd in artikel 6.1, tweede lid, op landelijk
                                       niveau.
                                    </text:p>
                      </text:list-item>
                      <text:list-item text:start-value="3">
                        <text:p text:style-name="list.cont">Er zijn de volgende landelijke programma’s:
                                    </text:p>
                        <text:list>
                          <text:list-item>
                            <text:p text:style-name="list.cont">Schoon &amp; Veilig water;
                                          </text:p>
                          </text:list-item>
                          <text:list-item>
                            <text:p text:style-name="list.cont">Veiligheidstoezicht;
                                          </text:p>
                          </text:list-item>
                          <text:list-item>
                            <text:p text:style-name="list.cont">Wonen, Wijken en Integratie:
                                          </text:p>
                          </text:list-item>
                          <text:list-item>
                            <text:p text:style-name="list.cont">Borging ruimtelijke rijksbelangen;
                                          </text:p>
                          </text:list-item>
                          <text:list-item>
                            <text:p text:style-name="list.cont">Regionaal accountmanagement;
                                          </text:p>
                          </text:list-item>
                          <text:list-item>
                            <text:p text:style-name="list.cont">Burgerbrieven;
                                          </text:p>
                          </text:list-item>
                          <text:list-item>
                            <text:p text:style-name="list.cont">Bouwen aan Kwaliteit,
                                          </text:p>
                          </text:list-item>
                          <text:list-item>
                            <text:p text:style-name="list.cont">Ruimte, mooi en duurzaam;
                                          </text:p>
                          </text:list-item>
                          <text:list-item>
                            <text:p text:style-name="list.cont">Milieugevaarlijke stoffen;
                                          </text:p>
                          </text:list-item>
                          <text:list-item>
                            <text:p text:style-name="list.cont">Prioritaire bedrijven;
                                          </text:p>
                          </text:list-item>
                          <text:list-item>
                            <text:p text:style-name="list.cont">EVOA (grensoverschrijdend Afval);
                                          </text:p>
                          </text:list-item>
                          <text:list-item>
                            <text:p text:style-name="list.end">Bodem en Afval nationaal
                                          </text:p>
                          </text:list-item>
                        </text:list>
                      </text:list-item>
                    </text:list>
                  </text:section>
                  <text:section text:name="wijzig-divisie.d15464e898" text:style-name="wijzig-divisie">
                    <text:h text:outline-level="6" text:style-name="wijzig-divisie_kop">Artikel 6.4.3 Regionale afdelingen
                              </text:h>
                    <text:list text:style-name="list-style-10">
                      <text:list-item text:start-value="1">
                        <text:p text:style-name="list.start">Een regionale afdeling staat onder leiding van een
                                       directeur-inspecteur, als bedoeld in artikel 6.4.2, eerste lid.
                                    </text:p>
                      </text:list-item>
                      <text:list-item text:start-value="2">
                        <text:p text:style-name="list.cont"> De taken van de regionale afdelingen zijn: 
                                    </text:p>
                        <text:list>
                          <text:list-item text:start-value="1">
                            <text:p text:style-name="list.cont">het vervullen van de taken genoemd in artikel
                                             6.1, tweede lid, op regionaal niveau;
                                          </text:p>
                          </text:list-item>
                          <text:list-item text:start-value="2">
                            <text:p text:style-name="list.cont"> het onderhouden van een bestuurlijk netwerk in
                                             hun regio. 
                                          </text:p>
                          </text:list-item>
                        </text:list>
                      </text:list-item>
                      <text:list-item text:start-value="3">
                        <text:p text:style-name="list.cont">De ambtsgebieden van de regio’s zijn:
                                    </text:p>
                        <text:list>
                          <text:list-item>
                            <text:p text:style-name="list.cont">regio Noord: het gebied van de provincies
                                             Groningen, Friesland en Drenthe;
                                          </text:p>
                          </text:list-item>
                          <text:list-item>
                            <text:p text:style-name="list.cont">regio Oost: het gebied van de provincies
                                             Overijssel en Gelderland;
                                          </text:p>
                          </text:list-item>
                          <text:list-item>
                            <text:p text:style-name="list.cont">regio Noord-West: het gebied van de provincies
                                             Noord-Holland, Flevoland en Utrecht;
                                          </text:p>
                          </text:list-item>
                          <text:list-item>
                            <text:p text:style-name="list.cont">regio Zuid-West: het gebied van de provincies
                                             Zuid-Holland en Zeeland;
                                          </text:p>
                          </text:list-item>
                          <text:list-item>
                            <text:p text:style-name="list.cont">regio Zuid: het gebied van de provincies
                                             Noord-Brabant en Limburg.
                                          </text:p>
                          </text:list-item>
                        </text:list>
                      </text:list-item>
                      <text:list-item text:start-value="4">
                        <text:p text:style-name="list.cont">Het ambtsgebied van de VROM-Inspectie in de regio
                                       omvat mede het bij de wet van 2 november 1990, tot regeling provincie- en
                                       gemeentegrenzen langs de Noordzeekust van Den Helder tot en met Sluis en
                                       wijziging van de Financiële Verhoudingswet 1984 niet gemeentelijk of
                                       provinciaal ingedeelde gebied van de territoriale zee, voor zover het
                                       betreft:
                                    </text:p>
                        <text:list>
                          <text:list-item text:start-value="1">
                            <text:p text:style-name="list.cont">de regio Zuid-West: het gebied ten zuiden van de
                                             vastgestelde grens tussen de Kadastrale gemeente IV, sectie A en de Kadastrale
                                             gemeente V, sectie A, als bedoeld in artikel 3 van die wet tot de grens met de
                                             Belgische territoriale wateren;
                                          </text:p>
                          </text:list-item>
                          <text:list-item text:start-value="2">
                            <text:p text:style-name="list.cont">de regio Noord-West: het gebied ten zuiden van
                                             het verlengde van de bij die wet vastgestelde grens van de gemeente Den Helder
                                             tot en met het verlengde van de vastgestelde grens tussen de Kadastrale
                                             gemeente IV, sectie A, en de Kadastrale gemeente V, sectie A, als bedoeld in
                                             artikel 3 van die wet;
                                          </text:p>
                          </text:list-item>
                          <text:list-item text:start-value="3">
                            <text:p text:style-name="list.end">de regio Noord: het gebied ten westen van de
                                             grens met de Duitse territoriale wateren tot het verlengde van de bij die wet
                                             vastgestelde grens van de gemeente Den Helder.
                                          </text:p>
                          </text:list-item>
                        </text:list>
                      </text:list-item>
                    </text:list>
                  </text:section>
                  <text:section text:name="wijzig-divisie.d15464e1030" text:style-name="wijzig-divisie">
                    <text:h text:outline-level="6" text:style-name="wijzig-divisie_kop">Artikel 6.4.4 VROM Inlichtingen- en Opsporingsdienst
                              </text:h>
                    <text:list text:style-name="list-style-11">
                      <text:list-item text:start-value="1">
                        <text:p text:style-name="list.start">De VROM Inlichtingen- en Opsporingsdienst staat onder
                                       leiding van een directeur.
                                    </text:p>
                      </text:list-item>
                      <text:list-item text:start-value="2">
                        <text:p text:style-name="list.cont">De taken van de VROM Inlichtingen- en
                                       Opsporingsdienst zijn:
                                    </text:p>
                        <text:list>
                          <text:list-item text:start-value="1">
                            <text:p text:style-name="list.cont">het eigenstandig uitvoeren van grotere, complexe
                                             opsporingsonderzoeken met een eventueel bovenregionaal of internationaal
                                             karakter op het terrein van het Ministerie;
                                          </text:p>
                          </text:list-item>
                          <text:list-item text:start-value="2">
                            <text:p text:style-name="list.cont">het in samenwerking met anderen, zoals FIOD, ECD,
                                             AID, Rijksrecherche en/of politie, uitoefenen van zijn
                                             opsporingsbevoegdheid;
                                          </text:p>
                          </text:list-item>
                          <text:list-item text:start-value="3">
                            <text:p text:style-name="list.cont">het leveren van specifieke expertise aan
                                             onderzoeken van andere opsporingsdiensten. Onderdeel, waarvan de structurele
                                             samenwerking met de Landelijke Milieugroep van het Korps Landelijke
                                             Politiediensten een onderdeel vormt;
                                          </text:p>
                          </text:list-item>
                          <text:list-item text:start-value="4">
                            <text:p text:style-name="list.cont">het opstellen van dan wel bijdragen aan het
                                             opstellen van criminaliteitsbeelden;
                                          </text:p>
                          </text:list-item>
                          <text:list-item text:start-value="5">
                            <text:p text:style-name="list.cont">het vergaren van informatie uit intern en extern
                                             netwerk ter zaaksvoorbereiding en voor het verkrijgen van criminaliteitsbeelden
                                             en het veredelen van deze informatie ter voorbereiding van operationele
                                             afhandeling, waar mogelijk in samenwerking met externe partners;
                                          </text:p>
                          </text:list-item>
                          <text:list-item text:start-value="6">
                            <text:p text:style-name="list.cont">het evalueren van operationele onderzoeken zowel
                                             op zaaksniveau als op beleidsniveau en op basis daarvan adviseren van de
                                             opdrachtgevers;
                                          </text:p>
                          </text:list-item>
                          <text:list-item text:start-value="7">
                            <text:p text:style-name="list.cont">het ondersteunen van medewerkers van de
                                             VROM-Inspecties bij ingewikkelde verbaliseringstaken en facilitering van
                                             inspectie-onderzoeken met recherchetactische expertise;
                                          </text:p>
                          </text:list-item>
                          <text:list-item text:start-value="8">
                            <text:p text:style-name="list.cont">het participeren in het driehoeksoverleg op
                                             landelijk niveau tussen het Inspectoraat-Generaal VROM en het (landelijk)
                                             functioneel Openbaar Ministerie.
                                          </text:p>
                          </text:list-item>
                        </text:list>
                      </text:list-item>
                      <text:list-item text:start-value="3">
                        <text:p text:style-name="list.end">De functionarissen van de VROM Inlichtingen- en
                                       Opsporingsdienst zijn onder gezag van de Officier van Justitie tevens belast
                                       met de taken, genoemd in artikel 6.1, tweede lid, onderdeel c.
                                    </text:p>
                      </text:list-item>
                    </text:list>
                  </text:section>
                  <text:section text:name="wijzig-divisie.d15464e1132" text:style-name="wijzig-divisie">
                    <text:h text:outline-level="6" text:style-name="wijzig-divisie_kop">Artikel 6.4.5 Kernfysische Dienst
                              </text:h>
                    <text:list text:style-name="list-style-12">
                      <text:list-item text:start-value="1">
                        <text:p text:style-name="list.start">De Kernfysische Dienst staat onder leiding van een
                                       directeur-inspecteur.
                                    </text:p>
                      </text:list-item>
                      <text:list-item text:start-value="2">
                        <text:p text:style-name="list.cont">De taken van de Kernfysische Dienst zijn:
                                    </text:p>
                        <text:list>
                          <text:list-item text:start-value="1">
                            <text:p text:style-name="list.cont"> het uitvoeren van door de Kernenergiewet en de
                                             daarmee samenhangende internationale verdragen bij dec. minister van VROM
                                             belegde taken:
                                          </text:p>
                          </text:list-item>
                          <text:list-item text:start-value="2">
                            <text:p text:style-name="list.cont"> het houden van toezicht op de nucleaire
                                             veiligheid, beveiliging, safeguards (non-prolieratie), stralingsbescherming
                                             voor omgeving en arbeidsplaats en milieubescherming;
                                          </text:p>
                          </text:list-item>
                          <text:list-item text:start-value="3">
                            <text:p text:style-name="list.cont"> het adviseren aan beleidsonderdelen over
                                             technische aangelegenheden die samenhangen met de toezichtstaken;
                                          </text:p>
                          </text:list-item>
                          <text:list-item text:start-value="4">
                            <text:p text:style-name="list.cont">de voorbereiding op incidenten en ongevallen in
                                             Nederland en in het buitenland;
                                          </text:p>
                          </text:list-item>
                          <text:list-item text:start-value="5">
                            <text:p text:style-name="list.end"> internationale samenwerking ter bevordering van
                                             de mondiale veiligheid en ter verbetering van kennis en ervaring.
                                          </text:p>
                          </text:list-item>
                        </text:list>
                      </text:list-item>
                    </text:list>
                  </text:section>
                </text:section>
                <text:section text:name="wijzig-divisie.d15464e1203" text:style-name="wijzig-divisie">
                  <text:h text:outline-level="5" text:style-name="wijzig-divisie_kop">Artikel 6.5 Directie Bedrijfsvoering
                           </text:h>
                  <text:list text:style-name="list-style-13">
                    <text:list-item text:start-value="1">
                      <text:p text:style-name="list.start">De directie Bedrijfsvoering staat onder leiding van een
                                    directeur.
                                 </text:p>
                    </text:list-item>
                    <text:list-item text:start-value="2">
                      <text:p text:style-name="list.cont"> De taken van de directie Bedrijfsvoering zijn:
                                 </text:p>
                      <text:list>
                        <text:list-item text:start-value="1">
                          <text:p text:style-name="list.cont">het ondersteunen van het management van het
                                          Inspectoraat-Generaal bij het sturen en beheersen van de organisatie, gericht
                                          op het realiseren van haar taken:
                                       </text:p>
                        </text:list-item>
                        <text:list-item text:start-value="2">
                          <text:p text:style-name="list.cont">vormgeven van en uitvoering geven aan het
                                          personeels-, organisatie- en arbeidsomstandighedenbeleid;
                                       </text:p>
                        </text:list-item>
                        <text:list-item text:start-value="3">
                          <text:p text:style-name="list.cont">het op financieel vlak uitvoeren van het
                                          bedrijfsvoeringsbeleid van de Rijksoverheid en het ministerie van VROM;
                                       </text:p>
                        </text:list-item>
                        <text:list-item text:start-value="4">
                          <text:p text:style-name="list.cont">het faciliteren van de inkoop en het utvoeren van
                                          een adequaat betalingsverkeer voor het Inspectoraat-Generaal;
                                       </text:p>
                        </text:list-item>
                        <text:list-item text:start-value="5">
                          <text:p text:style-name="list.cont">het opstellen van begrotings- en
                                          verantwoordingsproducten;
                                       </text:p>
                        </text:list-item>
                        <text:list-item text:start-value="6">
                          <text:p text:style-name="list.cont">het verzorgen van informatiemanagement en
                                          -voorziening en facilitair management en -voorziening ten behoeve van het
                                          Inspectoraat-Generaal;
                                       </text:p>
                        </text:list-item>
                        <text:list-item text:start-value="7">
                          <text:p text:style-name="list.cont">het verzorgen van concerncontrol, kwaliteitszorg en
                                          auditing op de processen en resultaten van het Inspectoraat-Generaal;
                                       </text:p>
                        </text:list-item>
                        <text:list-item text:start-value="8">
                          <text:p text:style-name="list.end">het verlenen van ambtelijke en bestuurlijke
                                          ondersteuning van de Ondernemingsraad.
                                       </text:p>
                        </text:list-item>
                      </text:list>
                    </text:list-item>
                  </text:list>
                </text:section>
              </text:section>
            </text:section>
          </text:section>
          <text:section text:name="artikel.d15464e1300" text:style-name="artikel">
            <text:h text:outline-level="3" text:style-name="artikel_kop">ARTIKEL II
                  </text:h>
            <text:p text:style-name="artikel">Dit besluit treedt in werking met ingang van de tweede dag na de
                     dagtekening van de Staatscourant, waarin het wordt geplaatst.
                  </text:p>
          </text:section>
        </text:section>
        <text:section text:name="regeling-sluiting.d15464e1311" text:style-name="regeling-sluiting">
          <text:section text:name="slotformulering.d15464e1313" text:style-name="slotformulering">
            <text:p text:style-name="slotformulering">Dit besluit zal met de toelichting in de Staatscourant worden
                     geplaatst.
                  </text:p>
          </text:section>
          <text:section text:name="ondertekening.d15464e1319" text:style-name="ondertekening">
            <text:p text:style-name="ondertekening">De Minister van
                     Volkshuisvesting, Ruimtelijke Ordening en
                     Milieubeheer,
                  </text:p>
            <text:p text:style-name="ondertekening.end">J.M. Cramer. </text:p>
          </text:section>
        </text:section>
        <text:section text:name="nota-toelichting.d15464e1329" text:style-name="nota-toelichting">
          <text:h text:outline-level="2" text:style-name="nota-toelichting_kop">TOELICHTING
               </text:h>
          <text:section text:name="alineagroep.d15464e1335" text:style-name="alineagroep">
            <text:p text:style-name="alineagroep">Met dit besluit worden enkele wijzigingen aangebracht in het
                     Organisatiebesluit VROM 2008.
                  </text:p>
            <text:p text:style-name="alineagroep">De wijzigingen houden verband met het op afstand van het
                     kerndepartement plaatsen van de Rijksgebouwendienst.
                  </text:p>
            <text:p text:style-name="alineagroep">Verder is een nieuwe programmadirectie toegevoegd die zich
                     bezighoudt met de vernieuwbouw van de hoofdzetel van het ministerie.
                  </text:p>
            <text:p text:style-name="alineagroep.end">De organisatieinrichting van Inspectoraat-Generaal VROM is geheel
                     herzien.
                  </text:p>
          </text:section>
          <text:section text:name="ondertekening.d15464e1350" text:style-name="ondertekening">
            <text:p text:style-name="ondertekening">De Minister van
                     Volkshuisvesting, Ruimtelijke Ordening en
                     Milieubeheer,
                  </text:p>
            <text:p text:style-name="ondertekening.end">J.M. Cram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Organisatiebesluit VROM 2008</dc:title>
  </office:meta>
</office:document-meta>
</file>