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7 april 2009, nr. TRCJZ/2009/964, houdende tijdelijke vrijstelling op grond
            	 van artikel 38 Wet gewasbeschermingsmiddelen en biociden ter bestrijding van
            	 ringrot in pootaardappelen (Tijdelijke vrijstelling ter bestrijding van ringrot
            	 in pootaardappelen)
         </text:h>
      <text:section text:name="regeling.d1409e107" text:style-name="regeling">
        <text:section text:name="aanhef.d1409e109" text:style-name="aanhef">
          <text:p text:style-name="wie">De Minister van Landbouw, Natuur en Voedselkwaliteit,</text:p>
          <text:p text:style-name="wie">In overeenstemming met de Minister van Volkshuisvesting, Ruimtelijke
                  		  Ordening en Milieubeheer;
               </text:p>
          <text:p text:style-name="considerans.al">Gelet op de artikelen 38 en 39, derde
                  			 lid, van de Wet gewasbeschermingsmiddelen en biociden;
               </text:p>
          <text:p text:style-name="afkondiging">Besluit:</text:p>
        </text:section>
        <text:section text:name="regeling-tekst.d1409e124" text:style-name="regeling-tekst">
          <text:section text:name="artikel.d1409e126" text:style-name="artikel">
            <text:h text:outline-level="3" text:style-name="artikel_kop">Artikel 1
                  </text:h>
            <text:p text:style-name="artikel">Tijdelijke vrijstelling als bedoeld in artikel 38 van de Wet
                     			 gewasbeschermingsmiddelen en biociden wordt verleend voor het op de markt
                     			 brengen, het voorhanden of in voorraad hebben en het gebruik van het
                     			 gewasbeschermingsmiddel Menno Clean (toelatingsnummer 12784N) ter bestrijding
                     			 van ringrot (Clavibacter michiganensis subsp. sepedonicus) in
                     			 pootaardappelen.
                  </text:p>
          </text:section>
          <text:section text:name="artikel.d1409e136" text:style-name="artikel">
            <text:h text:outline-level="3" text:style-name="artikel_kop">Artikel 2
                  </text:h>
            <text:p text:style-name="artikel">De vrijstelling als bedoeld in artikel 1 is slechts van toepassing
                     			 indien de voorschriften en beperkingen, die zijn opgenomen in de bijlage bij
                     			 dit besluit, worden nageleefd.
                  </text:p>
          </text:section>
          <text:section text:name="artikel.d1409e146" text:style-name="artikel">
            <text:h text:outline-level="3" text:style-name="artikel_kop">Artikel 3
                  </text:h>
            <text:p text:style-name="artikel">Dit besluit treedt in werking met ingang van de tweede dag na de
                     			 dagtekening van de Staatscourant waarin het wordt geplaatst en vervalt 120
                     			 dagen na het tijdstip van inwerkingtreding.
                  </text:p>
          </text:section>
          <text:section text:name="artikel.d1409e156" text:style-name="artikel">
            <text:h text:outline-level="3" text:style-name="artikel_kop">Artikel 4
                  </text:h>
            <text:p text:style-name="artikel">Dit besluit wordt aangehaald als: Tijdelijke vrijstelling ter
                     			 bestrijding van ringrot in pootaardappelen.
                  </text:p>
          </text:section>
        </text:section>
        <text:section text:name="regeling-sluiting.d1409e167" text:style-name="regeling-sluiting">
          <text:section text:name="slotformulering.d1409e169" text:style-name="slotformulering">
            <text:p text:style-name="slotformulering">Het zal met de toelichting in de Staatscourant worden
                     			 geplaatst.
                  </text:p>
          </text:section>
          <text:section text:name="ondertekening.d1409e175" text:style-name="ondertekening">
            <text:p text:style-name="ondertekening">De Minister van
                     		  Landbouw, Natuur en
                     		  Voedselkwaliteit,
                  </text:p>
            <text:p text:style-name="ondertekening.end">G. Verburg. </text:p>
          </text:section>
        </text:section>
        <text:h text:outline-level="2" text:style-name="bijlage_kop">BIJLAGE
            </text:h>
        <text:h text:outline-level="3" text:style-name="divisiekop1">Wettelijk gebruiksvoorschrift
            </text:h>
        <text:p text:style-name="regeling">Toegestaan is uitsluitend het gebruik als:</text:p>
        <text:list text:style-name="list-style-1">
          <text:list-item text:start-value="1">
            <text:p text:style-name="list.start">desinfectiemiddel voor aardappelkisten;
                  </text:p>
          </text:list-item>
          <text:list-item text:start-value="2">
            <text:p text:style-name="list.cont">desinfectiemiddel voor lege bewaarplaatsen en
                     				  betonvloeren;
                  </text:p>
          </text:list-item>
          <text:list-item text:start-value="3">
            <text:p text:style-name="list.cont">desinfectiemiddel voor apparatuur gebruikt bij het rooien, het
                     				  transporteren of het verwerken van aardappelen;
                  </text:p>
          </text:list-item>
          <text:list-item text:start-value="4">
            <text:p text:style-name="list.end">desinfectiemiddel voor handgereedschap.
                  </text:p>
          </text:list-item>
        </text:list>
        <text:p text:style-name="regeling">Het volgende moet in acht worden genomen:</text:p>
        <text:list text:style-name="list-style-2">
          <text:list-item>
            <text:p text:style-name="list.single">Draag geschikte handschoenen en beschermende kleding
                  </text:p>
          </text:list-item>
        </text:list>
        <text:h text:outline-level="3" text:style-name="divisiekop1">Gebruiksaanwijzing
            </text:h>
        <text:h text:outline-level="4" text:style-name="divisiekop2">Algemeen
            </text:h>
        <text:p text:style-name="regeling">Menno Clean is een ontsmettingsmiddel ter bestrijding van
               				plantpathogene bacteriën. De werking van het middel is afhankelijk van de
               				pH-waarde van de oplossing. Bij een pH-waarde lager dan 4,5 is de oplossing
               				werkzaam. De pH-waarde van de klaargemaakte oplossing kan worden bepaald met
               				pH-papier.
            </text:p>
        <text:p text:style-name="regeling">Te ontsmetten oppervlakken en materialen eerst grondig reinigen,
               				bijvoorbeeld met een hogedrukspuit. Op sterk vervuilde materialen neemt de
               				werking van Menno Clean af. Bij het afspuiten van oppervlakken rijkelijk
               				vloeistof gebruiken, zodat de oppervlakken ten minste 5 minuten nat
               				blijven.
            </text:p>
        <text:h text:outline-level="4" text:style-name="divisiekop2">Toepassingen
            </text:h>
        <text:section text:name="alineagroep.d1409e265" text:style-name="alineagroep">
          <text:p text:style-name="alineagroep">Ontsmetting ter bestrijding van plantpathogene bacteriën op
                  				  aardappelkisten, in lege bewaarplaatsen en betonvloeren, op apparatuur gebruikt
                  				  bij het rooien, het transporteren of het verwerken van aardappelen en op
                  				  handgereedschap.
               </text:p>
          <text:p text:style-name="alineagroep.end">Toepassen door middel van spuiten of borstelen. De minimale
                  				  inwerktijd bedraagt 5 minuten.
               </text:p>
        </text:section>
        <text:p text:style-name="regeling">Dosering: 2% (200 ml middel in 10 liter water)</text:p>
        <text:section text:name="nota-toelichting.d1409e277" text:style-name="nota-toelichting">
          <text:h text:outline-level="2" text:style-name="nota-toelichting_kop">TOELICHTING
               </text:h>
          <text:p text:style-name="nota-toelichting">Ringrot is een bacterie die op de lijst van quarantaine organismen
                  		  van de EU staat en moet worden bestreden omdat het een bedreiging is van de
                  		  plantaardige productie. Artikel 38 van de Wet gewasbeschermingsmiddelen en
                  		  biociden maakt het mogelijk in bijzondere omstandigheden vrijstelling te
                  		  verlenen van het verbod om een niet toegelaten gewasbeschermingsmiddel binnen
                  		  Nederland te brengen, op de markt te brengen, voorhanden te hebben of te
                  		  gebruiken. Vrijstelling kan worden verleend als de plantaardige productie door
                  		  onvoorziene gevaren wordt bedreigd, terwijl het gevaar niet op andere wijze kan
                  		  worden bestreden.
               </text:p>
          <text:p text:style-name="nota-toelichting">Aan deze criteria is voldaan, omdat ringrot is aangewezen als
                  		  quarantaine organisme en recent opnieuw een besmetting met ringrot is gevonden.
                  		  Vastgesteld is dat voldoende werkbare bestrijdingsalternatieven ontbreken. De
                  		  nieuwe toepassing wordt niet afgedekt door de reeds bestaande toelating voor
                  		  Menno Clean. Ook zijn de risico’s van het voorgenomen gebruik onderzocht op hun
                  		  effecten op de gezondheid van mens en dier en op het milieu. De bijbehorende
                  		  voorschriften zijn met het oog daarop vastgesteld. Getoetst aan voornoemde
                  		  criteria van artikel 38 van de Wet heeft de Minister van Landbouw, Natuur en
                  		  Voedselkwaliteit tezamen met de Minister van Volkshuisvesting, Ruimtelijke
                  		  Ordening en Milieu, in dit bijzondere geval besloten vrijstelling te verlenen.
                  		  Op 3 december jl. was reeds een eerste vrijstelling gegeven, zodat thans sprake
                  		  is van een verlenging met opnieuw 120 dagen.
               </text:p>
          <text:p text:style-name="nota-toelichting">Deze vrijstelling treedt in werking met ingang van de tweede dag na
                  		  de dagtekening van de staatscourant waarin zij wordt geplaatst. Deze
                  		  vrijstelling heeft geen gevolgen voor de administratieve lasten.
               </text:p>
          <text:p text:style-name="nota-toelichting">Een belanghebbende kan, binnen zes weken na de datum van publicatie
                  		  in de Staatscourant, tegen dit besluit of een onderdeel daarvan een met redenen
                  		  omkleed bezwaarschrift indienen bij de Minister van Landbouw, Natuur en
                  		  Voedselkwaliteit, ter attentie van Dienst Regelingen, Afdeling
                  		  Rechtsbescherming, Postbus 20401, 2500 EK Den Haag.
               </text:p>
          <text:section text:name="ondertekening.d1409e296"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ijdelijke vrijstelling ter bestrijding van ringrot in pootaardappelen</dc:title>
  </office:meta>
</office:document-meta>
</file>