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inspecteur-generaal van 26 maart 2009, houdende
            	 doorverlening van mandaat, volmacht en machtiging aan onder hem ressorterende
            	 functionarissen
         </text:h>
      <text:section text:name="regeling.d15267e123" text:style-name="regeling">
        <text:section text:name="aanhef.d15267e125" text:style-name="aanhef">
          <text:p text:style-name="wie">De inspecteur-generaal,</text:p>
          <text:p text:style-name="considerans.al">Overwegende dat het gewenst is dat bij het
                  			 Inspectoraat-Generaal van het Ministerie van Volkshuisvesting, Ruimtelijke
                  			 Ordening en Milieubeheer de bevoegdheid van de inspecteur-generaal tot het
                  			 nemen van besluiten en tot het verrichten van privaatrechtelijke
                  			 rechtshandelingen en andere handelingen namens de ministers mag worden
                  			 uitgeoefend door een aantal andere, onder hem ressorterende,
                  			 functionarissen;
               </text:p>
          <text:p text:style-name="considerans.al">Gelet op het Organisatiebesluit VROM
                  			 2008;
               </text:p>
          <text:p text:style-name="considerans.al">Gelet op het Besluit mandaat,
                  			 volmacht en machtiging VROM 2007;
               </text:p>
          <text:p text:style-name="afkondiging">Besluit:</text:p>
        </text:section>
        <text:section text:name="regeling-tekst.d15267e143" text:style-name="regeling-tekst">
          <text:section text:name="artikel.d15267e145" text:style-name="artikel">
            <text:h text:outline-level="3" text:style-name="artikel_kop">Artikel 1. Definities
                  </text:h>
            <text:p text:style-name="artikel">In dit besluit wordt verstaan onder:</text:p>
            <text:p text:style-name="definition.term">a. het diensthoofd:
                     </text:p>
            <text:p text:style-name="definition.description">de inspecteur-generaal;</text:p>
            <text:p text:style-name="definition.term">b. dienstonderdeel:
                     </text:p>
            <text:list text:style-name="list-style-1">
              <text:list-item text:start-value="1">
                <text:p text:style-name="list.start">de Stafafdeling Crisismanagement
                              </text:p>
              </text:list-item>
              <text:list-item text:start-value="2">
                <text:p text:style-name="list.cont">de directie Strategie en Beleid
                              </text:p>
              </text:list-item>
              <text:list-item text:start-value="3">
                <text:p text:style-name="list.cont">de hoofddirectie Uitvoering
                              </text:p>
                <text:list>
                  <text:list-item>
                    <text:p text:style-name="list.cont">de afdeling Advies en Ontwikkeling
                                    </text:p>
                  </text:list-item>
                  <text:list-item>
                    <text:p text:style-name="list.cont">de landelijke programma’s
                                    </text:p>
                  </text:list-item>
                  <text:list-item>
                    <text:p text:style-name="list.cont">de regionale afdelingen
                                    </text:p>
                  </text:list-item>
                  <text:list-item>
                    <text:p text:style-name="list.cont">de Kernfysische dienst
                                    </text:p>
                  </text:list-item>
                  <text:list-item>
                    <text:p text:style-name="list.cont">de VROM Inlichtingen- en Opsporingsdienst
                                    </text:p>
                  </text:list-item>
                </text:list>
              </text:list-item>
              <text:list-item text:start-value="4">
                <text:p text:style-name="list.end">de directie Bedrijfsvoering;
                              </text:p>
              </text:list-item>
            </text:list>
            <text:p text:style-name="definition.term">c. hoofd van een dienstonderdeel:
                     </text:p>
            <text:p text:style-name="definition.description">functionaris belast met de leiding van een dienstonderdeel,
                           					 onder wiens leiding een in onderdeel b genoemd dienstonderdeel valt
                           					 zijnde:
                        </text:p>
            <text:list text:style-name="list-style-2">
              <text:list-item text:start-value="1">
                <text:p text:style-name="list.start">het hoofd van de Stafafdeling Crisismanagement
                              </text:p>
              </text:list-item>
              <text:list-item text:start-value="2">
                <text:p text:style-name="list.cont">de directeur Strategie en Beleid
                              </text:p>
              </text:list-item>
              <text:list-item text:start-value="3">
                <text:p text:style-name="list.cont">de hoofddirecteur Uitvoering
                              </text:p>
                <text:list>
                  <text:list-item>
                    <text:p text:style-name="list.cont">het hoofd van de Afdeling Advies en Ontwikkeling
                                    </text:p>
                  </text:list-item>
                  <text:list-item>
                    <text:p text:style-name="list.cont">de directeuren-inspecteur die leiding geven aan een
                                       								landelijk programma
                                    </text:p>
                  </text:list-item>
                  <text:list-item>
                    <text:p text:style-name="list.cont">de directeuren-inspecteur die leidinggeven aan een
                                       								regionale afdeling
                                    </text:p>
                  </text:list-item>
                  <text:list-item>
                    <text:p text:style-name="list.cont">de directeur-inspecteur Kernfysische dienst
                                    </text:p>
                  </text:list-item>
                  <text:list-item>
                    <text:p text:style-name="list.cont">de directeur VROM Inlichtingen- en
                                       								Opsporingsdienst
                                    </text:p>
                  </text:list-item>
                </text:list>
              </text:list-item>
              <text:list-item text:start-value="4">
                <text:p text:style-name="list.end">de directeur Bedrijfsvoering;
                              </text:p>
              </text:list-item>
            </text:list>
            <text:p text:style-name="definition.term">d. competentieregister:
                     </text:p>
            <text:p text:style-name="definition.description">register, waarin is vastgelegd welke functionarissen
                           					 handelingen met financiële gevolgen mogen verrichten, dat ter inzage ligt bij
                           					 de directie Bedrijfsvoering.
                        </text:p>
          </text:section>
          <text:section text:name="artikel.d15267e356" text:style-name="artikel">
            <text:h text:outline-level="3" text:style-name="artikel_kop">Artikel 2. Bevoegdheid plaatsvervangend diensthoofd
                  </text:h>
            <text:p text:style-name="artikel">Het plaatsvervangend diensthoofd is bevoegd om ter vervanging van
                     			 het diensthoofd het aan het diensthoofd verleende mandaat, de volmacht en de
                     			 machtiging uit te oefenen.
                  </text:p>
          </text:section>
          <text:section text:name="artikel.d15267e366" text:style-name="artikel">
            <text:h text:outline-level="3" text:style-name="artikel_kop">Artikel 3. Het uitoefenen van bevoegdheden door gemandateerden,
                     				gevolmachtigden en gemachtigden
                  </text:h>
            <text:p text:style-name="artikel">De in artikel 1, onder c, genoemde hoofden van de dienstonderdelen
                     			 en hun plaatsvervangers zijn, met inachtneming van het gestelde in dit besluit,
                     			 bevoegd de aan het diensthoofd, krachtens artikel 3 van het Besluit mandaat,
                     			 volmacht en machtiging VROM 2007 verleende bevoegdheden, uit te oefenen, voor
                     			 zover die betrekking hebben op de onder de verantwoordelijkheid van het
                     			 desbetreffende dienstonderdeel uitgevoerde taken, genoemd in het
                     			 Organisatiebesluit VROM 2008.
                  </text:p>
          </text:section>
          <text:section text:name="artikel.d15267e376" text:style-name="artikel">
            <text:h text:outline-level="3" text:style-name="artikel_kop">Artikel 4. Doorverlening volmacht en machtiging
                  </text:h>
            <text:list text:style-name="list-style-3">
              <text:list-item text:start-value="1">
                <text:p text:style-name="list.start"> De hoofden van de dienstonderdelen zijn bevoegd tot het
                           				doorverlenen van hun volmacht en machtiging aan onder hen ressorterende
                           				functionarissen ten aanzien van het aangaan van financiële verplichtingen, voor
                           				zover in dit besluit niet anders is bepaald en voor zover de in het
                           				bestedingsplan van het betreffende dienstonderdeel vastgestelde budgetten niet
                           				worden overschreden.
                        </text:p>
              </text:list-item>
              <text:list-item text:start-value="2">
                <text:p text:style-name="list.end"> De uitoefening van de in het eerste lid bedoelde bevoegdheid
                           				geschiedt door middel van inschrijving in het competentieregister van het het
                           				inspectoraat-generaal.
                        </text:p>
              </text:list-item>
            </text:list>
          </text:section>
          <text:section text:name="artikel.d15267e402" text:style-name="artikel">
            <text:h text:outline-level="3" text:style-name="artikel_kop">Artikel 5. Voorbehoud diensthoofd
                  </text:h>
            <text:list text:style-name="list-style-4">
              <text:list-item text:start-value="1">
                <text:p text:style-name="list.start"> Ten aanzien van aangelegenheden op personeels- en
                           				organisatiegebied blijft binnen de daarvoor gestelde kaders en aan het
                           				diensthoofd voorbehouden:
                        </text:p>
                <text:list>
                  <text:list-item text:start-value="1">
                    <text:p text:style-name="list.start">het wijzigen van de structuur van de dienstonderdelen en van
                                 					 de algemene werkwijze binnen de dienst;
                              </text:p>
                  </text:list-item>
                  <text:list-item text:start-value="2">
                    <text:p text:style-name="list.cont">het vaststellen en wijzigen van de taken van een
                                 					 dienstonderdeel;
                              </text:p>
                  </text:list-item>
                  <text:list-item text:start-value="3">
                    <text:p text:style-name="list.cont">het herschikken van taken tussen dienstonderdelen;
                              </text:p>
                  </text:list-item>
                  <text:list-item text:start-value="4">
                    <text:p text:style-name="list.cont">het vaststellen en wijzigen van de formatie;
                              </text:p>
                  </text:list-item>
                  <text:list-item text:start-value="5">
                    <text:p text:style-name="list.cont">toekenning van buitengewoon verlof zonder bezoldiging;
                              </text:p>
                  </text:list-item>
                  <text:list-item text:start-value="6">
                    <text:p text:style-name="list.cont">het stopzetten van bezoldiging bij weigering van
                                 					 dienstverrichting;
                              </text:p>
                  </text:list-item>
                  <text:list-item text:start-value="7">
                    <text:p text:style-name="list.cont">de toepassing van flankerend beleid;
                              </text:p>
                  </text:list-item>
                  <text:list-item text:start-value="8">
                    <text:p text:style-name="list.cont">herplaatsing;
                              </text:p>
                  </text:list-item>
                  <text:list-item text:start-value="9">
                    <text:p text:style-name="list.cont">het verlenen van reorganisatieontslag.
                              </text:p>
                  </text:list-item>
                </text:list>
              </text:list-item>
              <text:list-item text:start-value="2">
                <text:p text:style-name="list.cont"> Ten aanzien van aangelegenheden op financieel gebied blijft
                           				binnen de daarvoor gestelde kaders aan het diensthoofd voorbehouden:
                        </text:p>
                <text:list>
                  <text:list-item text:start-value="1">
                    <text:p text:style-name="list.cont">het beoordelen en vaststellen van begrotingsvoorstellen en
                                 					 wijzigingen daarvan op grond van de vastgelegde ontwikkeling, planning en
                                 					 prioriteitsstelling en de richtlijnen van de Directie Financiële en Economische
                                 					 Zaken en van het Ministerie van Financiën;
                              </text:p>
                  </text:list-item>
                  <text:list-item text:start-value="2">
                    <text:p text:style-name="list.cont">het vaststellen van het beleid op het gebied van de interne
                                 					 administratieve organisatie;
                              </text:p>
                  </text:list-item>
                  <text:list-item text:start-value="3">
                    <text:p text:style-name="list.cont">het vaststellen van het interne controlbeleid;
                              </text:p>
                  </text:list-item>
                  <text:list-item text:start-value="4">
                    <text:p text:style-name="list.end">het aangaan van verplichtingen en het accorderen van
                                 					 betalingen vanaf € 300.000.–, inclusief BTW, zowel per verplichting als per
                                 					 betaling, voor zover niet anders is bepaald met betrekking tot specifieke
                                 					 kosten dan wel investeringen.
                              </text:p>
                  </text:list-item>
                </text:list>
              </text:list-item>
            </text:list>
          </text:section>
          <text:section text:name="artikel.d15267e540" text:style-name="artikel">
            <text:h text:outline-level="3" text:style-name="artikel_kop">Artikel 6. Bedrijfsvoering
                  </text:h>
            <text:p text:style-name="artikel">Naast de bevoegdheden, genoemd in artikel 3, is de directeur
                     			 Bedrijfsvoering tevens bevoegd tot het, in opdracht van de beslissingsbevoegde
                     			 functionaris, opstellen en ondertekenen van inkoopopdrachten.
                  </text:p>
          </text:section>
          <text:section text:name="artikel.d15267e550" text:style-name="artikel">
            <text:h text:outline-level="3" text:style-name="artikel_kop">Artikel 7. Beslissing op bezwaar
                  </text:h>
            <text:p text:style-name="artikel">Een beslissing op een bezwaarschrift wordt genomen door een
                     			 functionaris die hiërarchisch hoger is dan de functionaris die de beslissing
                     			 heeft genomen waartegen het bezwaarschrift is gericht.
                  </text:p>
          </text:section>
          <text:section text:name="artikel.d15267e560" text:style-name="artikel">
            <text:h text:outline-level="3" text:style-name="artikel_kop">Artikel 8. Plaatsvervanging
                  </text:h>
            <text:p text:style-name="artikel">Bij afwezigheid van een hoofd van een dienstonderdeel en zijn
                     			 plaatsvervanger worden, voor de duur van de afwezigheid, hun bevoegdheden
                     			 uitgeoefend door een hogere functionaris of door een door het diensthoofd
                     			 daartoe gemandateerde of ge(vol)machtigde functionaris.
                  </text:p>
          </text:section>
          <text:section text:name="artikel.d15267e570" text:style-name="artikel">
            <text:h text:outline-level="3" text:style-name="artikel_kop">Artikel 9. Algemene begrenzing van gebruik van bevoegdheden
                  </text:h>
            <text:list text:style-name="list-style-5">
              <text:list-item text:start-value="1">
                <text:p text:style-name="list.start"> De uitoefening van het mandaat, de volmacht en de machtiging
                           				geschiedt binnen de grenzen van de vastgestelde taken, de functieomschrijving
                           				en met inachtneming van het ter zake geldende recht alsmede de voor de
                           				rijksdienst en voor het ministerie geldende beleids- en uitvoeringsregels.
                        </text:p>
              </text:list-item>
              <text:list-item text:start-value="2">
                <text:p text:style-name="list.cont"> Het nemen van beslissingen of het verrichten van
                           				(privaatrechtelijke) rechtshandelingen inzake aangelegenheden met mogelijke
                           				financiële gevolgen geschiedt overigens met inachtneming van:
                        </text:p>
                <text:list>
                  <text:list-item text:start-value="1">
                    <text:p text:style-name="list.cont">de van toepassing zijnde begrotingswet en de daarbij gegeven
                                 					 financiële ruimte;
                              </text:p>
                  </text:list-item>
                  <text:list-item text:start-value="2">
                    <text:p text:style-name="list.cont">de aan de gemandateerde toegekende budgetten op basis van het
                                 					 geldende jaarplan;
                              </text:p>
                  </text:list-item>
                  <text:list-item text:start-value="3">
                    <text:p text:style-name="list.cont">het bepaalde bij of krachtens de Comptabiliteitswet 2001 en
                                 					 de aanwijzingen van de directeur Financiële en Economische Zaken op grond van
                                 					 die wet en de daarop berustende regelgeving;
                              </text:p>
                  </text:list-item>
                  <text:list-item text:start-value="4">
                    <text:p text:style-name="list.end">de algemene richtlijnen van de dienst ten aanzien van het
                                 					 financiële beheer.
                              </text:p>
                  </text:list-item>
                </text:list>
              </text:list-item>
            </text:list>
          </text:section>
          <text:section text:name="artikel.d15267e631" text:style-name="artikel">
            <text:h text:outline-level="3" text:style-name="artikel_kop">Artikel 10. Geen besluit nemen of (rechts)handeling verrichten m.b.t
                     				zichzelf
                  </text:h>
            <text:p text:style-name="artikel">Een gemandateerde of ge(vol)machtigde is niet bevoegd een besluit
                     			 te nemen of een (rechts)handeling te verrichten met betrekking tot zichzelf.
                     			 Tot het nemen van de in de vorige volzin bedoelde besluiten of te verrichten
                     			 (rechts)handelingen is uitsluitend een in hiërarchie hoger geplaatste
                     			 functionaris bevoegd.
                  </text:p>
          </text:section>
          <text:section text:name="artikel.d15267e641" text:style-name="artikel">
            <text:h text:outline-level="3" text:style-name="artikel_kop">Artikel 11. Verwerking van persoonsgegevens
                  </text:h>
            <text:p text:style-name="artikel">De hoofden van de dienstonderdelen zijn bevoegd tot het uitvoeren
                     			 van de taken en het uitoefenen van de bevoegdheden ten aanzien van verwerking
                     			 van persoonsgegevens binnen hun dienstonderdeel, als bedoeld in de Regeling Wet
                     			 bescherming persoons-gegevens Ministerie VROM.
                  </text:p>
          </text:section>
          <text:section text:name="artikel.d15267e652" text:style-name="artikel">
            <text:h text:outline-level="3" text:style-name="artikel_kop">Artikel 12. Ondertekening
                  </text:h>
            <text:list text:style-name="list-style-6">
              <text:list-item text:start-value="1">
                <text:p text:style-name="list.start"> Indien op grond van dit besluit stukken worden ondertekend, luidt
                           				deze ondertekening:
                        </text:p>
                <text:p text:style-name="list.cont">de Minister van Volkshuisvesting, Ruimtelijke Ordening en
                           				Milieubeheer,
                        </text:p>
                <text:p text:style-name="list.cont">voor deze:</text:p>
                <text:p text:style-name="list.cont">de inspecteur-generaal,</text:p>
                <text:p text:style-name="list.cont">op last:</text:p>
                <text:p text:style-name="list.cont">gevolgd door:</text:p>
                <text:list>
                  <text:list-item>
                    <text:p text:style-name="list.start">functieaanduiding van de betrokken gemandateerde,
                              </text:p>
                  </text:list-item>
                  <text:list-item>
                    <text:p text:style-name="list.cont">handtekening van de betrokken gemandateerde,
                              </text:p>
                  </text:list-item>
                  <text:list-item>
                    <text:p text:style-name="list.cont">naam van de betrokken gemandateerde,
                              </text:p>
                  </text:list-item>
                </text:list>
                <text:p text:style-name="list.cont">dan wel, voortvloeiend uit de taakverdeling tussen de Minister
                           				van Volkshuisvesting, Ruimtelijke Ordening en Milieubeheer en de minister voor
                           				Wonen, Wijken en Integratie,
                        </text:p>
                <text:p text:style-name="list.cont">de Minister voor Wonen, Wijken en Integratie,</text:p>
                <text:p text:style-name="list.cont">voor deze:</text:p>
                <text:p text:style-name="list.cont">de inspecteur-generaal,</text:p>
                <text:p text:style-name="list.cont">op last:</text:p>
                <text:p text:style-name="list.cont">gevolgd door:</text:p>
                <text:list>
                  <text:list-item>
                    <text:p text:style-name="list.cont">functieaanduiding van de betrokken gemandateerde,
                              </text:p>
                  </text:list-item>
                  <text:list-item>
                    <text:p text:style-name="list.cont">handtekening van de betrokken gemandateerde,
                              </text:p>
                  </text:list-item>
                  <text:list-item>
                    <text:p text:style-name="list.cont">naam van de betrokken gemandateerde.
                              </text:p>
                  </text:list-item>
                </text:list>
              </text:list-item>
              <text:list-item text:start-value="2">
                <text:p text:style-name="list.end"> Bij ondertekening van besluiten en stukken op grond van de
                           				volmacht van het diensthoofd wordt de aanduiding van de minister voorafgegaan
                           				door: namens de Staat der Nederlanden.
                        </text:p>
              </text:list-item>
            </text:list>
          </text:section>
          <text:h text:outline-level="3" text:style-name="wijzig-artikel_kop">Artikel 13. Intrekking
               </text:h>
          <text:p text:style-name="wat">Het Besluit mandaat, volmacht en
                  			 machtiging van het Inspectoraat-Generaal VROM 2006 wordt
                  			 ingetrokken.
               </text:p>
          <text:section text:name="artikel.d15267e774" text:style-name="artikel">
            <text:h text:outline-level="3" text:style-name="artikel_kop">Artikel 14. Slotbepalingen
                  </text:h>
            <text:list text:style-name="list-style-7">
              <text:list-item text:start-value="1">
                <text:p text:style-name="list.start"> Dit besluit wordt aangehaald als Besluit mandaat, volmacht en
                           				machtiging van het Inspectoraat-Generaal VROM 2009.
                        </text:p>
              </text:list-item>
              <text:list-item text:start-value="2">
                <text:p text:style-name="list.end"> Dit besluit treedt in werking met ingang van de tweede dag na de
                           				dagtekening van de Staatscourant waarin het wordt geplaatst. Dit besluit zal in
                           				de Staatscourant worden gepubliceerd.
                        </text:p>
              </text:list-item>
            </text:list>
          </text:section>
        </text:section>
        <text:section text:name="regeling-sluiting.d15267e801" text:style-name="regeling-sluiting">
          <text:section text:name="gegeven.d15267e803" text:style-name="gegeven">
            <text:p text:style-name="dagtekening">Den Haag, 26 maart
                     				2009
                  </text:p>
          </text:section>
          <text:section text:name="ondertekening.d15267e809" text:style-name="ondertekening">
            <text:p text:style-name="ondertekening">De inspecteur-generaal,</text:p>
            <text:p text:style-name="ondertekening.end">H. Paul. </text:p>
          </text:section>
        </text:section>
        <text:section text:name="nota-toelichting.d15267e819" text:style-name="nota-toelichting">
          <text:h text:outline-level="2" text:style-name="nota-toelichting_kop">TOELICHTING
               </text:h>
          <text:p text:style-name="nota-toelichting">Met ingang van 1 januari 2009 is de organisatie van het
                  		  Inspectoraat-Generaal VROM gewijzigd in een tijdelijke organisatie. In verband
                  		  hiermee is het noodzakelijk het Besluit mandaat, volmacht en machtiging van het
                  		  Inspectoraat-Generaal VROM 2006 aan te passen. Voor de duidelijkheid wordt het
                  		  bestaande besluit ingetrokken, en wordt een nieuw besluit vastgesteld.
               </text:p>
          <text:p text:style-name="nota-toelichting">De hoofdindeling van de tijdelijke organisatie is als volgt. De
                  		  tijdelijke organisatie staat onder leiding van de inspecteur-generaal, die
                  		  vervangen wordt door de plaatsvervangend inspecteur-generaal. De organisatie
                  		  bestaat uit de Directie Strategie en Beleid, de Hoofddirectie Uitvoering, de
                  		  Directie Bedrijfsvoering en de Stafafdeling Crisismanagement.
               </text:p>
          <text:p text:style-name="nota-toelichting">De Hoofddirectie Uitvoering bestaat uit de volgende onderdelen:
                  		  Afdeling Advies en Ontwikkeling, Landelijke programma’s, Regionale afdelingen,
                  		  de Kernfysische Dienst, en de VROM Inlichtingen- en Opsporingsdienst. Vijf
                  		  directeuren-inspecteur geven leiding aan één of meer landelijke programma’s en
                  		  aan een regionale afdeling.
               </text:p>
          <text:p text:style-name="nota-toelichting">Er zijn thans de volgende landelijke programma’s:</text:p>
          <text:list text:style-name="list-style-8">
            <text:list-item>
              <text:p text:style-name="list.start">Schoon &amp; Veilig water;
                     </text:p>
            </text:list-item>
            <text:list-item>
              <text:p text:style-name="list.cont">Veiligheidstoezicht;
                     </text:p>
            </text:list-item>
            <text:list-item>
              <text:p text:style-name="list.cont">Wonen, Wijken en Integratie:
                     </text:p>
            </text:list-item>
            <text:list-item>
              <text:p text:style-name="list.cont">Borging ruimtelijke rijksbelangen;
                     </text:p>
            </text:list-item>
            <text:list-item>
              <text:p text:style-name="list.cont">Regionaal accountmanagement;
                     </text:p>
            </text:list-item>
            <text:list-item>
              <text:p text:style-name="list.cont">Burgerbrieven;
                     </text:p>
            </text:list-item>
            <text:list-item>
              <text:p text:style-name="list.cont">Bouwen aan Kwaliteit,
                     </text:p>
            </text:list-item>
            <text:list-item>
              <text:p text:style-name="list.cont">Ruimte, mooi en duurzaam;
                     </text:p>
            </text:list-item>
            <text:list-item>
              <text:p text:style-name="list.cont">Milieugevaarlijke stoffen;
                     </text:p>
            </text:list-item>
            <text:list-item>
              <text:p text:style-name="list.cont">Prioritaire bedrijven;
                     </text:p>
            </text:list-item>
            <text:list-item>
              <text:p text:style-name="list.cont">EVOA (grensoverschrijdend Afval);
                     </text:p>
            </text:list-item>
            <text:list-item>
              <text:p text:style-name="list.end">Bodem en Afval nationaal
                     </text:p>
            </text:list-item>
          </text:list>
          <text:p text:style-name="nota-toelichting">De ambtsgebieden van de vijf regionale afdelingen zijn:</text:p>
          <text:list text:style-name="list-style-9">
            <text:list-item>
              <text:p text:style-name="list.start">regio Noord: het gebied van de provincies Groningen, Friesland en
                        				Drenthe;
                     </text:p>
            </text:list-item>
            <text:list-item>
              <text:p text:style-name="list.cont">regio Oost: het gebied van de provincies Overijssel en
                        				Gelderland;
                     </text:p>
            </text:list-item>
            <text:list-item>
              <text:p text:style-name="list.cont">regio Noord-West: het gebied van de provincies Noord-Holland,
                        				Flevoland en Utrecht;
                     </text:p>
            </text:list-item>
            <text:list-item>
              <text:p text:style-name="list.cont">regio Zuid-West: het gebied van de provincies Zuid-Holland en
                        				Zeeland;
                     </text:p>
            </text:list-item>
            <text:list-item>
              <text:p text:style-name="list.end">regio Zuid: het gebied van de provincies Noord-Brabant en
                        				Limburg.
                     </text:p>
            </text:list-item>
          </text:list>
          <text:section text:name="alineagroep.d15267e985" text:style-name="alineagroep">
            <text:p text:style-name="alineagroep">In dit besluit vindt verlening van mandaat, volmacht en machtiging
                     			 plaats aan de in artikel 1, onder c, genoemde hoofden van dienstonderdelen en
                     			 hun plaatsvervangers.
                  </text:p>
            <text:p text:style-name="alineagroep">Daarnaast kan het gewenst zijn, dat ook aan andere functionarissen
                     			 verlening van volmacht en machtiging plaats vindt. Deze functionarissen
                     			 behoeven evenwel niet alle in dit besluit te worden vermeld. Artikel 4 biedt
                     			 namelijk de mogelijkheid, dat hoofden van dienstonderdelen hun volmacht en
                     			 machtiging ten aanzien van het aangaan van financiële verplichtingen
                     			 doorverlenen aan functionarissen die onder hen ressorteren.
                  </text:p>
            <text:p text:style-name="alineagroep.end">Het ligt in het voornemen dat de directeuren-inspecteur van deze
                     			 bevoegdheid gebruik maken voor het aangaan van financiele verplichtingen ten
                     			 aanzien van programmagelden door de programmamanagers. Ook biedt dit artikel
                     			 aan de directeur Bedrijfsvoering ruimte tot het doorverlenen van volmacht en
                     			 machtiging aan functionarissen die onder hem ressorteren.
                  </text:p>
          </text:section>
          <text:section text:name="ondertekening.d15267e997" text:style-name="ondertekening">
            <text:p text:style-name="ondertekening">De inspecteur-generaal,</text:p>
            <text:p text:style-name="ondertekening.end">H. Paul.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mandaat, volmacht en machtiging van het Inspectoraat-Generaal VROM 2009</dc:title>
  </office:meta>
</office:document-meta>
</file>