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psporingsvergunning voor blokdeel F6b
         </text:h>
      <text:section text:name="regeling.d1230e86" text:style-name="regeling">
        <text:section text:name="aanhef.d1230e88" text:style-name="aanhef">
          <text:section text:name="context.d1230e90" text:style-name="context">
            <text:p text:style-name="context_al">6 april 2009</text:p>
            <text:p text:style-name="context_al.end">Nr. ET/EM / 9057737</text:p>
          </text:section>
          <text:p text:style-name="wie">De Minister van Economische Zaken,</text:p>
          <text:p text:style-name="considerans.al">Procesverloop:</text:p>
          <text:list text:style-name="list-style-1">
            <text:list-item>
              <text:p text:style-name="list.start">Valhalla Oil and Gas Limited (hierna genoemd Valhalla) heeft op
                        11 juni 2008, een aanvraag om een opsporingsvergunning voor koolwaterstoffen
                        ingevolge artikel 6 van de Mijnbouwwet ingediend voor een deel van blok F6,
                        welk blok is aangegeven op de als bijlage 3 bij de Mijnbouwregeling gevoegde
                        kaart, genaamd blokdeel F6b, waarvoor op dat moment geen opsporings- of
                        winningsvergunning voor koolwaterstoffen gold;
                     </text:p>
            </text:list-item>
            <text:list-item>
              <text:p text:style-name="list.cont">Naar aanleiding van de onderhavige aanvraag is een uitnodiging
                        tot het indienen van een concurrerende aanvraag gepubliceerd in het
                        Publicatieblad van de Europese Unie van 22 augustus 2008, (200/C 214/05). In de
                        Staatscourant van 10 september 2008 is van deze uitnodiging melding gemaakt
                        (Stcrt. 2008, nr. 175);
                     </text:p>
            </text:list-item>
            <text:list-item>
              <text:p text:style-name="list.cont">Binnen de periode van dertien weken na plaatsing van
                        bovenbedoelde uitnodiging in het Publicatieblad van de Europese Unie, is op
                        19 november 2008 een concurrerende aanvraag ingediend door Petro-Canada
                        Netherlands B.V., tezamen met Dyas B.V. (hierna genoemd Petro-Canada
                        c.s.);
                     </text:p>
            </text:list-item>
            <text:list-item>
              <text:p text:style-name="list.cont">TNO Bouw en Ondergrond, adviesgroep EZ, heeft op verzoek van de
                        Minister van Economische Zaken op 13 januari 2009 advies uitgebracht;
                     </text:p>
            </text:list-item>
            <text:list-item>
              <text:p text:style-name="list.cont">Staatstoezicht op de mijnen heeft op verzoek van de Minister
                        van Economische Zaken op 21 januari 2009 advies uitgebracht;
                     </text:p>
            </text:list-item>
            <text:list-item>
              <text:p text:style-name="list.end">De Mijnraad heeft op 19 maart 2009 advies uitgebracht (kenmerk
                        MIJR/9031278) op grond van artikel 105, derde lid, van de Mijnbouwwet.
                     </text:p>
            </text:list-item>
          </text:list>
          <text:p text:style-name="considerans.al">Gelet op:</text:p>
          <text:p text:style-name="considerans.al">De artikelen 6, 7, 9, 11, 12, 15, 17,
                  en 105, derde lid, van de Mijnbouwwet, alsmede artikel 1.3.7. van de
                  Mijnbouwregeling;
               </text:p>
          <text:p text:style-name="afkondiging">Besluit:</text:p>
        </text:section>
        <text:section text:name="regeling-tekst.d1230e168" text:style-name="regeling-tekst">
          <text:section text:name="artikel.d1230e170" text:style-name="artikel">
            <text:h text:outline-level="3" text:style-name="artikel_kop">Artikel 1
                  </text:h>
            <text:p text:style-name="artikel">Aan Petro-Canada Netherlands B.V. en Dyas B.V. tezamen (hierna te
                     noemen de vergunninghouder) wordt een opsporingsvergunning voor
                     koolwaterstoffen verleend.
                  </text:p>
          </text:section>
          <text:section text:name="artikel.d1230e180" text:style-name="artikel">
            <text:h text:outline-level="3" text:style-name="artikel_kop">Artikel 2
                  </text:h>
            <text:p text:style-name="artikel">De vergunning geldt voor een deel van blok F6b, welk blok is
                     aangegeven op de kaart die als bijlage 3 bij de Mijnbouwregeling is gevoegd,
                     genaamd blokdeel F6b.
                  </text:p>
            <text:p text:style-name="artikel">Het blokdeel F6b wordt begrensd door de breedtecirkels tussen de
                     puntenparen A-B, C-D en E-F, door de lengtecirkels tussen de puntenparen A-F en
                     D-E en door de grootcirkel tussen het puntenpaar B-C.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unt</text:p>
                  </table:table-cell>
                  <table:table-cell office:value-type="string">
                    <text:p text:style-name="Table_20_Heading">°</text:p>
                  </table:table-cell>
                  <table:table-cell office:value-type="string">
                    <text:p text:style-name="Table_20_Heading">’</text:p>
                  </table:table-cell>
                  <table:table-cell office:value-type="string">
                    <text:p text:style-name="Table_20_Heading">’’ O.L.</text:p>
                  </table:table-cell>
                  <table:table-cell office:value-type="string">
                    <text:p text:style-name="Table_20_Heading">°</text:p>
                  </table:table-cell>
                  <table:table-cell office:value-type="string">
                    <text:p text:style-name="Table_20_Heading">’</text:p>
                  </table:table-cell>
                  <table:table-cell office:value-type="string">
                    <text:p text:style-name="Table_20_Heading">’’ N.B.</text:p>
                  </table:table-cell>
                </table:table-row>
              </table:table-header-rows>
              <table:table-row>
                <table:table-cell office:value-type="string">
                  <text:p text:style-name="Table_20_Contents">A</text:p>
                </table:table-cell>
                <table:table-cell office:value-type="string">
                  <text:p text:style-name="Table_20_Contents">4</text:p>
                </table:table-cell>
                <table:table-cell office:value-type="string">
                  <text:p text:style-name="Table_20_Contents">40</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49</text:p>
                </table:table-cell>
                <table:table-cell office:value-type="string">
                  <text:p text:style-name="Table_20_Contents">0.000</text:p>
                </table:table-cell>
              </table:table-row>
              <table:table-row>
                <table:table-cell office:value-type="string">
                  <text:p text:style-name="Table_20_Contents">B</text:p>
                </table:table-cell>
                <table:table-cell office:value-type="string">
                  <text:p text:style-name="Table_20_Contents">4</text:p>
                </table:table-cell>
                <table:table-cell office:value-type="string">
                  <text:p text:style-name="Table_20_Contents">43</text:p>
                </table:table-cell>
                <table:table-cell office:value-type="string">
                  <text:p text:style-name="Table_20_Contents">30.000</text:p>
                </table:table-cell>
                <table:table-cell office:value-type="string">
                  <text:p text:style-name="Table_20_Contents">54</text:p>
                </table:table-cell>
                <table:table-cell office:value-type="string">
                  <text:p text:style-name="Table_20_Contents">49</text:p>
                </table:table-cell>
                <table:table-cell office:value-type="string">
                  <text:p text:style-name="Table_20_Contents">0.000</text:p>
                </table:table-cell>
              </table:table-row>
              <table:table-row>
                <table:table-cell office:value-type="string">
                  <text:p text:style-name="Table_20_Contents">C</text:p>
                </table:table-cell>
                <table:table-cell office:value-type="string">
                  <text:p text:style-name="Table_20_Contents">4</text:p>
                </table:table-cell>
                <table:table-cell office:value-type="string">
                  <text:p text:style-name="Table_20_Contents">45</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50</text:p>
                </table:table-cell>
                <table:table-cell office:value-type="string">
                  <text:p text:style-name="Table_20_Contents">0.000</text:p>
                </table:table-cell>
              </table:table-row>
              <table:table-row>
                <table:table-cell office:value-type="string">
                  <text:p text:style-name="Table_20_Contents">D</text:p>
                </table:table-cell>
                <table:table-cell office:value-type="string">
                  <text:p text:style-name="Table_20_Contents">5</text:p>
                </table:table-cell>
                <table:table-cell office:value-type="string">
                  <text:p text:style-name="Table_20_Contents">0</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50</text:p>
                </table:table-cell>
                <table:table-cell office:value-type="string">
                  <text:p text:style-name="Table_20_Contents">0.000</text:p>
                </table:table-cell>
              </table:table-row>
              <table:table-row>
                <table:table-cell office:value-type="string">
                  <text:p text:style-name="Table_20_Contents">E</text:p>
                </table:table-cell>
                <table:table-cell office:value-type="string">
                  <text:p text:style-name="Table_20_Contents">5</text:p>
                </table:table-cell>
                <table:table-cell office:value-type="string">
                  <text:p text:style-name="Table_20_Contents">0</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40</text:p>
                </table:table-cell>
                <table:table-cell office:value-type="string">
                  <text:p text:style-name="Table_20_Contents">0.000</text:p>
                </table:table-cell>
              </table:table-row>
              <table:table-row>
                <table:table-cell office:value-type="string">
                  <text:p text:style-name="Table_20_Contents">F</text:p>
                </table:table-cell>
                <table:table-cell office:value-type="string">
                  <text:p text:style-name="Table_20_Contents">4</text:p>
                </table:table-cell>
                <table:table-cell office:value-type="string">
                  <text:p text:style-name="Table_20_Contents">40</text:p>
                </table:table-cell>
                <table:table-cell office:value-type="string">
                  <text:p text:style-name="Table_20_Contents">0.000</text:p>
                </table:table-cell>
                <table:table-cell office:value-type="string">
                  <text:p text:style-name="Table_20_Contents">54</text:p>
                </table:table-cell>
                <table:table-cell office:value-type="string">
                  <text:p text:style-name="Table_20_Contents">40</text:p>
                </table:table-cell>
                <table:table-cell office:value-type="string">
                  <text:p text:style-name="Table_20_Contents">0.000</text:p>
                </table:table-cell>
              </table:table-row>
            </table:table>
            <text:p/>
            <text:p text:style-name="artikel">De ligging van de bovengenoemde punten is uitgedrukt in
                     geografische coördinaten berekend volgens het stelsel van de Europese
                     vereffening.
                  </text:p>
            <text:p text:style-name="artikel">De oppervlakte van blokdeel F6b bedraagt 389,5 km<text:span text:style-name="superscript">2</text:span>.
                  </text:p>
          </text:section>
          <text:section text:name="artikel.d1230e553" text:style-name="artikel">
            <text:h text:outline-level="3" text:style-name="artikel_kop">Artikel 3
                  </text:h>
            <text:p text:style-name="artikel">De vergunninghouder geeft uitvoering aan het werkprogramma dat
                     onderdeel uitmaakt van de op 11 juni 2008 ontvangen aanvraag met dien verstande
                     dat:
                  </text:p>
            <text:list text:style-name="list-style-2">
              <text:list-item>
                <text:p text:style-name="list.start">de vergunninghouder tijdig voor het einde van het eerste jaar
                           nadat de vergunning onherroepelijk is geworden schriftelijk gemotiveerd aan de
                           Minister van Economische Zaken meedeelt, waar de eerste exploratieboring boring
                           zal worden geplaatst, onder vermelding van tijdstip, plaats, geologische
                           structuur en diepte;
                        </text:p>
              </text:list-item>
              <text:list-item>
                <text:p text:style-name="list.cont">de vergunninghouder daadwerkelijk zal zijn begonnen met de
                           eerste exploratieboring uiterlijk in het tweede jaar na het onherroepelijk
                           worden van de vergunning;
                        </text:p>
              </text:list-item>
              <text:list-item>
                <text:p text:style-name="list.cont">de vergunninghouder tijdig voor het einde van het derde jaar
                           nadat de vergunning onherroepelijk is geworden schriftelijk gemotiveerd aan de
                           Minister van Economische Zaken meedeelt of en zo ja, waar voor het einde van
                           het vierde jaar nadat de vergunning onherroepelijk is geworden met de tweede
                           exploratieboring zal worden begonnen, onder vermelding van tijdstip, plaats,
                           geologische structuur en diepte;
                        </text:p>
              </text:list-item>
              <text:list-item>
                <text:p text:style-name="list.end">de vergunninghouder daadwerkelijk zal zijn begonnen met de
                           eventuele tweede exploratieboring uiterlijk aan het einde van het vierde jaar
                           nadat de vergunning onherroepelijk is geworden.
                        </text:p>
              </text:list-item>
            </text:list>
          </text:section>
          <text:section text:name="artikel.d1230e598" text:style-name="artikel">
            <text:h text:outline-level="3" text:style-name="artikel_kop">Artikel 4
                  </text:h>
            <text:p text:style-name="artikel">De vergunning geldt, vanaf het tijdstip van inwerkingtreding nadat
                     zij onherroepelijk is geworden, gedurende een tijdvak van 5 jaar.
                  </text:p>
          </text:section>
          <text:section text:name="artikel.d1230e608" text:style-name="artikel">
            <text:h text:outline-level="3" text:style-name="artikel_kop">Artikel 5
                  </text:h>
            <text:p text:style-name="artikel">Petro-Canada Netherlands B.V. wordt aangewezen als de persoon als
                     bedoeld in artikel 22, vijfde lid, van de Mijnbouwwet.
                  </text:p>
          </text:section>
          <text:section text:name="artikel.d1230e619" text:style-name="artikel">
            <text:h text:outline-level="3" text:style-name="artikel_kop">Artikel 6
                  </text:h>
            <text:p text:style-name="artikel">De vergunning treedt in werking met ingang van de dag na die waarop
                     de beschikking is bekendgemaakt.
                  </text:p>
          </text:section>
        </text:section>
        <text:section text:name="regeling-sluiting.d1230e630" text:style-name="regeling-sluiting">
          <text:section text:name="slotformulering.d1230e632" text:style-name="slotformulering">
            <text:p text:style-name="slotformulering">Deze beschikking wordt bekendgemaakt door toezending aan de
                     aanvrager. Van deze beschikking wordt mededeling gedaan door plaatsing in de
                     Staatscourant.
                  </text:p>
          </text:section>
          <text:section text:name="ondertekening.d1230e638" text:style-name="ondertekening">
            <text:p text:style-name="ondertekening">De Minister van
                     Economische Zaken,
                  </text:p>
            <text:p text:style-name="ondertekening">namens
                     deze:
                  </text:p>
            <text:p text:style-name="ondertekening">MT-lid directie
                     Energiemarkt,
                  </text:p>
            <text:p text:style-name="ondertekening.end">Y. Peters. </text:p>
          </text:section>
        </text:section>
        <text:section text:name="bezwaarschrift.d1230e654"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14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600*"/>
    </style:style>
    <style:style style:family="table-column" style:name="table.1.col6">
      <style:table-column-properties style:rel-column-width="1500*"/>
    </style:style>
    <style:style style:family="table-column" style:name="table.1.col7">
      <style:table-column-properties style:rel-column-width="16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psporingsvergunning voor blokdeel F6b</dc:title>
  </office:meta>
</office:document-meta>
</file>