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Instellingsbesluit Nationale Regiegroep Aanpak Misbruik
            		Vastgoed
         </text:h>
      <text:section text:name="regeling.d1033e97" text:style-name="regeling">
        <text:section text:name="aanhef.d1033e99" text:style-name="aanhef">
          <text:section text:name="context.d1033e101" text:style-name="context">
            <text:p text:style-name="context_al.end">25 maart 2009</text:p>
          </text:section>
          <text:p text:style-name="wie">De Minister van Justitie en de Minister van Financiën,</text:p>
          <text:p text:style-name="afkondiging">Besluiten als volgt:</text:p>
        </text:section>
        <text:section text:name="regeling-tekst.d1033e114" text:style-name="regeling-tekst">
          <text:section text:name="artikel.d1033e116" text:style-name="artikel">
            <text:h text:outline-level="3" text:style-name="artikel_kop">Artikel 1
                  </text:h>
            <text:p text:style-name="artikel">Er is een Nationale Regiegroep Aanpak Misbruik Vastgoed, hierna te
                     			 noemen: de Regiegroep.
                  </text:p>
          </text:section>
          <text:section text:name="artikel.d1033e126" text:style-name="artikel">
            <text:h text:outline-level="3" text:style-name="artikel_kop">Artikel 2
                  </text:h>
            <text:p text:style-name="artikel">De Regiegroep heeft als taken:</text:p>
            <text:list text:style-name="list-style-1">
              <text:list-item>
                <text:p text:style-name="list.start">Het opstellen van een actieplan, op basis van de brief van 3
                           				  november 2008 over de bestrijding van misbruik en criminaliteit rond vastgoed
                           				  aan de Tweede Kamer (Kamerstukken II, 2008–2009,
                           				  <text:a office:name="link naar publicatie kst-29911-16" xlink:href="../kst-29911-16.odt" xlink:type="simple" xlink:actuate="onRequest" xlink:show="new">29 911, nr. 16</text:a>)
                           				  met duidelijk omschreven acties en producten van de deelnemende partijen
                        </text:p>
              </text:list-item>
              <text:list-item>
                <text:p text:style-name="list.cont">Het monitoren van de voortgang van dit actieplan en het bij
                           				  onvoldoende voortgang fungeren als aanjager
                        </text:p>
              </text:list-item>
              <text:list-item>
                <text:p text:style-name="list.cont">Het in voorkomende gevallen (doen) evalueren van maatregelen of
                           				  acties die voortvloeien uit het actieplan
                        </text:p>
              </text:list-item>
              <text:list-item>
                <text:p text:style-name="list.cont">Het aanvullen van het actieplan indien nieuwe ontwikkelingen
                           				  daaroe aanleiding geven en voorzover de leden van de Regiegroep daarmee hebben
                           				  ingestemd
                        </text:p>
              </text:list-item>
              <text:list-item>
                <text:p text:style-name="list.cont">Het bevorderen van een geïntegreerde en evenwichtige inzet van
                           				  het beschikbare handhavingsinstrumentarium.
                        </text:p>
              </text:list-item>
              <text:list-item>
                <text:p text:style-name="list.cont">Het bewaken van de samenhang tussen de (uitvoering van) diverse
                           				  maatregelen
                        </text:p>
              </text:list-item>
              <text:list-item>
                <text:p text:style-name="list.cont">Het adresseren van in de uitvoering ervaren knelpunten of
                           				  belemmeringen en het waar nodig doen van voorstellen voor aanpassing van
                           				  beleid, wet- en regelgeving
                        </text:p>
              </text:list-item>
              <text:list-item>
                <text:p text:style-name="list.end">Het informeren van de Ministers over de voortgang van de
                           				  werkzaamheden van de Regiegroep en de uitvoering van de maatregelen uit het
                           				  actieplan, in de vorm van een jaarlijks vóór 1 september op te stellen
                           				  rapportage ten behoeve van de Tweede Kamer<text:note text:id="n1" text:note-class="endnote">
                              <text:note-citation text:label="1">1</text:note-citation>
                              <text:note-body>
                                 <text:p>Over de voortgang bij de aanpak van misbruik en
                  						criminaliteit rond vastgoed zal aan de Tweede Kamer worden gerapporteerd in het
                  						kader van de voortgangsrapportage van het project Veiligheid begint bij
                  						Voorkomen, die jaarlijks omstreeks 1 oktober aan de Tweede Kamer wordt
                  						aangeboden.
               </text:p>
                              </text:note-body>
                           </text:note> 
                           
                        </text:p>
              </text:list-item>
            </text:list>
          </text:section>
          <text:section text:name="artikel.d1033e210" text:style-name="artikel">
            <text:h text:outline-level="3" text:style-name="artikel_kop">Artikel 3
                  </text:h>
            <text:p text:style-name="artikel">De Regiegroep wordt ingesteld voor een periode van 3 jaar. Daarna
                     			 zullen de Ministers bezien of en in welke vorm het voortbestaan van de
                     			 Regiegroep gewenst is.
                  </text:p>
          </text:section>
          <text:section text:name="artikel.d1033e220" text:style-name="artikel">
            <text:h text:outline-level="3" text:style-name="artikel_kop">Artikel 4
                  </text:h>
            <text:p text:style-name="artikel">De Regiegroep zal onder gezamenlijk voorzitterschap staan van de de
                     			 ministeries van Justitie en van Financiën. Co-voorzitters, tevens leden van de
                     			 Regiegroep zijn:
                  </text:p>
            <text:list text:style-name="list-style-2">
              <text:list-item>
                <text:p text:style-name="list.start">drs. A. IJzerman MPA, plv. directeur-generaal Rechtspleging en
                           				  Rechtshandhaving, Ministerie van Justitie
                        </text:p>
              </text:list-item>
              <text:list-item>
                <text:p text:style-name="list.end">dr. B. ter Haar, plv. Thesaurier-Generaal, Ministerie van
                           				  Financiën
                        </text:p>
              </text:list-item>
            </text:list>
            <text:p text:style-name="artikel">De overige leden van de Regiegroep zijn:</text:p>
            <text:list text:style-name="list-style-3">
              <text:list-item>
                <text:p text:style-name="list.start">F.C.P. Bakker, korpschef Drenthe
                        </text:p>
              </text:list-item>
              <text:list-item>
                <text:p text:style-name="list.cont">mr. J.G. Bos, plv. directeur-generaal Veiligheid, ministerie
                           				  van Binnenlandse Zaken en Koninkrijksrelaties
                        </text:p>
              </text:list-item>
              <text:list-item>
                <text:p text:style-name="list.cont">mr. H.J. Moraal, lid van het College van procureurs-generaal,
                           				  Openbaar Ministerie
                        </text:p>
              </text:list-item>
              <text:list-item>
                <text:p text:style-name="list.cont">mr. J. van der Vlist, lid van het managementteam
                           				  Directoraat-Generaal Belastingdienst, Ministerie van Financiën
                        </text:p>
              </text:list-item>
              <text:list-item>
                <text:p text:style-name="list.cont">Prof. dr. S.J. Maijoor, directeur, Autoriteit Financiële
                           				  Markten
                        </text:p>
              </text:list-item>
              <text:list-item>
                <text:p text:style-name="list.cont">mw. mr. A.J. Kellermann, lid van de directie, De Nederlandse
                           				  Bank
                        </text:p>
              </text:list-item>
              <text:list-item>
                <text:p text:style-name="list.cont">F.J. Winkel RA, lid van de directie, Bureau Financieel
                           				  Toezicht
                        </text:p>
              </text:list-item>
              <text:list-item>
                <text:p text:style-name="list.end">O.J.F. Welling, plv. Inspecteur-Generaal, ministerie van
                           				  Volkshuisvesting, Ruimtelijke Ordening en Milieu
                        </text:p>
              </text:list-item>
            </text:list>
          </text:section>
          <text:section text:name="artikel.d1033e320" text:style-name="artikel">
            <text:h text:outline-level="3" text:style-name="artikel_kop">Artikel 5
                  </text:h>
            <text:p text:style-name="artikel">Het secretariaat van de Regiegroep wordt vervuld door ambtenaren
                     			 van de ministeries van Justitie en van Financiën gezamenlijk.
                  </text:p>
          </text:section>
          <text:section text:name="artikel.d1033e331" text:style-name="artikel">
            <text:h text:outline-level="3" text:style-name="artikel_kop">Artikel 6
                  </text:h>
            <text:p text:style-name="artikel">De werkzaamheden van de Regiegroep worden voorbereid door het
                     			 Interdepartementale Overleg Aanpak Misbruik Vastgoed, onder gezamenlijk
                     			 voorzitterschap van de ministeries van Justitie en Financiën.
                  </text:p>
          </text:section>
          <text:section text:name="artikel.d1033e341" text:style-name="artikel">
            <text:h text:outline-level="3" text:style-name="artikel_kop">Artikel 7
                  </text:h>
            <text:p text:style-name="artikel">De Regiegroep komt drie maal per jaar bijeen, of zoveel vaker als
                     			 nodig wordt geacht.
                  </text:p>
          </text:section>
          <text:section text:name="artikel.d1033e351" text:style-name="artikel">
            <text:h text:outline-level="3" text:style-name="artikel_kop">Artikel 8
                  </text:h>
            <text:p text:style-name="artikel">De Regiegroep onderhoudt nauw contact met andere relevante
                     			 partijen, organisaties en gremia die een bijdrage kunnen leveren aan het
                     			 voorkomen en bestrijden van misbruik en criminaliteit rond vastgoed. Daartoe
                     			 behoren in ieder geval het Financieel Expertise Centrum (FEC) en de Task Force
                     			 Vastgoed onder leiding van het Openbaar Ministerie. Indien de agenda daar
                     			 aanleiding toe geeft kunnen vertegenwoordigers van dergelijke partijen worden
                     			 uitgenodigd in de vergadering van de Regiegroep.
                  </text:p>
          </text:section>
          <text:section text:name="artikel.d1033e361" text:style-name="artikel">
            <text:h text:outline-level="3" text:style-name="artikel_kop">Artikel 9
                  </text:h>
            <text:p text:style-name="artikel">Dit besluit wordt geplaatst in de Staatscourant.</text:p>
          </text:section>
        </text:section>
        <text:section text:name="regeling-sluiting.d1033e372" text:style-name="regeling-sluiting">
          <text:section text:name="gegeven.d1033e374" text:style-name="gegeven">
            <text:p text:style-name="dagtekening">Den Haag, 25 maart
                     				2009
                  </text:p>
          </text:section>
          <text:section text:name="ondertekening.d1033e380" text:style-name="ondertekening">
            <text:p text:style-name="ondertekening">De Minister van
                     		  Justitie,
                  </text:p>
            <text:p text:style-name="ondertekening.end">E.M.H. Hirsch Ballin. </text:p>
          </text:section>
          <text:section text:name="ondertekening.d1033e389" text:style-name="ondertekening">
            <text:p text:style-name="ondertekening">De Minister van
                     		  Financiën,
                  </text:p>
            <text:p text:style-name="ondertekening.end">W.J. Bos.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