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797e50" text:style-name="algemeen">
        <text:section text:name="vrije-tekst.d797e52" text:style-name="vrije-tekst">
          <text:section text:name="alineagroep.d797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B05105w/F05265w. Verlening gewijzigde vergunning d.d. 31 december 2008 als bedoeld in artikel 11, eerste en tweede lid, van
                  de Wet toelating zorginstellingen aan het bestuur van Zorggroep Charim te Zeist ten behoeve van Zorgcentrum Elim te Amerongen
                  voor de huur van (vervangende) nieuwbouw en verbouw.
               </text:p>
          <text:p text:style-name="vrije-tekst">B06341a. Verlening aanvullende vergunning d.d. 31 december 2008 als bedoeld in artikel 11, eerste en tweede lid, van de Wet
                  toelating zorginstellingen aan het bestuur van Regionale Stichting Zorgcentra de Kempen te Bladel ten behoeve van Floriaan
                  te Bladel voor (vervangende) nieuwbouw van Woonzorgcentrum De Hoevenakkers te Waalre voor 30 verblijfsplaatsen in de categorie
                  zwaar p.g. en 2 extra plaatsen p.g.
               </text:p>
          <text:p text:style-name="vrije-tekst">B08284. Verlening gewijzigde vergunning d.d. 31 maart 2009 als bedoeld in artikel 11, eerste en tweede lid, van de Wet toelating
                  zorginstellingen aan het bestuur van Stichting De Opbouw te Utrecht ten behoeve van Huize Birkhoven te Amersfoort voor vervangende
                  nieuwbouw voor 60 verblijfsplaatsen s.z. en 36 verblijfsplaatsen p.g.
               </text:p>
          <text:p text:style-name="vrije-tekst">B08316. Verlening vergunning d.d. 31 december 2008 als bedoeld in artikel 11, eerste en tweede lid, van de Wet toelating zorginstellingen
                  aan het bestuur van Stichting Zorgspectrum Westerhout te Alkmaar ten behoeve van Stichting Zorgspectrum Westerhout te Alkmaar
                  voor huur van (vervangende) nieuwbouw voor 24 verblijfsplaatsen p.g.
               </text:p>
          <text:p text:style-name="vrije-tekst">B08335. Verlening vergunning d.d. 31 december 2008 als bedoeld in artikel 11, eerste en tweede lid, van de Wet toelating zorginstellingen
                  aan het bestuur van Stichting Psychogeriatrisch Verpleeghuis Religieuzen Bergweide te Heerlen ten behoeve van Verpleeghuis
                  Bergweide te Heerlen voor herstructurering van de hoofdlocatie voor 61 verblijfplaatsen p.g. en 3 extra plaatsen en nieuwbouw
                  voor 40 verblijfplaatsen s.z. op twee locaties.
               </text:p>
          <text:p text:style-name="vrije-tekst">C08073w. Verlening gewijzigde vergunning d.d. 31 maart 2009 als bedoeld in artikel 11, eerste en tweede lid, van de Wet toelating
                  zorginstellingen aan het bestuur van GGZ Westelijk Noord-Brabant te Halsteren ten behoeve van GGZ Westelijk Noord-Brabant
                  te Halsteren voor de bouw van een tijdelijke voorziening voor 24 plaatsen op de hoofdlocatie te Halsteren, onder gelijktijdige
                  intrekking van de eerder verleende vergunning d.d. 31 december 2008, kenmerk C08073/U362.
               </text:p>
          <text:p text:style-name="vrije-tekst">D05220w. Verlening gewijzigde vergunning d.d. 17 maart 2009 als bedoeld in artikel 11, eerste en tweede lid, van de Wet toelating
                  zorginstellingen aan het bestuur van Stichting Daelzicht te Heel voor het realiseren van vervangende huisvesting voor kantoorfuncties
                  door huur van ruimten in een nieuw te bouwen medisch centrum te Panningen (vervanging Hoogheem fase 1) ten behoeve van Daelzicht
                  Noord- en Midden-Limburg te Heel.
               </text:p>
          <text:section text:name="alineagroep.d797e88" text:style-name="alineagroep">
            <text:p text:style-name="alineagroep">D07282w. Verlening gewijzigde vergunning d.d. 31 december 2008 als bedoeld in artikel 11, eerste en tweede lid, van de Wet
                     toelating zorginstellingen aan het bestuur van Stichting De Leite te Assen ten behoeve van De Arkel te Assen voor vervangende
                     nieuwbouw voor 64 KDC-plaatsen.
                  </text:p>
            <text:p text:style-name="alineagroep.end">De vergunning d.d. 31 december 2008, kenmerk D07282/U0083, komt hiermee in haar geheel te vervallen.</text:p>
          </text:section>
          <text:p text:style-name="vrije-tekst">D07431. Verlening vergunning d.d. 31 december 2008 als bedoeld in artikel 11, eerste en tweede lid, van de Wet toelating zorginstellingen
                  aan het bestuur van Stichting Meare te Eindhoven ten behoeve van Meare te Eindhoven voor aanpassen van bestaande en aanleggen
                  van nieuwe boven- en ondergrondse terreininfrastructuur op locatie Eckartdal.
               </text:p>
          <text:p text:style-name="vrije-tekst">D08285. Verlening vergunning d.d. 31 december 2008 als bedoeld in artikel 11, eerste en tweede lid, van de Wet toelating zorginstellingen
                  aan het bestuur van Stichting Dreei te Hoogeveen ten behoeve van Dreei te Hoogeveen voor capaciteitsuitbreiding met 32 plaatsen
                  LVG-j besloten achtervang door nieuwbouw aan de Voltastraat te Hoogeveen.
               </text:p>
          <text:p text:style-name="vrije-tekst">F08355. Verlening vergunning d.d. 31 december 2008 als bedoeld in artikel 11, eerste en tweede lid, van de Wet toelating zorginstellingen
                  aan het bestuur van Het Spectrum te Dordrecht ten behoeve van Zorgcentra Thureborgh te Dordrecht voor huur van vervangende
                  nieuwbouw voor 50 verblijfsplaatsen licht en 1 TOP.
               </text:p>
          <text:p text:style-name="vrije-tekst">F08370. Verlening vergunning d.d. 31 december 2008 als bedoeld in artikel 11, eerste en tweede lid, van de Wet toelating zorginstellingen
                  aan het bestuur van ViVa! Zorggroep te Velsen-Noord ten behoeve van Zorgcentrum De Loet te Heiloo voor vervangende nieuwbouw
                  voor 65 verblijfsplaatsen lich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gunningen bouwwerkzaamheden gezondheidszorg</dc:title>
  </office:meta>
</office:document-meta>
</file>