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claratievoorschriften en prestaties Ketenzorg Dementie en
            Nationaal Programma Ouderenzorg
         </text:h>
      <text:section text:name="regeling.d9587e89" text:style-name="regeling">
        <text:section text:name="aanhef.d9587e91" text:style-name="aanhef">
          <text:section text:name="context.d9587e93" text:style-name="context">
            <text:p text:style-name="context_al">3 maart 2009</text:p>
            <text:p text:style-name="context_al.end">Nr. CA/NR-100.095</text:p>
          </text:section>
          <text:p text:style-name="wie">De Nederlandse Zorgautoriteit,</text:p>
          <text:p text:style-name="considerans.al">Gelet op artikel 36, derde lid, 37 en
                  38, derde lid, van de Wet marktordening gezondheidszorg (Wmg);
               </text:p>
          <text:p text:style-name="afkondiging">Heeft de volgende regeling vastgesteld:</text:p>
        </text:section>
        <text:section text:name="regeling-tekst.d9587e112" text:style-name="regeling-tekst">
          <text:section text:name="artikel.d9587e114" text:style-name="artikel">
            <text:h text:outline-level="3" text:style-name="artikel_kop">Artikel 1. Algemeen
                  </text:h>
            <text:p text:style-name="artikel">Deze regeling is van toepassing op zorgaanbieders die zorg leveren
                     als bedoeld in de Wmg, voor zover ze prestaties Ketenzorg Dementie of Nationaal
                     Programma Ouderenzorg (NPO) leveren.
                  </text:p>
          </text:section>
          <text:section text:name="artikel.d9587e124" text:style-name="artikel">
            <text:h text:outline-level="3" text:style-name="artikel_kop">Artikel 2. Begripsbepalingen
                  </text:h>
            <text:p text:style-name="artikel">In deze regeling wordt verstaan onder:</text:p>
            <text:p text:style-name="artikel">2.1 Prestaties Ketenzorg Dementie en Nationaal Programma
                     Ouderenzorg.
                  </text:p>
            <text:p text:style-name="artikel">De prestatie Ketenzorg Dementie en de prestatie Nationaal Programma
                     Ouderenzorg zijn kortdurende kleinschalige experimenten waarbij:
                  </text:p>
            <text:list text:style-name="list-style-1">
              <text:list-item>
                <text:p text:style-name="list.start">de prestatie al die zorg omvat, die valt onder de Leidraad
                           Ketenzorg Dementie of onder het Nationaal Programma Ouderenzorg;
                        </text:p>
              </text:list-item>
              <text:list-item>
                <text:p text:style-name="list.end">het zorgkantoor en zorgaanbieder zelf een beschrijving geven
                           van de nieuwe prestatie zodanig dat de zorg voor desbetreffende cliënten
                           duidelijk is verwoord inclusief de beoogde uitkomsten van die zorg.
                        </text:p>
              </text:list-item>
            </text:list>
            <text:p text:style-name="artikel">2.2 Kortdurend kleinschalige experiment</text:p>
            <text:p text:style-name="artikel">Onder kortdurende kleinschalige experimenten worden verstaan
                     experimenten die:
                  </text:p>
            <text:list text:style-name="list-style-2">
              <text:list-item text:start-value="1">
                <text:p text:style-name="list.start">een looptijd hebben van maximaal drie kalenderjaren na
                           startdatum van het kortdurend kleinschalig experiment;
                        </text:p>
              </text:list-item>
              <text:list-item text:start-value="2">
                <text:p text:style-name="list.cont">gericht zijn op nieuwe of vernieuwende zorglevering met een
                           betere prijs/kwaliteitsverhouding, op efficiënte zorgorganisatie;
                        </text:p>
              </text:list-item>
              <text:list-item text:start-value="3">
                <text:p text:style-name="list.cont">beperkt zijn tot een specifieke zorgprestatie waarbij
                           zorgaanbieders en zorgkantoren alleen op lokaal/regionaal niveau betrokken
                           zijn;
                        </text:p>
              </text:list-item>
              <text:list-item text:start-value="4">
                <text:p text:style-name="list.cont">niet louter tot doel hebben over te gaan op vrije prijzen;
                           en
                        </text:p>
              </text:list-item>
              <text:list-item text:start-value="5">
                <text:p text:style-name="list.end">controleerbare en verifieerbare resultaten in de testomgeving
                           zullen opleveren.
                        </text:p>
              </text:list-item>
            </text:list>
            <text:p text:style-name="artikel">2.3 Betere prijs/kwaliteitsverhouding</text:p>
            <text:p text:style-name="artikel">Een betere prijs/kwaliteitsverhouding zoals verwoord in 2.2 b
                     betekent dat zorgkantoren en zorgaanbieders:
                  </text:p>
            <text:list text:style-name="list-style-3">
              <text:list-item>
                <text:p text:style-name="list.start">de kwaliteit van de zorg voor de cliënt verhogen zonder de
                           prijs van de zorg te verhogen;
                        </text:p>
              </text:list-item>
              <text:list-item>
                <text:p text:style-name="list.cont">de prijs van de zorg verlagen zonder dat de kwaliteit van de
                           zorg voor de cliënt wordt verlaagd,
                        </text:p>
              </text:list-item>
              <text:list-item>
                <text:p text:style-name="list.cont">zowel de kwaliteit van de zorg voor de cliënt verhogen als de
                           prijs van de zorg verlagen, óf
                        </text:p>
              </text:list-item>
              <text:list-item>
                <text:p text:style-name="list.end">de kwaliteit van de zorg voor de cliënt verhogen met een in
                           verhouding beperkte toename in de prijs.
                        </text:p>
              </text:list-item>
            </text:list>
          </text:section>
          <text:section text:name="artikel.d9587e250" text:style-name="artikel">
            <text:h text:outline-level="3" text:style-name="artikel_kop">Artikel 3. Doel
                  </text:h>
            <text:p text:style-name="artikel">3.1 De registratie van de gegevens zoals genoemd in artikel 4 heeft
                     tot doel:
                  </text:p>
            <text:p text:style-name="artikel">De ontwikkelingen van Ketenzorg Dementie en het Nationaal Programma
                     Ouderenzorg en de daaruit volgende resultaten in de zorgverlening in relatie
                     tot de betaalbaarheid, toegankelijkheid en kwaliteit van de zorg te kunnen
                     volgen, toetsen en evalueren.
                  </text:p>
            <text:p text:style-name="artikel">3.2 De declaratievoorschriften zoals in artikel 5 hebben tot
                     doel:
                  </text:p>
            <text:list text:style-name="list-style-4">
              <text:list-item text:start-value="1">
                <text:p text:style-name="list.start">Rechtmatige declaratie mogelijk te maken;
                        </text:p>
              </text:list-item>
              <text:list-item text:start-value="2">
                <text:p text:style-name="list.cont">Dubbele declaraties te voorkomen; en
                        </text:p>
              </text:list-item>
              <text:list-item text:start-value="3">
                <text:p text:style-name="list.end">Voorkomen onnodige administratieve lasten.
                        </text:p>
              </text:list-item>
            </text:list>
          </text:section>
          <text:section text:name="artikel.d9587e293" text:style-name="artikel">
            <text:h text:outline-level="3" text:style-name="artikel_kop">Artikel 4. Administratievoorschriften
                  </text:h>
            <text:p text:style-name="artikel">4.1 De zorgaanbieder registreert, indien de prestatie ketenzorg
                     dementie en/of de prestatie nationaal programma ouderenzorg in rekening
                     gebracht wordt, naast de in artikel 36, eerste lid 1, aangegeven
                     administratie-eisen, de volgende gegevens volledig en naar waarheid:
                  </text:p>
            <text:p text:style-name="artikel">Per gecontracteerde zorgprestatie:</text:p>
            <text:list text:style-name="list-style-5">
              <text:list-item text:start-value="1">
                <text:p text:style-name="list.start">de met de zorgkantoor(s) afgesproken prestatie-indicatoren of
                           prestatie-afspraken of succesfactoren over:
                        </text:p>
                <text:list>
                  <text:list-item text:start-value="1">
                    <text:p text:style-name="list.start">efficiëntie in de zorgverlening;
                              </text:p>
                  </text:list-item>
                  <text:list-item text:start-value="2">
                    <text:p text:style-name="list.cont">toegankelijkheid;
                              </text:p>
                  </text:list-item>
                  <text:list-item text:start-value="3">
                    <text:p text:style-name="list.cont">cliëntenbelangen; en
                              </text:p>
                  </text:list-item>
                  <text:list-item text:start-value="4">
                    <text:p text:style-name="list.cont">4 andere kwaliteitsaspecten;
                              </text:p>
                  </text:list-item>
                </text:list>
              </text:list-item>
              <text:list-item text:start-value="2">
                <text:p text:style-name="list.cont">de zorgonderdelen die tezamen de opbouw vormen van het
                           totaalproduct dat de zorgaanbieder levert of kan leveren aan een
                           cliënt(engroep);
                        </text:p>
              </text:list-item>
              <text:list-item text:start-value="3">
                <text:p text:style-name="list.cont">resultaten op uitkomstenniveau voor de kwaliteit van de zorg,
                           de efficiëntie in de zorg en de cliëntgerichtheid in de zorglevering (evaluatie
                           beoogde effecten); en
                        </text:p>
              </text:list-item>
              <text:list-item text:start-value="4">
                <text:p text:style-name="list.end">integraal tarief én deeltarieven waarbij de deeltarieven
                           gekoppeld zijn aan de zorgonderdelen die tezamen de opbouw vormen van het
                           totaalproduct dat de zorgaanbieder levert of kan leveren aan een
                           cliënt(engroep).
                        </text:p>
              </text:list-item>
            </text:list>
            <text:p text:style-name="artikel">4.2 De verplichting om te registeren omvat alleen de onderwerpen
                     voor registratie. De manier waarop de registratie plaatsvindt, is aan de
                     zorgaanbieder zelf.
                  </text:p>
            <text:p text:style-name="artikel">4.3 De verplichting om te registreren geldt wat betreft de
                     registratie van prestaties Ketenzorg Dementie of Nationaal Programma
                     Ouderenzorg vanaf 1 februari 2009.
                  </text:p>
          </text:section>
          <text:section text:name="artikel.d9587e383" text:style-name="artikel">
            <text:h text:outline-level="3" text:style-name="artikel_kop">Artikel 5. Declaratievoorschriften
                  </text:h>
            <text:p text:style-name="artikel">5.1 De zorgaanbieder declareert geen verrichte prestatie in
                     Ketenzorg Dementie of Nationaal Programma Ouderenzorg die reeds op andere wijze
                     is/wordt gedeclareerd dan wel bekostigd.
                  </text:p>
            <text:p text:style-name="artikel">5.2 De zorgaanbieder dient op de declaratie onderscheid te maken
                     tussen verzekerde zorg onder de zorgverzekering, de AWBZ en overige.
                  </text:p>
          </text:section>
          <text:section text:name="artikel.d9587e397" text:style-name="artikel">
            <text:h text:outline-level="3" text:style-name="artikel_kop">Artikel 6. Declaratiebepalingen voor het in rekening brengen van de
                     prestatie innovatie:
                  </text:h>
            <text:p text:style-name="artikel">6.1 De zorgaanbieder declareert uitsluitend de prestaties Ketenzorg
                     Dementie of Nationaal Programma Ouderenzorg aan een zorgkantoor met wie daartoe
                     een rechtsgeldige overeenkomst is gesloten.
                  </text:p>
          </text:section>
          <text:section text:name="artikel.d9587e407" text:style-name="artikel">
            <text:h text:outline-level="3" text:style-name="artikel_kop">Artikel 7. Inwerkingtreding
                  </text:h>
            <text:p text:style-name="artikel">Deze regeling treedt in werking met ingang van de tweede dag na de
                     dagtekening van de Staatscourant waarin zij wordt geplaatst.
                  </text:p>
          </text:section>
        </text:section>
        <text:section text:name="regeling-sluiting.d9587e418" text:style-name="regeling-sluiting">
          <text:section text:name="ondertekening.d9587e420" text:style-name="ondertekening">
            <text:p text:style-name="ondertekening">De Raad van Bestuur van de
                     Nederlandse Zorgautoriteit,
                  </text:p>
            <text:p text:style-name="ondertekening">Plaatsvervangend
                     voorzitter,
                  </text:p>
            <text:p text:style-name="ondertekening.end">C.C. van Beek MCM. </text:p>
          </text:section>
          <text:section text:name="ondertekening.d9587e432" text:style-name="ondertekening">
            <text:p text:style-name="ondertekening">Portefeuillehouder Zorgmarkten Care,</text:p>
            <text:p text:style-name="ondertekening.end">M.E. Ho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