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31 maart 2009, nr. DP/2009024812, handelende in
            overeenstemming met de Minister van Landbouw, Natuur en Voedselkwaliteit, tot
            wijziging van de Regeling ammoniak en veehouderij;
         </text:h>
      <text:section text:name="regeling.d323e122" text:style-name="regeling">
        <text:section text:name="aanhef.d323e124" text:style-name="aanhef">
          <text:p text:style-name="wie">De Minister van Volkshuisvesting, Ruimtelijke Ordening en
                  Milieubeheer,
               </text:p>
          <text:p text:style-name="considerans.al">Gelet op de artikelen 1 en 4, tweede
                  lid, van de Wet geurhinder en veehouderij;
               </text:p>
          <text:p text:style-name="afkondiging">Besluit:</text:p>
        </text:section>
        <text:section text:name="regeling-tekst.d323e136" text:style-name="regeling-tekst">
          <text:h text:outline-level="3" text:style-name="wijzig-artikel_kop">ARTIKEL I
               </text:h>
          <text:p text:style-name="wat">De Regeling geurhinder en veehouderij<text:note text:id="n1" text:note-class="endnote">
                     <text:note-citation text:label="1">1</text:note-citation>
                     <text:note-body>
                        <text:p> Stcrt. 2006, 246; laatstelijk gewijzigd bij ministeriële
                  regeling van 9 juli 2007 (Stcrt. 2007, 136).
               </text:p>
                     </text:note-body>
                  </text:note> wordt als volgt gewijzigd:
               </text:p>
          <text:section text:name="wijzig-lid.d323e148" text:style-name="wijzig-lid">
            <text:p text:style-name="lid">
                     <text:span text:style-name="lidnr">A<text:tab/>
                     </text:span>
                  </text:p>
            <text:p text:style-name="wat">In bijlage 1 bij de Regeling geurhinder en veehouderij worden de
                     tabellen die behoren bij de hoofdcategorieën Rundvee, Kippen en Kalkoenen
                     vervangen door de overeenkomstige tabellen uit bijlage 1 bij deze
                     regeling.
                  </text:p>
          </text:section>
          <text:section text:name="wijzig-lid.d323e158" text:style-name="wijzig-lid">
            <text:p text:style-name="lid">
                     <text:span text:style-name="lidnr">B<text:tab/>
                     </text:span>
                  </text:p>
            <text:section text:name="wijziging.d323e164" text:style-name="wijziging">
              <text:p text:style-name="wijziging">Bijlage 2 bij de Regeling geurhinder en veehouderij wordt
                        vervangen door bijlage 2 bij deze regeling.
                     </text:p>
            </text:section>
          </text:section>
          <text:section text:name="artikel.d323e171"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323e182" text:style-name="regeling-sluiting">
          <text:section text:name="slotformulering.d323e184" text:style-name="slotformulering">
            <text:p text:style-name="slotformulering">Deze regeling zal met de toelichting in de Staatscourant worden
                     geplaatst.
                  </text:p>
          </text:section>
          <text:section text:name="gegeven.d323e190" text:style-name="gegeven">
            <text:p text:style-name="dagtekening">Den Haag, 31 maart
                     2009
                  </text:p>
          </text:section>
          <text:section text:name="ondertekening.d323e196" text:style-name="ondertekening">
            <text:p text:style-name="ondertekening">De Minister van
                     Volkshuisvesting, Ruimtelijke Ordening en
                     Milieubeheer,
                  </text:p>
            <text:p text:style-name="ondertekening.end">J.M. Cramer. </text:p>
          </text:section>
        </text:section>
        <text:h text:outline-level="2" text:style-name="bijlage_kop">BIJLAGE 1, ALS BEDOELD IN ARTIKEL I, ONDERDEEL A
            </text:h>
        <text:h text:outline-level="3" text:style-name="divisiekop1">Bijlage 1, als bedoeld in artikel 2, zesde lid
               (geuremissiefactoren)
            </text:h>
        <text:p text:style-name="Caption">Rundvee</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Rav-nr</text:p>
              </table:table-cell>
              <table:table-cell office:value-type="string">
                <text:p text:style-name="Table_20_Heading">Diercategorie/soort huisvesting</text:p>
              </table:table-cell>
              <table:table-cell office:value-type="string">
                <text:p text:style-name="Table_20_Heading">Geuremissiefactor</text:p>
              </table:table-cell>
            </table:table-row>
          </table:table-header-rows>
          <table:table-row>
            <table:table-cell office:value-type="string">
              <text:p text:style-name="Table_20_Contents">A 1</text:p>
            </table:table-cell>
            <table:table-cell office:value-type="string">
              <text:p text:style-name="Table_20_Contents">Melk- en kalfkoeien ouder dan 2 jaar</text:p>
            </table:table-cell>
            <table:table-cell office:value-type="string">
              <text:p text:style-name="Table_20_Contents">niet vastgesteld</text:p>
            </table:table-cell>
          </table:table-row>
          <table:table-row>
            <table:table-cell office:value-type="string">
              <text:p text:style-name="Table_20_Contents">A 2</text:p>
            </table:table-cell>
            <table:table-cell office:value-type="string">
              <text:p text:style-name="Table_20_Contents">Zoogkoeien ouder dan 2 jaar</text:p>
            </table:table-cell>
            <table:table-cell office:value-type="string">
              <text:p text:style-name="Table_20_Contents">niet vastgesteld</text:p>
            </table:table-cell>
          </table:table-row>
          <table:table-row>
            <table:table-cell office:value-type="string">
              <text:p text:style-name="Table_20_Contents">A 3</text:p>
            </table:table-cell>
            <table:table-cell office:value-type="string">
              <text:p text:style-name="Table_20_Contents">Vrouwelijk jongvee tot 2 jaar</text:p>
            </table:table-cell>
            <table:table-cell office:value-type="string">
              <text:p text:style-name="Table_20_Contents">niet vastgesteld</text:p>
            </table:table-cell>
          </table:table-row>
          <table:table-row>
            <table:table-cell office:value-type="string">
              <text:p text:style-name="Table_20_Contents">A 4</text:p>
            </table:table-cell>
            <table:table-cell office:value-type="string">
              <text:p text:style-name="Table_20_Contents">Vleeskalveren tot 8 maanden</text:p>
            </table:table-cell>
            <table:table-cell office:value-type="string">
              <text:p text:style-name="Table_20_Contents">35,6</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24,9</text:p>
            </table:table-cell>
          </table:table-row>
          <table:table-row>
            <table:table-cell office:value-type="string"/>
            <table:table-cell office:value-type="string">
              <text:p text:style-name="Table_20_Contents">– biologische luchtwasser (45% reductie)</text:p>
            </table:table-cell>
            <table:table-cell office:value-type="string">
              <text:p text:style-name="Table_20_Contents">19,6</text:p>
            </table:table-cell>
          </table:table-row>
          <table:table-row>
            <table:table-cell office:value-type="string">
              <text:p text:style-name="Table_20_Contents">A 5</text:p>
            </table:table-cell>
            <table:table-cell office:value-type="string">
              <text:p text:style-name="Table_20_Contents">Vleesstierkalveren tot 6 maanden</text:p>
            </table:table-cell>
            <table:table-cell office:value-type="string">
              <text:p text:style-name="Table_20_Contents">35,6</text:p>
            </table:table-cell>
          </table:table-row>
          <table:table-row>
            <table:table-cell office:value-type="string">
              <text:p text:style-name="Table_20_Contents">A 6</text:p>
            </table:table-cell>
            <table:table-cell office:value-type="string">
              <text:p text:style-name="Table_20_Contents">Vleesstieren en overig vleesvee van 6 tot 24 maanden
                           (roodvleesproductie)
                        </text:p>
            </table:table-cell>
            <table:table-cell office:value-type="string">
              <text:p text:style-name="Table_20_Contents">35,6</text:p>
            </table:table-cell>
          </table:table-row>
          <table:table-row>
            <table:table-cell office:value-type="string">
              <text:p text:style-name="Table_20_Contents">A 7</text:p>
            </table:table-cell>
            <table:table-cell office:value-type="string">
              <text:p text:style-name="Table_20_Contents">Fokstieren en overig rundvee ouder dan 2 jaar</text:p>
            </table:table-cell>
            <table:table-cell office:value-type="string">
              <text:p text:style-name="Table_20_Contents">niet vastgesteld</text:p>
            </table:table-cell>
          </table:table-row>
        </table:table>
        <text:p/>
        <text:p text:style-name="Caption">Kipp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Rav-nr</text:p>
              </table:table-cell>
              <table:table-cell office:value-type="string">
                <text:p text:style-name="Table_20_Heading">Diercategorie/soort huisvesting</text:p>
              </table:table-cell>
              <table:table-cell office:value-type="string">
                <text:p text:style-name="Table_20_Heading">Geuremissiefactor</text:p>
              </table:table-cell>
            </table:table-row>
          </table:table-header-rows>
          <table:table-row>
            <table:table-cell office:value-type="string">
              <text:p text:style-name="Table_20_Contents">E 1</text:p>
            </table:table-cell>
            <table:table-cell office:value-type="string">
              <text:p text:style-name="Table_20_Contents">Opfokhennen en hanen van legrassen; jonger dan 18
                           weken
                        </text:p>
            </table:table-cell>
            <table:table-cell office:value-type="string"/>
          </table:table-row>
          <table:table-row>
            <table:table-cell office:value-type="string"/>
            <table:table-cell office:value-type="string">
              <text:p text:style-name="Table_20_Contents">Batterijhuisvesting</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18</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3</text:p>
            </table:table-cell>
          </table:table-row>
          <table:table-row>
            <table:table-cell office:value-type="string"/>
            <table:table-cell office:value-type="string">
              <text:p text:style-name="Table_20_Contents">Niet-batterijhuisvesting</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18</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3</text:p>
            </table:table-cell>
          </table:table-row>
          <table:table-row>
            <table:table-cell office:value-type="string"/>
            <table:table-cell office:value-type="string">
              <text:p text:style-name="Table_20_Contents">– chemische luchtwasser (BWL 2007.08.V1) (40%
                           reductie)
                        </text:p>
            </table:table-cell>
            <table:table-cell office:value-type="string">
              <text:p text:style-name="Table_20_Contents">0,11</text:p>
            </table:table-cell>
          </table:table-row>
          <table:table-row>
            <table:table-cell office:value-type="string">
              <text:p text:style-name="Table_20_Contents">E 2</text:p>
            </table:table-cell>
            <table:table-cell office:value-type="string">
              <text:p text:style-name="Table_20_Contents">Legkippen en (groot-)ouderdieren van legrassen</text:p>
            </table:table-cell>
            <table:table-cell office:value-type="string"/>
          </table:table-row>
          <table:table-row>
            <table:table-cell office:value-type="string"/>
            <table:table-cell office:value-type="string">
              <text:p text:style-name="Table_20_Contents">Batterijhuisvesting</text:p>
            </table:table-cell>
            <table:table-cell office:value-type="string"/>
          </table:table-row>
          <table:table-row>
            <table:table-cell office:value-type="string"/>
            <table:table-cell office:value-type="string">
              <text:p text:style-name="Table_20_Contents">Mestopslag onder de batterij</text:p>
            </table:table-cell>
            <table:table-cell office:value-type="string">
              <text:p text:style-name="Table_20_Contents">0,69</text:p>
            </table:table-cell>
          </table:table-row>
          <table:table-row>
            <table:table-cell office:value-type="string"/>
            <table:table-cell office:value-type="string">
              <text:p text:style-name="Table_20_Contents">emissiearme en overige huisvesting</text:p>
            </table:table-cell>
            <table:table-cell office:value-type="string">
              <text:p text:style-name="Table_20_Contents">0,35</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25</text:p>
            </table:table-cell>
          </table:table-row>
          <table:table-row>
            <table:table-cell office:value-type="string"/>
            <table:table-cell office:value-type="string">
              <text:p text:style-name="Table_20_Contents">Niet-batterijhuisvesting</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34</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23</text:p>
            </table:table-cell>
          </table:table-row>
          <table:table-row>
            <table:table-cell office:value-type="string"/>
            <table:table-cell office:value-type="string">
              <text:p text:style-name="Table_20_Contents">– chemische luchtwasser (BWL 2007.08.V1) (40%
                           reductie)
                        </text:p>
            </table:table-cell>
            <table:table-cell office:value-type="string">
              <text:p text:style-name="Table_20_Contents">0,20</text:p>
            </table:table-cell>
          </table:table-row>
          <table:table-row>
            <table:table-cell office:value-type="string">
              <text:p text:style-name="Table_20_Contents">E 3</text:p>
            </table:table-cell>
            <table:table-cell office:value-type="string">
              <text:p text:style-name="Table_20_Contents">(Groot-)ouderdieren van vleeskuikens in opfok, jonger dan
                           19 weken
                        </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18</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3</text:p>
            </table:table-cell>
          </table:table-row>
          <table:table-row>
            <table:table-cell office:value-type="string"/>
            <table:table-cell office:value-type="string">
              <text:p text:style-name="Table_20_Contents">– chemische luchtwasser (BWL 2007.08.V1) (40%
                           reductie)
                        </text:p>
            </table:table-cell>
            <table:table-cell office:value-type="string">
              <text:p text:style-name="Table_20_Contents">0,11</text:p>
            </table:table-cell>
          </table:table-row>
          <table:table-row>
            <table:table-cell office:value-type="string">
              <text:p text:style-name="Table_20_Contents">E 4</text:p>
            </table:table-cell>
            <table:table-cell office:value-type="string">
              <text:p text:style-name="Table_20_Contents">(Groot-)ouderdieren van vleeskuikens</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93</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65</text:p>
            </table:table-cell>
          </table:table-row>
          <table:table-row>
            <table:table-cell office:value-type="string"/>
            <table:table-cell office:value-type="string">
              <text:p text:style-name="Table_20_Contents">– chemische luchtwasser (BWL 2007.08.V1) (40%
                           reductie)
                        </text:p>
            </table:table-cell>
            <table:table-cell office:value-type="string">
              <text:p text:style-name="Table_20_Contents">0,56</text:p>
            </table:table-cell>
          </table:table-row>
          <table:table-row>
            <table:table-cell office:value-type="string">
              <text:p text:style-name="Table_20_Contents">E 5</text:p>
            </table:table-cell>
            <table:table-cell office:value-type="string">
              <text:p text:style-name="Table_20_Contents">Vleeskuikens</text:p>
            </table:table-cell>
            <table:table-cell office:value-type="string"/>
          </table:table-row>
          <table:table-row>
            <table:table-cell office:value-type="string"/>
            <table:table-cell office:value-type="string">
              <text:p text:style-name="Table_20_Contents">emissiearme en overige huisvesting</text:p>
            </table:table-cell>
            <table:table-cell office:value-type="string">
              <text:p text:style-name="Table_20_Contents">0,24</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17</text:p>
            </table:table-cell>
          </table:table-row>
          <table:table-row>
            <table:table-cell office:value-type="string"/>
            <table:table-cell office:value-type="string">
              <text:p text:style-name="Table_20_Contents">– chemische luchtwasser (BWL 2007.08.V1) (40%
                           reductie)
                        </text:p>
            </table:table-cell>
            <table:table-cell office:value-type="string">
              <text:p text:style-name="Table_20_Contents">0,14</text:p>
            </table:table-cell>
          </table:table-row>
        </table:table>
        <text:p/>
        <text:p text:style-name="Caption">Kalkoen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Rav-nr</text:p>
              </table:table-cell>
              <table:table-cell office:value-type="string">
                <text:p text:style-name="Table_20_Heading">Diercategorie/soort huisvesting</text:p>
              </table:table-cell>
              <table:table-cell office:value-type="string">
                <text:p text:style-name="Table_20_Heading">Geuremissiefactor</text:p>
              </table:table-cell>
            </table:table-row>
          </table:table-header-rows>
          <table:table-row>
            <table:table-cell office:value-type="string">
              <text:p text:style-name="Table_20_Contents">F 1</text:p>
            </table:table-cell>
            <table:table-cell office:value-type="string">
              <text:p text:style-name="Table_20_Contents">Ouderdieren van vleeskalkoenen in opfok tot 6 weken</text:p>
            </table:table-cell>
            <table:table-cell office:value-type="string">
              <text:p text:style-name="Table_20_Contents">0,29</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0,20</text:p>
            </table:table-cell>
          </table:table-row>
          <table:table-row>
            <table:table-cell office:value-type="string">
              <text:p text:style-name="Table_20_Contents">F 2, F 3</text:p>
            </table:table-cell>
            <table:table-cell office:value-type="string">
              <text:p text:style-name="Table_20_Contents">Ouderdieren van vleeskalkoenen in opfok vanaf 6 weken</text:p>
            </table:table-cell>
            <table:table-cell office:value-type="string">
              <text:p text:style-name="Table_20_Contents">1,55</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09</text:p>
            </table:table-cell>
          </table:table-row>
          <table:table-row>
            <table:table-cell office:value-type="string">
              <text:p text:style-name="Table_20_Contents">F 4</text:p>
            </table:table-cell>
            <table:table-cell office:value-type="string">
              <text:p text:style-name="Table_20_Contents">Vleeskalkoenen</text:p>
            </table:table-cell>
            <table:table-cell office:value-type="string">
              <text:p text:style-name="Table_20_Contents">1,55</text:p>
            </table:table-cell>
          </table:table-row>
          <table:table-row>
            <table:table-cell office:value-type="string"/>
            <table:table-cell office:value-type="string">
              <text:p text:style-name="Table_20_Contents">– chemische luchtwasser (30% reductie)</text:p>
            </table:table-cell>
            <table:table-cell office:value-type="string">
              <text:p text:style-name="Table_20_Contents">1,09</text:p>
            </table:table-cell>
          </table:table-row>
          <table:table-row>
            <table:table-cell office:value-type="string"/>
            <table:table-cell office:value-type="string">
              <text:p text:style-name="Table_20_Contents">– chemische luchtwasser (BWL 2007.08.V1) (40%
                           reductie)
                        </text:p>
            </table:table-cell>
            <table:table-cell office:value-type="string">
              <text:p text:style-name="Table_20_Contents">0,93</text:p>
            </table:table-cell>
          </table:table-row>
        </table:table>
        <text:p/>
        <text:h text:outline-level="2" text:style-name="bijlage_kop">BIJLAGE 2, ALS BEDOELD IN ARTIKEL I, ONDERDEEL B
            </text:h>
        <text:h text:outline-level="3" text:style-name="divisiekop1">Bijlage 2, als bedoeld in artikel 3 (afstanden
               pelsdieren)
            </text:h>
        <text:p text:style-name="regeling">De afstanden, uitgedrukt in meters, voor nertsen worden als volgt
               bepaald.
            </text:p>
        <text:p text:style-name="Caption">Pelsdier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Rav-nr.</text:p>
              </table:table-cell>
              <table:table-cell office:value-type="string">
                <text:p text:style-name="Table_20_Heading">Diercategorie</text:p>
              </table:table-cell>
              <table:table-cell office:value-type="string" table:number-columns-spanned="5">
                <text:p text:style-name="Table_20_Heading">Aantal fokteven </text:p>
              </table:table-cell>
            </table:table-row>
            <table:table-row>
              <table:table-cell office:value-type="string">
                <text:p text:style-name="Table_20_Heading">H 1</text:p>
              </table:table-cell>
              <table:table-cell office:value-type="string">
                <text:p text:style-name="Table_20_Heading">Nertsen</text:p>
              </table:table-cell>
              <table:table-cell office:value-type="string">
                <text:p text:style-name="Table_20_Heading">1–1000</text:p>
              </table:table-cell>
              <table:table-cell office:value-type="string">
                <text:p text:style-name="Table_20_Heading">1001–1500</text:p>
              </table:table-cell>
              <table:table-cell office:value-type="string">
                <text:p text:style-name="Table_20_Heading">1501–3000</text:p>
              </table:table-cell>
              <table:table-cell office:value-type="string">
                <text:p text:style-name="Table_20_Heading">3001–6000</text:p>
              </table:table-cell>
              <table:table-cell office:value-type="string">
                <text:p text:style-name="Table_20_Heading">6001–9000</text:p>
              </table:table-cell>
            </table:table-row>
          </table:table-header-rows>
          <table:table-row>
            <table:table-cell office:value-type="string" table:number-columns-spanned="2">
              <text:p text:style-name="Table_20_Contents">Geurgevoelig object binnen bebouwde kom </text:p>
            </table:table-cell>
            <table:table-cell office:value-type="string">
              <text:p text:style-name="Table_20_Contents">175 </text:p>
            </table:table-cell>
            <table:table-cell office:value-type="string">
              <text:p text:style-name="Table_20_Contents">200</text:p>
            </table:table-cell>
            <table:table-cell office:value-type="string">
              <text:p text:style-name="Table_20_Contents">225</text:p>
            </table:table-cell>
            <table:table-cell office:value-type="string">
              <text:p text:style-name="Table_20_Contents">250</text:p>
            </table:table-cell>
            <table:table-cell office:value-type="string">
              <text:p text:style-name="Table_20_Contents">275</text:p>
            </table:table-cell>
          </table:table-row>
          <table:table-row>
            <table:table-cell office:value-type="string" table:number-columns-spanned="2">
              <text:p text:style-name="Table_20_Contents">Geurgevoelig object buiten bebouwde kom</text:p>
            </table:table-cell>
            <table:table-cell office:value-type="string">
              <text:p text:style-name="Table_20_Contents">100</text:p>
            </table:table-cell>
            <table:table-cell office:value-type="string">
              <text:p text:style-name="Table_20_Contents">125</text:p>
            </table:table-cell>
            <table:table-cell office:value-type="string">
              <text:p text:style-name="Table_20_Contents">150</text:p>
            </table:table-cell>
            <table:table-cell office:value-type="string">
              <text:p text:style-name="Table_20_Contents">175</text:p>
            </table:table-cell>
            <table:table-cell office:value-type="string">
              <text:p text:style-name="Table_20_Contents">200</text:p>
            </table:table-cell>
          </table:table-row>
        </table:table>
        <text:p/>
        <text:list text:style-name="list-style-1">
          <text:list-item text:start-value="1">
            <text:p text:style-name="list.start">In de berekening worden jongen en reuen buiten beschouwing
                     gelaten.
                  </text:p>
          </text:list-item>
          <text:list-item text:start-value="2">
            <text:p text:style-name="list.cont">Indien meer dan 9000 fokteven worden gehouden, wordt de afstand
                     voor elke extra 3000 fokteven met 25 meter vergroot.
                  </text:p>
          </text:list-item>
          <text:list-item text:start-value="3">
            <text:p text:style-name="list.cont">Indien de pelsdieren in emissiearme huisvesting worden
                     gehouden, waarbij de ammoniakemissie kleiner dan of gelijk is aan 0,25 kg per
                     dierplaats per jaar, worden de afstanden uit de tweede rij van de tabel
                     (‘buiten bebouwde kom’) met 25 meter verkleind.
                  </text:p>
          </text:list-item>
          <text:list-item text:start-value="4">
            <text:p text:style-name="list.cont">Indien het geurgevoelig object onderdeel uitmaakt van een
                     andere veehouderij, of op of na 19 maart 2000 heeft opgehouden deel uit te
                     maken van een andere veehouderij, bedraagt de afstand tot dat geurgevoelig
                     object:
                  </text:p>
            <text:list>
              <text:list-item text:start-value="1">
                <text:p text:style-name="list.cont">ten minste 100 meter indien het geurgevoelig object binnen
                           de bebouwde kom is gelegen, en
                        </text:p>
              </text:list-item>
              <text:list-item text:start-value="2">
                <text:p text:style-name="list.end">ten minste 50 meter indien het geurgevoelig object buiten
                           de bebouwde kom is gelegen.
                        </text:p>
              </text:list-item>
            </text:list>
          </text:list-item>
        </text:list>
        <text:section text:name="nota-toelichting.d323e1409" text:style-name="nota-toelichting">
          <text:h text:outline-level="2" text:style-name="nota-toelichting_kop">TOELICHTING
               </text:h>
          <text:h text:outline-level="3" text:style-name="divisiekop1">Algemene toelichting
               </text:h>
          <text:p text:style-name="nota-toelichting">De onderhavige regeling strekt tot wijziging van de Regeling
                  geurhinder en veehouderij (hierna: Rgv), de uitvoeringsregeling bij de Wet
                  geurhinder en veehouderij. De wijziging hangt nauw samen met de gelijktijdige
                  wijziging van de Regeling ammoniak en veehouderij (hierna: Rav), waarbij een
                  aantal nieuwe huisvestingssystemen in de bijlage bij die regeling zijn
                  opgenomen alsmede in die bijlage een aantal aanpassingen en verbeteringen zijn
                  aangebracht ten behoeve van de uitvoeringspraktijk. Door middel van deze
                  wijziging wordt de inhoud van de Rgv in overeenstemming gebracht met de
                  gewijzigde Rav.
               </text:p>
          <text:section text:name="alineagroep.d323e1422" text:style-name="alineagroep">
            <text:p text:style-name="alineagroep">Bij deze wijziging worden zowel bijlage 1 als bijlage 2 bij de
                     Rgv gewijzigd. In bijlage 1, die per diercategorie en soort huisvesting de
                     geuremissiefactoren bevat, wordt onder de hoofdcategorie ‘Rundvee’, bij de
                     diercategorie A 4 ‘Vleeskalveren tot 8 maanden’, een biologische luchtwasser
                     met een geurreductie van 45% toegevoegd. Dit biologisch luchtwassysteem is al
                     in 2006 in de Rav opgenomen (systeemnummer BWL 2006.01, thans nummer BWL
                     2006.01.V1) maar is abusievelijk niet overgenomen in de Rgv. Daarnaast wordt in
                     bijlage 1 onder de hoofdcategorie ‘Kippen’, bij alle diercategorieën (E 1
                     ‘Opfokhennen en hanen van legrassen; jonger dan 18 weken, E 2 ‘Legkippen en
                     (groot-)ouderdieren van legrassen’, E 3 ‘(Groot-)ouderdieren van vleeskuikens
                     in opfok, jonger dan 19 weken’, E 4 ‘(Groot-)ouderdieren van
                     vleeskuikens’ en E 5 ‘Vleeskuikens’) met uitzondering van batterijhuisvesting,
                     én onder de hoofdcategorie ‘Kalkoenen’, bij de diercategorie ‘Vleeskalkoenen’,
                     een chemisch luchtwassysteem opgenomen met een geurreductie van 40%. Bij de
                     totstandkoming van bijlage 1 van de Rgv in 2006 werd ervan uitgegaan dat
                     chemische luchtwassers over het algemeen een geurreductie van 30% realiseren.
                     In dit geval gaat het echter om een nieuw type chemische luchtwasser dat in
                     2007 is opgenomen in de Rav (met systeemnummer BWL 2007.08, thans nummer BWL
                     2007.08.V1). Aan de hand van later uitgevoerd aanvullend onderzoek is
                     aangetoond dat de emissiereductie bij toepassing van dit systeem in de
                     pluimveesector substantieel hoger is dan die van andere chemische luchtwassers
                     (zie Rapport 99 ‘Geurrendement luchtwasser 90/95% ammoniakreductie Inno+
                     luchtwassysteem’ van ASG Wageningen UR, januari 2008). Het hogere
                     reductiepercentage van deze luchtwasser geldt echter niet voor
                     batterijhuisvesting.
                  </text:p>
            <text:p text:style-name="alineagroep">De nieuwe huisvestingssystemen die in de Rav zijn opgenomen,
                     waarvan de zogenoemde ‘koloniehuisvesting’ voor legkippen voor de
                     veehouderijsector de belangrijkste is, geven overigens geen aanleiding bijlage
                     1 van de Rgv te wijzigen. De nieuwe systemen onderscheiden zich niet van andere
                     systemen die emissiearm zijn voor het aspect ammoniak, zodat de
                     geuremissiefactor direct uit bijlage 1 van de Rgv kan worden afgeleid. Zo is de
                     bijbehorende geuremissiefactor voor koloniehuisvesting, een vorm van
                     batterijhuisvesting voor legkippen, dan 0,35 ou E per seconde per dier.
                  </text:p>
            <text:p text:style-name="alineagroep">Bijlage 2, waarin de minimaal aan te houden afstanden van
                     pelsdierhouderijen tot geurgevoelige objecten zijn aangegeven, wordt op twee
                     punten aangepast. Op de eerste plaats wordt thans aangeven dat ten opzichte van
                     een geurgevoelig object dat deel uitmaakt van een andere veehouderij of daar
                     tot 19 maart 2000 deel van heeft uitgemaakt, een afwijkende minimum afstand
                     geldt. Deze bedraagt 100 meter als het geurgevoelig object binnen de bebouwde
                     kom ligt en 50 meter als dat er buiten is gelegen. Daarmee worden de
                     afstandseisen ten aanzien van pelsdierhouderijen tot (voormalige)
                     bedrijfswoningen in overeenstemming gebracht met de afstanden die op grond van
                     artikel 3, tweede lid, van de Wet geurhinder en veehouderij gelden voor andere
                     veehouderijen. Op de tweede plaats komt de afwijkende afstandsbepaling bij het
                     houden van vossen in bijlage 2 te vervallen om dezelfde reden dat in de bijlage
                     bij de Rav de diercategorieën ‘zilvervossen’ en ‘blauwvossen’zijn verwijderd.
                     Het fokken van vossen is krachtens de Gezondheids- en welzijnswet voor dieren
                     in samenhang met het daarop gebaseerde Besluit aanwijzing voor productie te
                     houden dieren, verboden. Per 1 april 2008 is een einde gekomen aan de
                     overgangstermijn voor bestaande fokkerijen voor vossen.
                  </text:p>
            <text:p text:style-name="alineagroep.end">Ten behoeve van de hanteerbaarheid in de praktijk worden in
                     bijlage 1 met betrekking tot de hoofdcategorieën ‘Rundvee’, ‘Kippen’ en
                     ‘Kalkoenen’ de bijbehorende tabellen én bijlage 2 in zijn geheel
                     vervangen.
                  </text:p>
          </text:section>
          <text:p text:style-name="nota-toelichting">Gedetailleerde beschrijvingen met schematische tekeningen van
                  bovengenoemde luchtwassystemen en de technische informatiedocumenten kunnen
                  worden geraadpleegd op de website www.infomil.nl of worden opgevraagd bij
                  InfoMil te Den Haag, tel. 070-373 55 75, e-mail: info@infomil.nl.
               </text:p>
          <text:h text:outline-level="3" text:style-name="divisiekop1">Artikelsgewijs
               </text:h>
          <text:h text:outline-level="4" text:style-name="divisiekop2">Artikel I, onderdeel A
               </text:h>
          <text:p text:style-name="nota-toelichting">Onderdeel A van artikel I regelt de vervanging bijlage 1
                  voorzover deze betrekking heeft op de hoofdcategorieën ‘Rundvee’, ‘Kippen’ en
                  ‘Kalkoenen’.
               </text:p>
          <text:h text:outline-level="4" text:style-name="divisiekop2">Artikel I, onderdeel B
               </text:h>
          <text:p text:style-name="nota-toelichting">Onderdeel B van artikel I regelt de vervanging van bijlage
                  2.
               </text:p>
          <text:h text:outline-level="4" text:style-name="divisiekop2">Artikel II
               </text:h>
          <text:section text:name="alineagroep.d323e1466" text:style-name="alineagroep">
            <text:p text:style-name="alineagroep">Dit artikel regelt de inwerkingtreding van de onderhavige
                     wijzigingsregeling.
                  </text:p>
            <text:p text:style-name="alineagroep.end">De gegevens uit de Rg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in veel gevallen
                     ook voor het milieu. Veelal betreft het namelijk innovatieve technieken die de
                     emissie van geur, maar vaak ook de emissie van ammoniak en fijn stof, verder
                     reduceren dan de bestaande technieken. Door het opnemen van deze nieuwe
                     innovatieve technieken in de Rgv (en in de Rav)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gv vanaf de datum van
                     inwerkingtreding van deze regeling van toepassing op vergunningaanvragen die op
                     of na die datum worden ingediend. Ook is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gv ook moet worden toegepast op vóór die
                     datum ingediende aanvragen, waarop het bevoegd gezag op de datum van
                     inwerkingtreding nog een beslissing moet nemen.
                  </text:p>
          </text:section>
          <text:section text:name="ondertekening.d323e1475"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69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69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69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9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column" style:name="table.4.col7">
      <style:table-column-properties style:rel-column-width="1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geurhinder en veehouderij</dc:title>
  </office:meta>
</office:document-meta>
</file>