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Volkshuisvesting, Ruimtelijke Ordening
            	 en Milieubeheer en van de Minister voor Wonen, Wijken en Integratie van
            	 27 maart 2009, nr. P&amp;O-2009017141, houdende wijziging van het Besluit
            	 mandaat, volmacht en machtiging VROM 2007
         </text:h>
      <text:section text:name="regeling.d32e73" text:style-name="regeling">
        <text:section text:name="aanhef.d32e75" text:style-name="aanhef">
          <text:p text:style-name="wie">De Minister van Volkshuisvesting, Ruimtelijke Ordening en
                  		  Milieubeheer en de Minister voor Wonen, Wijken en Integratie,
               </text:p>
          <text:p text:style-name="considerans.al">Gelet op het Organisatiebesluit VROM
                  			 2008;
               </text:p>
          <text:p text:style-name="considerans.al">Gelet op de artikelen 10:3, 10:9,
                  			 eerste lid, en 10:12 van de Algemene wet bestuursrecht en artikel 32, vierde
                  			 lid, van de Comptabiliteitswet 2001;
               </text:p>
          <text:p text:style-name="afkondiging">Besluiten:</text:p>
        </text:section>
        <text:section text:name="regeling-tekst.d32e90" text:style-name="regeling-tekst">
          <text:h text:outline-level="3" text:style-name="wijzig-artikel_kop">ARTIKEL I
               </text:h>
          <text:p text:style-name="wat">Het Besluit mandaat, volmacht en machtiging VROM
                  			 2007 wordt als volgt gewijzigd:
               </text:p>
          <text:section text:name="wijzig-lid.d32e99" text:style-name="wijzig-lid">
            <text:p text:style-name="lid">
                     <text:span text:style-name="lidnr">A<text:tab/>
                     </text:span>
                  </text:p>
            <text:p text:style-name="wat">Artikel 3 wordt als volgt gewijzigd:</text:p>
            <text:section text:name="wijziging.d32e108" text:style-name="wijziging">
              <text:p text:style-name="wat-labeled">1. Het tweede lid, onderdeel b, komt te luiden:
                     </text:p>
              <text:section text:name="artikeltekst.d32e115" text:style-name="wijziging.block">
                <text:list text:style-name="list-style-1">
                  <text:list-item text:start-value="2">
                    <text:p text:style-name="list.single">het inzetten en uitvoeren van organisatieveranderingen en
                                 						  formatieveranderingen;.
                              </text:p>
                  </text:list-item>
                </text:list>
              </text:section>
            </text:section>
            <text:section text:name="wijziging.d32e130" text:style-name="wijziging">
              <text:p text:style-name="wat-labeled">2. Het tweede lid, onderdeel c, komt te luiden:
                     </text:p>
              <text:section text:name="artikeltekst.d32e137" text:style-name="wijziging.block">
                <text:list text:style-name="list-style-2">
                  <text:list-item text:start-value="3">
                    <text:p text:style-name="list.single">het vaststellen van de formatie van de onder de
                                 						  portefeuillehouder, de inspecteur-generaal VROM, de directeur-generaal
                                 						  Rijksgebouwendienst, de directeur Nederlandse emissieautoriteit in oprichting
                                 						  en de directeur Planbureau voor de Leefomgeving, met dien verstande dat
                                 						  functiewaarderingsbesluiten met betrekking tot de functionarissen die
                                 						  rechtstreeks onder hen vallen, en de functies die niet opgenomen zijn in de
                                 						  formatie, zijn voorbehouden aan de algemene leiding;.
                              </text:p>
                  </text:list-item>
                </text:list>
              </text:section>
            </text:section>
            <text:section text:name="wijziging.d32e152" text:style-name="wijziging">
              <text:p text:style-name="wat-labeled">3. Er wordt een lid toegevoegd, luidende:
                     </text:p>
              <text:section text:name="artikeltekst.d32e159" text:style-name="wijziging.block">
                <text:list text:style-name="list-style-3">
                  <text:list-item text:start-value="6">
                    <text:p text:style-name="list.single"> Onverminderd de mandaatverlening aan de algemene leiding in
                                 						artikel 2, tweede lid, onderdelen a, b, c, met uitzondering van de besluiten
                                 						tot toepassing van de artikelen 113, 114, 116 en 117 van het algemeen
                                 						Rijksambtenarenreglement, d en e, wordt aan de inspecteur-generaal VROM , de
                                 						directeur-generaal Rijksgebouwendienst, de directeur Nederlandse
                                 						emissieautoriteit in oprichting en de directeur Planbureau voor de
                                 						Leefomgeving, voor zover het onder hen ressorterende organisatieonderdelen en
                                 						functionarissen betreft, mandaat verleend met betrekking tot de daarin genoemde
                                 						aangelegenheden.
                              </text:p>
                  </text:list-item>
                </text:list>
              </text:section>
            </text:section>
          </text:section>
          <text:section text:name="wijzig-lid.d32e175" text:style-name="wijzig-lid">
            <text:p text:style-name="lid">
                     <text:span text:style-name="lidnr">B<text:tab/>
                     </text:span>
                  </text:p>
            <text:p text:style-name="wat">Artikel 6 wordt als volgt gewijzigd:</text:p>
            <text:section text:name="wijziging.d32e184" text:style-name="wijziging">
              <text:p text:style-name="wat-labeled">1. In het derde lid wordt ‘de directeur Personeel en Organisatie,
                        				  bedoeld in artikel 2.8 van het Organisatiebesluit VROM 2008’ vervangen door: de
                        				  directeur Personeel en Organisatie, bedoeld in artikel 2.7 van de bijlage
                        				  ‘Nadere uitwerking organisatiestructuur en taken’ bij het Organisatiebesluit
                        				  VROM 2008.
                     </text:p>
            </text:section>
            <text:section text:name="wijziging.d32e192" text:style-name="wijziging">
              <text:p text:style-name="wat-labeled">2. Er worden drie leden toegevoegd, luidende:
                     </text:p>
              <text:section text:name="artikeltekst.d32e199" text:style-name="wijziging.block">
                <text:list text:style-name="list-style-4">
                  <text:list-item text:start-value="4">
                    <text:p text:style-name="list.start"> De portefeuillehouder oefent zijn bevoegdheid, genoemd in
                                 						artikel 3, tweede lid, onderdeel b, uit met voorafgaande instemming van de
                                 						algemene leiding.
                              </text:p>
                  </text:list-item>
                  <text:list-item text:start-value="5">
                    <text:p text:style-name="list.cont"> De portefeuillehouder oefent zijn bevoegdheid, genoemd in
                                 						artikel 3, tweede lid, onderdeel c, uit ten aanzien van de formatie tot met
                                 						schaal 13.
                              </text:p>
                  </text:list-item>
                  <text:list-item text:start-value="6">
                    <text:p text:style-name="list.end"> Onder beslissingsbevoegde functionaris, bedoeld in het
                                 						derde lid, worden tevens verstaan de functionarissen aan wie leidinggevende
                                 						taken zijn toebedeeld en die als zodanig in het personeelsinformatiesysteem
                                 						zijn geautoriseerd.
                              </text:p>
                  </text:list-item>
                </text:list>
              </text:section>
            </text:section>
          </text:section>
          <text:section text:name="artikel.d32e231" text:style-name="artikel">
            <text:h text:outline-level="3" text:style-name="artikel_kop">ARTIKEL II
                  </text:h>
            <text:p text:style-name="artikel">Dit besluit treedt in werking met ingang van de tweede dag na de
                     			 dagtekening van de Staatscourant, waarin het wordt geplaatst.
                  </text:p>
          </text:section>
        </text:section>
        <text:section text:name="regeling-sluiting.d32e242" text:style-name="regeling-sluiting">
          <text:section text:name="slotformulering.d32e244" text:style-name="slotformulering">
            <text:p text:style-name="slotformulering">Dit besluit zal met de toelichting in de Staatscourant worden
                     			 geplaatst.
                  </text:p>
          </text:section>
          <text:section text:name="gegeven.d32e250" text:style-name="gegeven">
            <text:p text:style-name="dagtekening">Den Haag, 27 maart
                     				2009
                  </text:p>
          </text:section>
          <text:section text:name="ondertekening.d32e256" text:style-name="ondertekening">
            <text:p text:style-name="ondertekening">De Minister van
                     		  Volkshuisvesting, Ruimtelijke Ordening en
                     		  Milieubeheer,
                  </text:p>
            <text:p text:style-name="ondertekening.end">J.M. Cramer. </text:p>
          </text:section>
          <text:section text:name="ondertekening.d32e265" text:style-name="ondertekening">
            <text:p text:style-name="ondertekening">De Minister voor
                     		  Wonen, Wijken en Integratie,
                  </text:p>
            <text:p text:style-name="ondertekening.end">E.E. van der Laan. </text:p>
          </text:section>
        </text:section>
        <text:section text:name="nota-toelichting.d32e275" text:style-name="nota-toelichting">
          <text:h text:outline-level="2" text:style-name="nota-toelichting_kop">TOELICHTING
               </text:h>
          <text:p text:style-name="nota-toelichting">Met dit besluit wordt het Besluit mandaat, volmacht en machtiging
                  		  VROM 2007 aangepast aan de afspraken die gemaakt zijn in het kader van de
                  		  ontvlechting van uitvoerende en handhavingstaken van het kerndepartement. De
                  		  directeur-generaal Rijksgebouwendienst, de inspecteur-generaal VROM, de
                  		  directeur Nederlandse emissieautoriteit in oprichting en de directeur
                  		  Planbureau voor de Leefomgeving krijgen een grotere autonomie om hun
                  		  (wettelijk) opgedragen taken zelfstandig, effectief en efficiënt te kunnen
                  		  uitvoeren.
               </text:p>
          <text:p text:style-name="nota-toelichting">Voorts is een bepaling toegevoegd, die voorziet in het rechtmatig
                  		  nemen van individuele personele besluiten door leidinggevenden als gevolg van
                  		  de digitalisering van het personeelsbeheer.
               </text:p>
          <text:section text:name="ondertekening.d32e287" text:style-name="ondertekening">
            <text:p text:style-name="ondertekening">De Minister van
                     			 Volkshuisvesting, Ruimtelijke Ordening en
                     			 Milieubeheer,
                  </text:p>
            <text:p text:style-name="ondertekening.end">J.M. Cramer. </text:p>
          </text:section>
          <text:section text:name="ondertekening.d32e296" text:style-name="ondertekening">
            <text:p text:style-name="ondertekening">De Minister voor
                     			 Wonen, Wijken en Integratie,
                  </text:p>
            <text:p text:style-name="ondertekening.end">E.E. van der Laan.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ijziging Besluit mandaat, volmacht en machtiging VROM 2007</dc:title>
  </office:meta>
</office:document-meta>
</file>