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Staatssecretaris van Volksgezondheid, Welzijn en
            Sport van 31 maart 2009, nr. OHW-U-2920717, houdende vaststelling van een
            subsidieplafond voor subsidies in het kader van het programma Erfgoed van de
            Oorlog voor de periode van 1 april 2009 tot 1 november 2009
         </text:h>
      <text:section text:name="regeling.d13108e69" text:style-name="regeling">
        <text:section text:name="aanhef.d13108e71" text:style-name="aanhef">
          <text:p text:style-name="wie">De Staatssecretaris van Volksgezondheid, Welzijn en Sport,</text:p>
          <text:p text:style-name="considerans.al">Gelet op artikel 7, eerste lid, van
                  de Subsidieregeling VWS-subsidies;
               </text:p>
          <text:p text:style-name="afkondiging">Besluit:</text:p>
        </text:section>
        <text:section text:name="regeling-tekst.d13108e83" text:style-name="regeling-tekst">
          <text:section text:name="artikel.d13108e85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Het subsidieplafond voor de verstrekking van subsidies als
                           bedoeld in het beleidskader voor subsidiëring van het programma Erfgoed van de
                           Oorlog bedraagt voor de periode van 1 april 2009 tot 1 november 2009
                           € 2 000 000.
                        </text:p>
              </text:list-item>
              <text:list-item text:start-value="2">
                <text:p text:style-name="list.end"> De verdeling van het in het eerste lid genoemde bedrag vindt
                           plaats op de in het beleidskader voor subsidiëring bepaalde wijze.
                        </text:p>
              </text:list-item>
            </text:list>
          </text:section>
          <text:section text:name="artikel.d13108e111" text:style-name="artikel">
            <text:h text:outline-level="3" text:style-name="artikel_kop">Artikel 2
                  </text:h>
            <text:p text:style-name="artikel">Dit besluit treedt in werking met ingang van de tweede dag na de
                     dagtekening van de Staatscourant waarin zij wordt geplaatst.
                  </text:p>
          </text:section>
        </text:section>
        <text:section text:name="regeling-sluiting.d13108e122" text:style-name="regeling-sluiting">
          <text:section text:name="slotformulering.d13108e124" text:style-name="slotformulering">
            <text:p text:style-name="slotformulering">Dit besluit zal in de Staatscourant worden geplaatst.</text:p>
          </text:section>
          <text:section text:name="ondertekening.d13108e130" text:style-name="ondertekening">
            <text:p text:style-name="ondertekening">De Staatssecretaris van
                     Volksgezondheid, Welzijn en Sport,
                  </text:p>
            <text:p text:style-name="ondertekening.end">M. Bussemak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subsidieplafond voor subsidies in het kader van het programma Erfgoed van de Oorlog voor de periode van 1 april 2009
         tot 1 november 2009
      </dc:title>
  </office:meta>
</office:document-meta>
</file>