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Onderwijs, Cultuur en
            	 Wetenschap van 2 april 2009, nr. PO/FenV/107920, houdende vaststelling van de
            	 bedragen lumpsumbekostiging primair onderwijs voor het schooljaar 2009–2010 en
            	 het vaststellen van het vermenigvuldigingsbedrag ten behoeve van het toekennen
            	 van de specifieke uitkering aan gemeenten bestemd voor het bestrijden van
            	 onderwijsachterstanden en het vaststellen van de bedragen leerlinggebonden
            	 budget in het voortgezet onderwijs schooljaar 2009–2010 (Regeling bekostiging
            	 personeel PO 2009–2010 en aanpassing bedragen leerlinggebonden budget VO
            	 2009–2010)
         </text:h>
      <text:section text:name="regeling.d6290e582" text:style-name="regeling">
        <text:section text:name="aanhef.d6290e584" text:style-name="aanhef">
          <text:p text:style-name="wie">De Staatssecretaris van Onderwijs, Cultuur en Wetenschap,</text:p>
          <text:p text:style-name="considerans.al">Gelet op de artikelen 116, 120, 123,
                  			 124, 125, 129 en 132 van de Wet op het primair onderwijs, de artikelen 113,
                  			 117, 120 en 124 van de Wet op de expertisecentra, de artikelen VIII, IX en XIV
                  			 van Wet van 16 juli 2005 tot wijziging van ondermeer de Wet op het primair
                  			 onderwijs, de Wet op de expertisecentra en de Wet medezeggenschap onderwijs
                  			 1992 in verband met de invoering van lumpsumbekostiging in het primair
                  			 onderwijs (<text:a office:name="link naar publicatie stb-2005-423" xlink:href="../stb-2005-423.odt" xlink:type="simple" xlink:actuate="onRequest" xlink:show="new">Stb. 423</text:a>), de artikelen 3a, 11a, 17, 19, 22, 26, 28a,
                  			 29 en 30 van het Besluit bekostiging WPO, de artikelen 3a, 10b, 30, 31, 35 en
                  			 56a van het Besluit bekostiging WEC, de artikelen B16b, B16g, B16l, B21, C11,
                  			 eerste en tweede lid, en C16.1 van het Besluit trekkende bevolking WPO, artikel
                  			 8a, tweede lid, van het Bekostigingsbesluit W.V.O. en artikel 8 van het Besluit
                  			 vaststelling doelstelling en bekostiging onderwijsachterstandenbeleid
                  			 2006–2010;
               </text:p>
          <text:p text:style-name="afkondiging">Besluit:</text:p>
        </text:section>
        <text:section text:name="regeling-tekst.d6290e599" text:style-name="regeling-tekst">
          <text:h text:outline-level="3" text:style-name="hoofdstuk_kop">HOOFDSTUK 1. VASTSTELLING BEDRAGEN EN LANDELIJK GEWOGEN GEMIDDELDE
                  				LEEFTIJD
               </text:h>
          <text:section text:name="paragraaf.d6290e605" text:style-name="paragraaf">
            <text:h text:outline-level="4" text:style-name="paragraaf_kop">Paragraaf 1. Begripsbepalingen
                  </text:h>
            <text:section text:name="artikel.d6290e611" text:style-name="artikel">
              <text:h text:outline-level="5" text:style-name="artikel_kop">Artikel 1. Begripsbepalingen
                     </text:h>
              <text:p text:style-name="artikel">In deze regeling wordt verstaan onder:</text:p>
              <text:p text:style-name="definition.term">a. WPO:
                        </text:p>
              <text:p text:style-name="definition.description">Wet op het primair onderwijs;</text:p>
              <text:p text:style-name="definition.term">b. WEC:
                        </text:p>
              <text:p text:style-name="definition.description">Wet op de expertisecentra;</text:p>
              <text:p text:style-name="definition.term">c. basisschool:
                        </text:p>
              <text:p text:style-name="definition.description">basisschool als bedoeld in artikel 1 van de WPO;</text:p>
              <text:p text:style-name="definition.term">d. speciale school voor basisonderwijs:
                        </text:p>
              <text:p text:style-name="definition.description">speciale school voor basisonderwijs als bedoeld in
                              						  artikel 1 van de WPO;
                           </text:p>
              <text:p text:style-name="definition.term">e. school voor (voortgezet) speciaal onderwijs:
                        </text:p>
              <text:p text:style-name="definition.description">school voor speciaal onderwijs, voor voortgezet speciaal
                              						  onderwijs of voor speciaal en voortgezet speciaal onderwijs als bedoeld in
                              						  artikel 1 van de WEC niet zijnde een instelling;
                           </text:p>
              <text:p text:style-name="definition.term">f. schoolgewicht:
                        </text:p>
              <text:p text:style-name="definition.description">het schoolgewicht, bedoeld in artikel 27 van het Besluit
                              						  bekostiging WPO;
                           </text:p>
              <text:p text:style-name="definition.term">g. cumi-leerling:
                        </text:p>
              <text:p text:style-name="definition.description">leerling met een niet-Nederlandse culturele achtergrond
                              						  als bedoeld in artikel 1 van het Besluit bekostiging WPO en artikel 1 van het
                              						  Besluit bekostiging WEC;
                           </text:p>
              <text:p text:style-name="definition.term">h. instelling:
                        </text:p>
              <text:p text:style-name="definition.description">instelling als bedoeld in artikel 8, eerste lid, tweede
                              						  volzin, van de WEC;
                           </text:p>
              <text:p text:style-name="definition.term">i. REC:
                        </text:p>
              <text:p text:style-name="definition.description">Regionaal expertisecentrum als bedoeld in artikel 28b van
                              						  de WEC;
                           </text:p>
              <text:p text:style-name="definition.term">j. formatiebasisbedrag:
                        </text:p>
              <text:p text:style-name="definition.description">het bedrag, bedoeld in artikel 22, onderdeel a, van het
                              						  Besluit bekostiging WPO en artikel 31, onderdeel a, van het Besluit bekostiging
                              						  WEC;
                           </text:p>
              <text:p text:style-name="definition.term">k. formatieleeftijdsbedrag:
                        </text:p>
              <text:p text:style-name="definition.description">het bedrag, bedoeld in artikel 22, onderdeel b, van het
                              						  Besluit Bekostiging WPO en artikel 31, onderdeel b, van het Besluit bekostiging
                              						  WEC;
                           </text:p>
              <text:p text:style-name="definition.term">l. samenvoeging van scholen:
                        </text:p>
              <text:p text:style-name="definition.description">per 1 augustus gerealiseerde samenvoeging van twee of
                              						  meer gelijksoortige scholen als bedoeld in artikel 1 van de WPO en artikel 1
                              						  van de WEC;
                           </text:p>
              <text:p text:style-name="definition.term">m. vestiging:
                        </text:p>
              <text:p text:style-name="definition.description">een hoofd- of nevenvestiging van een basisschool als
                              						  bedoeld in artikel 1 van de WPO.
                           </text:p>
            </text:section>
          </text:section>
          <text:section text:name="paragraaf.d6290e772" text:style-name="paragraaf">
            <text:h text:outline-level="4" text:style-name="paragraaf_kop">Paragraaf 2. Basisscholen
                  </text:h>
            <text:section text:name="artikel.d6290e778" text:style-name="artikel">
              <text:h text:outline-level="5" text:style-name="artikel_kop">Artikel 2. Vaststelling gemiddelde leeftijd en bedragen
                     </text:h>
              <text:list text:style-name="list-style-1">
                <text:list-item text:start-value="1">
                  <text:p text:style-name="list.start"> De geraamde landelijk gewogen gemiddelde leeftijd op
                              					 1 oktober 2008 en de genormeerde gemiddelde personeelslasten van leraren
                              					 respectievelijk van de schoolleiding van basisscholen, bedoeld in artikel 120,
                              					 zesde lid, van de WPO, bedragen:
                           </text:p>
                  <text:p text:style-name="table.relocated">Referentie naar <text:bookmark-ref text:ref-name="table.relocated.d6290e793">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basisscholen:
                           </text:p>
                  <text:p text:style-name="table.relocated">Referentie naar <text:bookmark-ref text:ref-name="table.relocated.d6290e856">de 2de tabel</text:bookmark-ref>, die onder de lijst is geplaatst.</text:p>
                </text:list-item>
                <text:list-item text:start-value="3">
                  <text:p text:style-name="list.cont"> Het bedrag per leerling respectievelijk het verhogingsbedrag,
                              					 bedoeld in artikel 120, eerste lid, van de WPO bedraagt voor:
                           </text:p>
                  <text:p text:style-name="table.relocated">Referentie naar <text:bookmark-ref text:ref-name="table.relocated.d6290e904">de 3de tabel</text:bookmark-ref>, die onder de lijst is geplaatst.</text:p>
                </text:list-item>
                <text:list-item text:start-value="4">
                  <text:p text:style-name="list.end"> Ten opzichte van het schooljaar 2008–2009 bedraagt de
                              					 ontwikkeling van de genormeerde gemiddelde personeelslasten van leraren van
                              					 basisscholen –0,29% en van de schoolleiding van basisscholen bedraagt deze
                              					 ontwikkeling –0,87%.
                           </text:p>
                </text:list-item>
              </text:list>
              <text:p text:style-name="Caption">1<text:span text:style-name="superscript">ste</text:span> verplaatste tabel uit bovenstaande lijst<text:bookmark text:name="table.relocated.d6290e793"/>
                     </text:p>
              <text:p text:style-name="table.fix"/>
              <table:table table:name="table.1" table:style-name="table.1">
                <table:table-column table:style-name="table.1.col1"/>
                <table:table-column table:style-name="table.1.col2"/>
                <table:table-row>
                  <table:table-cell office:value-type="string">
                    <text:p text:style-name="Table_20_Contents">a. geraamde landelijk gewogen gemiddelde
                                          								  leeftijd:
                                       </text:p>
                  </table:table-cell>
                  <table:table-cell office:value-type="string">
                    <text:p text:style-name="Table_20_Contents">40,14 jaar</text:p>
                  </table:table-cell>
                </table:table-row>
                <table:table-row>
                  <table:table-cell office:value-type="string">
                    <text:p text:style-name="Table_20_Contents">b. genormeerde gemiddelde personeelslasten
                                          								  leraar:
                                       </text:p>
                  </table:table-cell>
                  <table:table-cell office:value-type="string">
                    <text:p text:style-name="Table_20_Contents">€ 55.139,04</text:p>
                  </table:table-cell>
                </table:table-row>
                <table:table-row>
                  <table:table-cell office:value-type="string">
                    <text:p text:style-name="Table_20_Contents">c. genormeerde gemiddelde personeelslasten
                                          								  schoolleiding:
                                       </text:p>
                  </table:table-cell>
                  <table:table-cell office:value-type="string">
                    <text:p text:style-name="Table_20_Contents">€ 68.608,77</text:p>
                  </table:table-cell>
                </table:table-row>
              </table:table>
              <text:p/>
              <text:p text:style-name="Caption">2<text:span text:style-name="superscript">de</text:span> verplaatste tabel uit bovenstaande lijst<text:bookmark text:name="table.relocated.d6290e856"/>
                     </text:p>
              <text:p text:style-name="table.fix"/>
              <table:table table:name="table.2" table:style-name="table.2">
                <table:table-column table:style-name="table.2.col1"/>
                <table:table-column table:style-name="table.2.col2"/>
                <table:table-row>
                  <table:table-cell office:value-type="string">
                    <text:p text:style-name="Table_20_Contents">a. formatiebasisbedrag:</text:p>
                  </table:table-cell>
                  <table:table-cell office:value-type="string">
                    <text:p text:style-name="Table_20_Contents">€ 26.468,76</text:p>
                  </table:table-cell>
                </table:table-row>
                <table:table-row>
                  <table:table-cell office:value-type="string">
                    <text:p text:style-name="Table_20_Contents">b. formatieleeftijdsbedrag:</text:p>
                  </table:table-cell>
                  <table:table-cell office:value-type="string">
                    <text:p text:style-name="Table_20_Contents">€ 714,26</text:p>
                  </table:table-cell>
                </table:table-row>
              </table:table>
              <text:p/>
              <text:p text:style-name="Caption">3<text:span text:style-name="superscript">de</text:span> verplaatste tabel uit bovenstaande lijst<text:bookmark text:name="table.relocated.d6290e904"/>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Bedrag per leerling</text:p>
                    </table:table-cell>
                    <table:table-cell office:value-type="string">
                      <text:p text:style-name="Table_20_Heading">Verhogingsbedrag</text:p>
                    </table:table-cell>
                  </table:table-row>
                </table:table-header-rows>
                <table:table-row>
                  <table:table-cell office:value-type="string">
                    <text:p text:style-name="Table_20_Contents">a. leerlingen van 4 t/m 7 jaar:</text:p>
                  </table:table-cell>
                  <table:table-cell office:value-type="string">
                    <text:p text:style-name="Table_20_Contents">€ 1.577,54</text:p>
                  </table:table-cell>
                  <table:table-cell office:value-type="string">
                    <text:p text:style-name="Table_20_Contents">€ 42,57</text:p>
                  </table:table-cell>
                </table:table-row>
                <table:table-row>
                  <table:table-cell office:value-type="string">
                    <text:p text:style-name="Table_20_Contents">en voor</text:p>
                  </table:table-cell>
                  <table:table-cell office:value-type="string"/>
                  <table:table-cell office:value-type="string"/>
                </table:table-row>
                <table:table-row>
                  <table:table-cell office:value-type="string">
                    <text:p text:style-name="Table_20_Contents">b. leerlingen vanaf 8 jaar:</text:p>
                  </table:table-cell>
                  <table:table-cell office:value-type="string">
                    <text:p text:style-name="Table_20_Contents">€ 1.098,45</text:p>
                  </table:table-cell>
                  <table:table-cell office:value-type="string">
                    <text:p text:style-name="Table_20_Contents">€ 29,64</text:p>
                  </table:table-cell>
                </table:table-row>
              </table:table>
              <text:p/>
            </text:section>
            <text:section text:name="artikel.d6290e1005" text:style-name="artikel">
              <text:h text:outline-level="5" text:style-name="artikel_kop">Artikel 3. Vaststelling aanvullende bekostiging (zeer) kleine scholen
                        					 en bestrijding onderwijsachterstanden
                     </text:h>
              <text:p text:style-name="artikel">Het basisbedrag respectievelijk het leeftijdsbedrag, bedoeld in
                        				  de in de eerste kolom genoemde artikelen van het Besluit bekostiging WPO, is
                        				  het bedrag, genoemd in de tweede respectievelijk de derde kolom bij het
                        				  desbetreffende artikel: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23, eerste lid, (zeer kleine scholen)</text:p>
                  </table:table-cell>
                  <table:table-cell office:value-type="string">
                    <text:p text:style-name="Table_20_Contents">€ 84.742,16</text:p>
                  </table:table-cell>
                  <table:table-cell office:value-type="string">
                    <text:p text:style-name="Table_20_Contents">€ 1.923,29</text:p>
                  </table:table-cell>
                </table:table-row>
                <table:table-row>
                  <table:table-cell office:value-type="string">
                    <text:p text:style-name="Table_20_Contents">24, tweede lid, onderdeel a, (kleine scholen
                                    								voet)
                                 </text:p>
                  </table:table-cell>
                  <table:table-cell office:value-type="string">
                    <text:p text:style-name="Table_20_Contents">€ 56.929,01</text:p>
                  </table:table-cell>
                  <table:table-cell office:value-type="string">
                    <text:p text:style-name="Table_20_Contents">€ 1.536,23</text:p>
                  </table:table-cell>
                </table:table-row>
                <table:table-row>
                  <table:table-cell office:value-type="string">
                    <text:p text:style-name="Table_20_Contents">24, tweede lid, onderdeel b, (kleine scholen
                                    								verminderingsbedrag)
                                 </text:p>
                  </table:table-cell>
                  <table:table-cell office:value-type="string">
                    <text:p text:style-name="Table_20_Contents">€ 394,38</text:p>
                  </table:table-cell>
                  <table:table-cell office:value-type="string">
                    <text:p text:style-name="Table_20_Contents">€ 10,64</text:p>
                  </table:table-cell>
                </table:table-row>
                <table:table-row>
                  <table:table-cell office:value-type="string">
                    <text:p text:style-name="Table_20_Contents">28, eerste lid, (schoolgewicht boa)</text:p>
                  </table:table-cell>
                  <table:table-cell office:value-type="string">
                    <text:p text:style-name="Table_20_Contents">€ 1.331,38</text:p>
                  </table:table-cell>
                  <table:table-cell office:value-type="string">
                    <text:p text:style-name="Table_20_Contents">€ 35,93</text:p>
                  </table:table-cell>
                </table:table-row>
                <table:table-row>
                  <table:table-cell office:value-type="string">
                    <text:p text:style-name="Table_20_Contents">28a, tweede lid, (gewichtleerlingen in
                                    								impulsgebied)
                                 </text:p>
                  </table:table-cell>
                  <table:table-cell office:value-type="string">
                    <text:p text:style-name="Table_20_Contents">€ 1.324,00</text:p>
                  </table:table-cell>
                  <table:table-cell office:value-type="string"/>
                </table:table-row>
              </table:table>
              <text:p/>
            </text:section>
            <text:section text:name="artikel.d6290e1153" text:style-name="artikel">
              <text:h text:outline-level="5" text:style-name="artikel_kop">Artikel 4. Vaststelling aanvullende bekostiging bij aanvang van de
                        					 bekostiging en groei
                     </text:h>
              <text:p text:style-name="artikel">Het basisbedrag verhoogd met het met de geraamde landelijk
                        				  gewogen gemiddelde leeftijd van de leraren vermenigvuldigde leeftijdsbedrag,
                        				  bedoeld in de eerste kolom genoemde artikelen van het Besluit bekostiging WPO,
                        				  is het bedrag, genoemd in de tweede kolom bij het desbetreffende artikel:
                     </text:p>
              <text:p text:style-name="table.fix"/>
              <table:table table:name="table.5" table:style-name="table.5">
                <table:table-column table:style-name="table.5.col1"/>
                <table:table-column table:style-name="table.5.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a, vierde lid, (aanvang bekostiging)</text:p>
                  </table:table-cell>
                  <table:table-cell office:value-type="string">
                    <text:p text:style-name="Table_20_Contents">€ 11.434,80</text:p>
                  </table:table-cell>
                </table:table-row>
                <table:table-row>
                  <table:table-cell office:value-type="string">
                    <text:p text:style-name="Table_20_Contents">29, vierde lid, (groei)</text:p>
                  </table:table-cell>
                  <table:table-cell office:value-type="string">
                    <text:p text:style-name="Table_20_Contents">€ 2.685,28</text:p>
                  </table:table-cell>
                </table:table-row>
                <table:table-row>
                  <table:table-cell office:value-type="string">
                    <text:p text:style-name="Table_20_Contents">29, zevende lid, (Bv)</text:p>
                  </table:table-cell>
                  <table:table-cell office:value-type="string">
                    <text:p text:style-name="Table_20_Contents">€ 799,52</text:p>
                  </table:table-cell>
                </table:table-row>
              </table:table>
              <text:p/>
            </text:section>
            <text:section text:name="artikel.d6290e1236" text:style-name="artikel">
              <text:h text:outline-level="5" text:style-name="artikel_kop">Artikel 5. Vaststelling bekostiging zorgvoorzieningen en bedragen bij
                        					 overdracht
                     </text:h>
              <text:p text:style-name="artikel">Het bedrag per leerling verhoogd met het met de geraamde
                        				  landelijk gewogen gemiddelde leeftijd van de leraren vermenigvuldigde bedrag,
                        				  bedoeld in de eerste kolom genoemde artikelen van het Besluit bekostiging WPO,
                        				  is het bedrag, genoemd in de tweede kolom bij het desbetreffende artikel:
                     </text:p>
              <text:p text:style-name="table.fix"/>
              <table:table table:name="table.6" table:style-name="table.6">
                <table:table-column table:style-name="table.6.col1"/>
                <table:table-column table:style-name="table.6.col2"/>
                <table:table-header-rows>
                  <table:table-row>
                    <table:table-cell office:value-type="string">
                      <text:p text:style-name="Table_20_Heading">Artikel</text:p>
                    </table:table-cell>
                    <table:table-cell office:value-type="string">
                      <text:p text:style-name="Table_20_Heading">Bedrag</text:p>
                    </table:table-cell>
                  </table:table-row>
                </table:table-header-rows>
                <table:table-row>
                  <table:table-cell office:value-type="string">
                    <text:p text:style-name="Table_20_Contents">31, eerste lid, (zorgvoorzieningen )</text:p>
                  </table:table-cell>
                  <table:table-cell office:value-type="string">
                    <text:p text:style-name="Table_20_Contents">€ 142,08</text:p>
                  </table:table-cell>
                </table:table-row>
                <table:table-row>
                  <table:table-cell office:value-type="string">
                    <text:p text:style-name="Table_20_Contents">31, tweede lid, (extra zorgvoorz. swv zonder
                                    								sbao)
                                 </text:p>
                  </table:table-cell>
                  <table:table-cell office:value-type="string">
                    <text:p text:style-name="Table_20_Contents">€ 3.920,59</text:p>
                  </table:table-cell>
                </table:table-row>
                <table:table-row>
                  <table:table-cell office:value-type="string">
                    <text:p text:style-name="Table_20_Contents">32, eerste lid, (overdracht bij toename)</text:p>
                  </table:table-cell>
                  <table:table-cell office:value-type="string">
                    <text:p text:style-name="Table_20_Contents">€ 2.709,64</text:p>
                  </table:table-cell>
                </table:table-row>
                <table:table-row>
                  <table:table-cell office:value-type="string">
                    <text:p text:style-name="Table_20_Contents">32, tweede lid, en 33, eerste volzin (overdracht en
                                    								overgang naar ander swv)
                                 </text:p>
                  </table:table-cell>
                  <table:table-cell office:value-type="string">
                    <text:p text:style-name="Table_20_Contents">€ 3.872,63</text:p>
                  </table:table-cell>
                </table:table-row>
                <table:table-row>
                  <table:table-cell office:value-type="string">
                    <text:p text:style-name="Table_20_Contents">33, tweede volzin (overgang naar ander swv na 1
                                    								oktober)
                                 </text:p>
                  </table:table-cell>
                  <table:table-cell office:value-type="string">
                    <text:p text:style-name="Table_20_Contents">€ 6.582,27</text:p>
                  </table:table-cell>
                </table:table-row>
              </table:table>
              <text:p/>
            </text:section>
            <text:section text:name="artikel.d6290e1350" text:style-name="artikel">
              <text:h text:outline-level="5" text:style-name="artikel_kop">Artikel 6. Vaststelling aanvullende bekostiging schoolleiding
                     </text:h>
              <text:p text:style-name="artikel">Het bedrag, bedoeld in artikel 26, eerste lid, van het Besluit
                        				  bekostiging WPO, is voor scholen met een aantal leerlingen op de teldatum dat
                        				  niet hoger is dan 97 € 18.157,73 en voor scholen met een aantal leerlingen op
                        				  de teldatum dat hoger is dan 97 leerlingen € 31.627,46.
                     </text:p>
            </text:section>
            <text:section text:name="artikel.d6290e1360" text:style-name="artikel">
              <text:h text:outline-level="5" text:style-name="artikel_kop">Artikel 7. Vaststelling bedragen personele bekostiging LGF
                     </text:h>
              <text:p text:style-name="artikel">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
                     </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2.014,80</text:p>
                  </table:table-cell>
                  <table:table-cell office:value-type="string">
                    <text:p text:style-name="Table_20_Contents">€ 10.719,66</text:p>
                  </table:table-cell>
                </table:table-row>
                <table:table-row>
                  <table:table-cell office:value-type="string">
                    <text:p text:style-name="Table_20_Contents">b. slechthorende kinderen</text:p>
                  </table:table-cell>
                  <table:table-cell office:value-type="string">
                    <text:p text:style-name="Table_20_Contents">€ 5.850,25</text:p>
                  </table:table-cell>
                  <table:table-cell office:value-type="string">
                    <text:p text:style-name="Table_20_Contents">€ 4.767,52</text:p>
                  </table:table-cell>
                </table:table-row>
                <table:table-row>
                  <table:table-cell office:value-type="string">
                    <text:p text:style-name="Table_20_Contents">c. kinderen met ernstige spraakmoeilijkheden</text:p>
                  </table:table-cell>
                  <table:table-cell office:value-type="string">
                    <text:p text:style-name="Table_20_Contents">€ 5.850,25</text:p>
                  </table:table-cell>
                  <table:table-cell office:value-type="string">
                    <text:p text:style-name="Table_20_Contents">€ 4.767,52</text:p>
                  </table:table-cell>
                </table:table-row>
                <table:table-row>
                  <table:table-cell office:value-type="string">
                    <text:p text:style-name="Table_20_Contents">d. lichamelijk gehandicapte kinderen</text:p>
                  </table:table-cell>
                  <table:table-cell office:value-type="string">
                    <text:p text:style-name="Table_20_Contents">€ 5.850,25</text:p>
                  </table:table-cell>
                  <table:table-cell office:value-type="string">
                    <text:p text:style-name="Table_20_Contents">€ 4.767,52</text:p>
                  </table:table-cell>
                </table:table-row>
                <table:table-row>
                  <table:table-cell office:value-type="string">
                    <text:p text:style-name="Table_20_Contents">e. langdurig zieke kinderen met een lichamelijke
                                    								handicap
                                 </text:p>
                  </table:table-cell>
                  <table:table-cell office:value-type="string">
                    <text:p text:style-name="Table_20_Contents">€ 5.850,25</text:p>
                  </table:table-cell>
                  <table:table-cell office:value-type="string">
                    <text:p text:style-name="Table_20_Contents">€ 4.767,52</text:p>
                  </table:table-cell>
                </table:table-row>
                <table:table-row>
                  <table:table-cell office:value-type="string">
                    <text:p text:style-name="Table_20_Contents">f. zeer moeilijk lerende kinderen</text:p>
                  </table:table-cell>
                  <table:table-cell office:value-type="string">
                    <text:p text:style-name="Table_20_Contents">€ 5.850,25</text:p>
                  </table:table-cell>
                  <table:table-cell office:value-type="string">
                    <text:p text:style-name="Table_20_Contents">€ 4.767,52</text:p>
                  </table:table-cell>
                </table:table-row>
                <table:table-row>
                  <table:table-cell office:value-type="string">
                    <text:p text:style-name="Table_20_Contents">g. meervoudig gehandicapte kinderen</text:p>
                  </table:table-cell>
                  <table:table-cell office:value-type="string">
                    <text:p text:style-name="Table_20_Contents">€ 12.014,80</text:p>
                  </table:table-cell>
                  <table:table-cell office:value-type="string">
                    <text:p text:style-name="Table_20_Contents">€ 4.767,52</text:p>
                  </table:table-cell>
                </table:table-row>
                <table:table-row>
                  <table:table-cell office:value-type="string">
                    <text:p text:style-name="Table_20_Contents">h. cluster 4</text:p>
                  </table:table-cell>
                  <table:table-cell office:value-type="string">
                    <text:p text:style-name="Table_20_Contents">€ 5.850,25</text:p>
                  </table:table-cell>
                  <table:table-cell office:value-type="string">
                    <text:p text:style-name="Table_20_Contents">€ 4.767,52</text:p>
                  </table:table-cell>
                </table:table-row>
              </table:table>
              <text:p/>
            </text:section>
            <text:section text:name="artikel.d6290e1578" text:style-name="artikel">
              <text:h text:outline-level="5" text:style-name="artikel_kop">Artikel 8. Vaststelling bedragen bekostiging materiële instandhouding
                        					 LGF
                     </text:h>
              <text:p text:style-name="artikel">De bedragen, bedoeld in artikel 17, tweede lid, van het Besluit
                        				  bekostiging WPO, worden volgens de onderstaande tabel vastgesteld.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Toelaatbaar verklaard tot speciaal onderwijs
                                    								aan/van:
                                 </text:p>
                      <text:p text:style-name="Table_20_Heading">Onderwijssoort</text:p>
                    </table:table-cell>
                    <table:table-cell office:value-type="string">
                      <text:p text:style-name="Table_20_Heading">Bedrag</text:p>
                    </table:table-cell>
                    <table:table-cell office:value-type="string">
                      <text:p text:style-name="Table_20_Heading">Her te besteden bedrag</text:p>
                    </table:table-cell>
                  </table:table-row>
                </table:table-header-rows>
                <table:table-row>
                  <table:table-cell office:value-type="string">
                    <text:p text:style-name="Table_20_Contents">a. dove kinderen</text:p>
                  </table:table-cell>
                  <table:table-cell office:value-type="string">
                    <text:p text:style-name="Table_20_Contents">€ 1.077</text:p>
                  </table:table-cell>
                  <table:table-cell office:value-type="string">
                    <text:p text:style-name="Table_20_Contents">€ 1.391</text:p>
                  </table:table-cell>
                </table:table-row>
                <table:table-row>
                  <table:table-cell office:value-type="string">
                    <text:p text:style-name="Table_20_Contents">b. slechthorende kinder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c. kinderen met ernstige spraakmoeilijkhed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d. lichamelijk gehandicapte kinderen</text:p>
                  </table:table-cell>
                  <table:table-cell office:value-type="string">
                    <text:p text:style-name="Table_20_Contents">€ 962</text:p>
                  </table:table-cell>
                  <table:table-cell office:value-type="string">
                    <text:p text:style-name="Table_20_Contents">€ 569</text:p>
                  </table:table-cell>
                </table:table-row>
                <table:table-row>
                  <table:table-cell office:value-type="string">
                    <text:p text:style-name="Table_20_Contents">e. langdurig zieke kinderen met een lichamelijke
                                    								handicap
                                 </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f. zeer moeilijk lerende kinderen</text:p>
                  </table:table-cell>
                  <table:table-cell office:value-type="string">
                    <text:p text:style-name="Table_20_Contents">€ 907</text:p>
                  </table:table-cell>
                  <table:table-cell office:value-type="string">
                    <text:p text:style-name="Table_20_Contents">€ 342</text:p>
                  </table:table-cell>
                </table:table-row>
                <table:table-row>
                  <table:table-cell office:value-type="string">
                    <text:p text:style-name="Table_20_Contents">g. meervoudig gehandicapte kinderen</text:p>
                  </table:table-cell>
                  <table:table-cell office:value-type="string">
                    <text:p text:style-name="Table_20_Contents">€ 961</text:p>
                  </table:table-cell>
                  <table:table-cell office:value-type="string">
                    <text:p text:style-name="Table_20_Contents">€ 512</text:p>
                  </table:table-cell>
                </table:table-row>
                <table:table-row>
                  <table:table-cell office:value-type="string">
                    <text:p text:style-name="Table_20_Contents">h. cluster 4</text:p>
                  </table:table-cell>
                  <table:table-cell office:value-type="string">
                    <text:p text:style-name="Table_20_Contents">€ 961</text:p>
                  </table:table-cell>
                  <table:table-cell office:value-type="string">
                    <text:p text:style-name="Table_20_Contents">€ 512</text:p>
                  </table:table-cell>
                </table:table-row>
              </table:table>
              <text:p/>
            </text:section>
            <text:section text:name="artikel.d6290e1796" text:style-name="artikel">
              <text:h text:outline-level="5" text:style-name="artikel_kop">Artikel 9. Bekostiging personeels- en arbeidsmarktbeleid
                     </text:h>
              <text:list text:style-name="list-style-2">
                <text:list-item text:start-value="1">
                  <text:p text:style-name="list.start"> De bekostiging voor personeels- en arbeidsmarktbeleid,
                              					 bedoeld in artikel 129 van de WPO, bestaat voor basisscholen, waaronder
                              					 begrepen de school voor varende kinderen, uit een bedrag dat wordt berekend
                              					 volgens de formule ‘basisbedrag + A + B’, waarin:
                           </text:p>
                  <text:p text:style-name="table.relocated">Referentie naar <text:bookmark-ref text:ref-name="table.relocated.d6290e1811">de 1ste tabel</text:bookmark-ref>, die onder de lijst is geplaatst.</text:p>
                </text:list-item>
                <text:list-item text:start-value="2">
                  <text:p text:style-name="list.cont"> De bekostiging, bedoeld in het eerste lid, voor basisscholen
                              					 met minder dan 145 leerlingen wordt verhoogd met een bedrag dat gelijk is aan
                              					 de uitkomst van de berekening: € 4.880,89 minus (het aantal leerlingen,
                              					 vermenigvuldigd met € 33,66).
                           </text:p>
                </text:list-item>
                <text:list-item text:start-value="3">
                  <text:p text:style-name="list.cont"> De bekostiging, bedoeld in het eerste lid, wordt voor
                              					 basisscholen met minder dan 195 leerlingen verhoogd met € 4.780.
                           </text:p>
                </text:list-item>
                <text:list-item text:start-value="4">
                  <text:p text:style-name="list.cont"> De bekostiging, bedoeld in het eerste lid, voor basisscholen
                              					 die op 1 oktober 2001 werden bezocht door 70% of meer leerlingen die met de
                              					 factor 0,9 bijdroegen aan het schoolgewicht, wordt verhoogd met een bedrag dat
                              					 gelijk is aan de uitkomst van de berekening: (het aantal leerlingen,
                              					 vermenigvuldigd met € 38,54) plus (het schoolgewicht, vermenigvuldigd met
                              					 € 47,81).
                           </text:p>
                </text:list-item>
                <text:list-item text:start-value="5">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6290e1811"/>
                     </text:p>
              <text:p text:style-name="table.fix"/>
              <table:table table:name="table.9" table:style-name="table.9">
                <table:table-column table:style-name="table.9.col1"/>
                <table:table-column table:style-name="table.9.col2"/>
                <table:table-row>
                  <table:table-cell office:value-type="string">
                    <text:p text:style-name="Table_20_Contents">basisbedrag =</text:p>
                  </table:table-cell>
                  <table:table-cell office:value-type="string">
                    <text:p text:style-name="Table_20_Contents">€ 7.801,90</text:p>
                  </table:table-cell>
                </table:table-row>
                <table:table-row>
                  <table:table-cell office:value-type="string">
                    <text:p text:style-name="Table_20_Contents">A = het aantal leerlingen, vermenigvuldigd met</text:p>
                  </table:table-cell>
                  <table:table-cell office:value-type="string">
                    <text:p text:style-name="Table_20_Contents">€ 322,99</text:p>
                  </table:table-cell>
                </table:table-row>
                <table:table-row>
                  <table:table-cell office:value-type="string">
                    <text:p text:style-name="Table_20_Contents">B = het schoolgewicht, vermenigvuldigd met</text:p>
                  </table:table-cell>
                  <table:table-cell office:value-type="string">
                    <text:p text:style-name="Table_20_Contents">€ 253,70</text:p>
                  </table:table-cell>
                </table:table-row>
              </table:table>
              <text:p/>
            </text:section>
            <text:section text:name="artikel.d6290e1901" text:style-name="artikel">
              <text:h text:outline-level="5" text:style-name="artikel_kop">Artikel 10. Verhoging bekostiging personeels- en arbeidsmarktbeleid
                        					 ten behoeve van bestuur en management
                     </text:h>
              <text:list text:style-name="list-style-3">
                <text:list-item text:start-value="1">
                  <text:p text:style-name="list.start"> De bekostiging, bedoeld in artikel 9, wordt voor
                              					 basisscholen, waaronder begrepen de school voor varende kinderen, verhoogd met
                              					 € 2.751,80 per school en € 40,73 per leerling.
                           </text:p>
                </text:list-item>
                <text:list-item text:start-value="2">
                  <text:p text:style-name="list.cont"> Aan de verhoging, bedoeld in het eerste lid, wordt voor elke
                              					 basisschool met minder dan 145 leerlingen een bedrag toegevoegd dat gelijk is
                              					 aan de uitkomst van de berekening: € 5.905,41 minus (het aantal leerlingen,
                              					 vermenigvuldigd met € 40,73).
                           </text:p>
                </text:list-item>
                <text:list-item text:start-value="3">
                  <text:p text:style-name="list.end"> De verhoging wordt per school rekenkundig en op hele euro’s
                              					 afgerond.
                           </text:p>
                </text:list-item>
              </text:list>
            </text:section>
            <text:section text:name="artikel.d6290e1935" text:style-name="artikel">
              <text:h text:outline-level="5" text:style-name="artikel_kop">Artikel 10a. Vaststelling bedragen voor scholen voor kinderen van wie
                        					 de ouders een trekkend bestaan leiden
                     </text:h>
              <text:list text:style-name="list-style-4">
                <text:list-item text:start-value="1">
                  <text:p text:style-name="list.start"> Het bedrag per formatieplaats, bedoeld in artikel B16b, en
                              					 artikel C11, eerste en tweede lid, van het Besluit trekkende bevolking WPO is
                              					 € 55.139,04.
                           </text:p>
                </text:list-item>
                <text:list-item text:start-value="2">
                  <text:p text:style-name="list.cont"> De aanvullende bekostiging voor schoolleiding, bedoeld in
                              					 artikel B16g van het Besluit trekkende bevolking bedraagt € 18.157,73 per
                              					 school.
                           </text:p>
                </text:list-item>
                <text:list-item text:start-value="3">
                  <text:p text:style-name="list.end"> Het budget voor personeels- en arbeidsmarktbeleid, bedoeld in
                              					 artikel B16l van het Besluit trekkende bevolking bedraagt € 18.340,96 per
                              					 school. Per school wordt dit bedrag verhoogd met € 8.658,00 ten behoeve van
                              					 bestuur en management.
                           </text:p>
                </text:list-item>
              </text:list>
            </text:section>
          </text:section>
          <text:section text:name="paragraaf.d6290e1970" text:style-name="paragraaf">
            <text:h text:outline-level="4" text:style-name="paragraaf_kop">Paragraaf 3. Speciale scholen voor basisonderwijs
                  </text:h>
            <text:section text:name="artikel.d6290e1976" text:style-name="artikel">
              <text:h text:outline-level="5" text:style-name="artikel_kop">Artikel 11. Vaststelling gemiddelde leeftijd en bedragen
                     </text:h>
              <text:list text:style-name="list-style-5">
                <text:list-item text:start-value="1">
                  <text:p text:style-name="list.start"> De geraamde landelijk gewogen gemiddelde leeftijd op
                              					 1 oktober 2008 en de genormeerde gemiddelde personeelslasten van leraren
                              					 respectievelijk van de schoolleiding van speciale scholen voor basisonderwijs,
                              					 bedoeld in artikel 120, zesde lid, van de WPO, bedragen:
                           </text:p>
                  <text:p text:style-name="table.relocated">Referentie naar <text:bookmark-ref text:ref-name="table.relocated.d6290e1991">de 1ste tabel</text:bookmark-ref>, die onder de lijst is geplaatst.</text:p>
                </text:list-item>
                <text:list-item text:start-value="2">
                  <text:p text:style-name="list.cont"> Het formatiebasisbedrag respectievelijk het
                              					 formatieleeftijdsbedrag, bedoeld in artikel 22, onderdeel a, respectievelijk
                              					 onderdeel b, van het Besluit bekostiging WPO, is voor speciale scholen voor
                              					 basisonderwijs:
                           </text:p>
                  <text:p text:style-name="table.relocated">Referentie naar <text:bookmark-ref text:ref-name="table.relocated.d6290e2054">de 2de tabel</text:bookmark-ref>, die onder de lijst is geplaatst.</text:p>
                </text:list-item>
                <text:list-item text:start-value="3">
                  <text:p text:style-name="list.cont"> Het bedrag per leerling respectievelijk het verhogingsbedrag,
                              					 bedoeld in artikel 120, eerste lid, van de WPO bedraagt:
                           </text:p>
                  <text:list>
                    <text:list-item text:start-value="1">
                      <text:p text:style-name="list.cont">€ 1.161,41 en
                                 </text:p>
                    </text:list-item>
                    <text:list-item text:start-value="2">
                      <text:p text:style-name="list.cont">€ 37,61
                                 </text:p>
                    </text:list-item>
                  </text:list>
                </text:list-item>
                <text:list-item text:start-value="4">
                  <text:p text:style-name="list.end"> De ontwikkeling van de genormeerde gemiddelde
                              					 personeelslasten van leraren van speciale scholen voor basisonderwijs bedraagt
                              					 –0,29% en van de schoolleiding van speciale scholen voor basisonderwijs
                              					 bedraagt deze ontwikkeling –0,87%.
                           </text:p>
                </text:list-item>
              </text:list>
              <text:p text:style-name="Caption">1<text:span text:style-name="superscript">ste</text:span> verplaatste tabel uit bovenstaande lijst<text:bookmark text:name="table.relocated.d6290e1991"/>
                     </text:p>
              <text:p text:style-name="table.fix"/>
              <table:table table:name="table.10" table:style-name="table.10">
                <table:table-column table:style-name="table.10.col1"/>
                <table:table-column table:style-name="table.10.col2"/>
                <table:table-row>
                  <table:table-cell office:value-type="string">
                    <text:p text:style-name="Table_20_Contents">a. geraamde landelijk gewogen gemiddelde
                                          								  leeftijd:
                                       </text:p>
                  </table:table-cell>
                  <table:table-cell office:value-type="string">
                    <text:p text:style-name="Table_20_Contents">41,17 jaar</text:p>
                  </table:table-cell>
                </table:table-row>
                <table:table-row>
                  <table:table-cell office:value-type="string">
                    <text:p text:style-name="Table_20_Contents">b. genormeerde gemiddelde personeelslasten
                                          								  leraar:
                                       </text:p>
                  </table:table-cell>
                  <table:table-cell office:value-type="string">
                    <text:p text:style-name="Table_20_Contents">€ 59.947,82</text:p>
                  </table:table-cell>
                </table:table-row>
                <table:table-row>
                  <table:table-cell office:value-type="string">
                    <text:p text:style-name="Table_20_Contents">c. genormeerde gemiddelde personeelslasten
                                          								  schoolleiding:
                                       </text:p>
                  </table:table-cell>
                  <table:table-cell office:value-type="string">
                    <text:p text:style-name="Table_20_Contents">€ 74.132,73</text:p>
                  </table:table-cell>
                </table:table-row>
              </table:table>
              <text:p/>
              <text:p text:style-name="Caption">2<text:span text:style-name="superscript">de</text:span> verplaatste tabel uit bovenstaande lijst<text:bookmark text:name="table.relocated.d6290e2054"/>
                     </text:p>
              <text:p text:style-name="table.fix"/>
              <table:table table:name="table.11" table:style-name="table.11">
                <table:table-column table:style-name="table.11.col1"/>
                <table:table-column table:style-name="table.11.col2"/>
                <table:table-row>
                  <table:table-cell office:value-type="string">
                    <text:p text:style-name="Table_20_Contents">a. formatiebasisbedrag:</text:p>
                  </table:table-cell>
                  <table:table-cell office:value-type="string">
                    <text:p text:style-name="Table_20_Contents">€ 25.694,86</text:p>
                  </table:table-cell>
                </table:table-row>
                <table:table-row>
                  <table:table-cell office:value-type="string">
                    <text:p text:style-name="Table_20_Contents">b. formatieleeftijdsbedrag:</text:p>
                  </table:table-cell>
                  <table:table-cell office:value-type="string">
                    <text:p text:style-name="Table_20_Contents">€ 831,99</text:p>
                  </table:table-cell>
                </table:table-row>
              </table:table>
              <text:p/>
            </text:section>
            <text:section text:name="artikel.d6290e2132" text:style-name="artikel">
              <text:h text:outline-level="5" text:style-name="artikel_kop">Artikel 12 Vaststelling bedragen zorgvoorzieningen
                     </text:h>
              <text:p text:style-name="artikel">Het bedrag per leerling respectievelijk het verhogingsbedrag
                        				  dat wordt vermenigvuldigd met de gewogen gemiddelde leeftijd van de leraren van
                        				  die school, bedoeld in artikel 120, vierde lid, van de WPO is:
                     </text:p>
              <text:p text:style-name="table.fix"/>
              <table:table table:name="table.12" table:style-name="table.12">
                <table:table-column table:style-name="table.12.col1"/>
                <table:table-column table:style-name="table.12.col2"/>
                <table:table-row>
                  <table:table-cell office:value-type="string">
                    <text:p text:style-name="Table_20_Contents">a. bedrag per leerling:</text:p>
                  </table:table-cell>
                  <table:table-cell office:value-type="string">
                    <text:p text:style-name="Table_20_Contents">€ 1.659,89</text:p>
                  </table:table-cell>
                </table:table-row>
                <table:table-row>
                  <table:table-cell office:value-type="string">
                    <text:p text:style-name="Table_20_Contents">b. verhogingsbedrag:</text:p>
                  </table:table-cell>
                  <table:table-cell office:value-type="string">
                    <text:p text:style-name="Table_20_Contents">€ 53,75</text:p>
                  </table:table-cell>
                </table:table-row>
              </table:table>
              <text:p/>
            </text:section>
            <text:section text:name="artikel.d6290e2182" text:style-name="artikel">
              <text:h text:outline-level="5" text:style-name="artikel_kop">Artikel 13. Vaststelling bedragen aanvullende bekostiging
                        					 onderwijsachterstandenbestrijding
                     </text:h>
              <text:p text:style-name="artikel">Het basisbedrag respectievelijk het leeftijdsbedrag, bedoeld in
                        				  artikel 28, derde lid, van het Besluit bekostiging WPO, is:
                     </text:p>
              <text:p text:style-name="table.fix"/>
              <table:table table:name="table.13" table:style-name="table.13">
                <table:table-column table:style-name="table.13.col1"/>
                <table:table-column table:style-name="table.13.col2"/>
                <table:table-row>
                  <table:table-cell office:value-type="string">
                    <text:p text:style-name="Table_20_Contents">a. basisbedrag:</text:p>
                  </table:table-cell>
                  <table:table-cell office:value-type="string">
                    <text:p text:style-name="Table_20_Contents">€ 1.030,36</text:p>
                  </table:table-cell>
                </table:table-row>
                <table:table-row>
                  <table:table-cell office:value-type="string">
                    <text:p text:style-name="Table_20_Contents">b. leeftijdsbedrag:</text:p>
                  </table:table-cell>
                  <table:table-cell office:value-type="string">
                    <text:p text:style-name="Table_20_Contents">€ 33,36</text:p>
                  </table:table-cell>
                </table:table-row>
              </table:table>
              <text:p/>
            </text:section>
            <text:section text:name="artikel.d6290e2232" text:style-name="artikel">
              <text:h text:outline-level="5" text:style-name="artikel_kop">Artikel 14. Vaststelling bedragen aanvullende bekostiging bij aanvang
                        					 van de bekostiging en voor de schoolleiding
                     </text:h>
              <text:list text:style-name="list-style-6">
                <text:list-item text:start-value="1">
                  <text:p text:style-name="list.start"> Het basisbedrag verhoogd met het met de geraamde landelijk
                              					 gewogen gemiddelde leeftijd van de leraren van speciale scholen voor
                              					 basisonderwijs vermenigvuldigde leeftijdsbedrag, bedoeld in artikel 3a, vierde
                              					 lid, van het Besluit bekostiging WPO, is € 12.355,46.
                           </text:p>
                </text:list-item>
                <text:list-item text:start-value="2">
                  <text:p text:style-name="list.end"> Het bedrag, bedoeld in artikel 26, tweede lid, van het
                              					 Besluit bekostiging WPO, is voor scholen met een aantal leerlingen op de
                              					 teldatum dat niet hoger is dan 99 € 18.872,91 en voor scholen met een aantal
                              					 leerlingen op de teldatum dat hoger is dan 99 leerlingen € 33.057,82.
                           </text:p>
                </text:list-item>
              </text:list>
            </text:section>
            <text:section text:name="artikel.d6290e2259" text:style-name="artikel">
              <text:h text:outline-level="5" text:style-name="artikel_kop">Artikel 15 Vaststelling bedragen bekostiging voor personeel en
                        					 materiële instandhouding LGF
                     </text:h>
              <text:p text:style-name="artikel">De artikelen 7 en 8 zijn van toepassing op scholen als bedoeld
                        				  in deze paragraaf.
                     </text:p>
            </text:section>
            <text:section text:name="artikel.d6290e2269" text:style-name="artikel">
              <text:h text:outline-level="5" text:style-name="artikel_kop">Artikel 16. Bekostiging personeels- en arbeidsmarktbeleid
                     </text:h>
              <text:list text:style-name="list-style-7">
                <text:list-item text:start-value="1">
                  <text:p text:style-name="list.start"> De bekostiging voor personeels- en arbeidsmarktbeleid,
                              					 bedoeld in artikel 129 van de WPO voor speciale scholen voor basisonderwijs
                              					 bestaat uit een bedrag dat wordt berekend volgens de formule ‘basisbedrag +
                              					 A+B’, waarin:
                           </text:p>
                  <text:p text:style-name="table.relocated">Referentie naar <text:bookmark-ref text:ref-name="table.relocated.d6290e2284">de 1ste tabel</text:bookmark-ref>, die onder de lijst is geplaatst.</text:p>
                </text:list-item>
                <text:list-item text:start-value="2">
                  <text:p text:style-name="list.cont"> De bekostiging, bedoeld in het eerste lid, voor speciale
                              					 scholen voor basisonderwijs die op 1 oktober 2001 werden bezocht door 50% of
                              					 meer cumi-leerlingen, wordt verhoogd met een bedrag dat gelijk is aan de
                              					 uitkomst van de berekening van (het aantal leerlingen, vermenigvuldigd met
                              					 € 69,75) plus (het aantal cumi-leerlingen, vermenigvuldigd met € 79,87).
                           </text:p>
                </text:list-item>
                <text:list-item text:start-value="3">
                  <text:p text:style-name="list.end"> Voor de bekostiging voor personeels- en arbeidsmarktbeleid
                              					 wordt het aantal leerlingen vastgesteld overeenkomstig artikel 121 van de WPO
                              					 of artikel 3a, zevende lid, van het Besluit bekostiging WPO.
                           </text:p>
                </text:list-item>
              </text:list>
              <text:p text:style-name="Caption">1<text:span text:style-name="superscript">ste</text:span> verplaatste tabel uit bovenstaande lijst<text:bookmark text:name="table.relocated.d6290e2284"/>
                     </text:p>
              <text:p text:style-name="table.fix"/>
              <table:table table:name="table.14" table:style-name="table.14">
                <table:table-column table:style-name="table.14.col1"/>
                <table:table-column table:style-name="table.14.col2"/>
                <table:table-row>
                  <table:table-cell office:value-type="string">
                    <text:p text:style-name="Table_20_Contents">basisbedrag =</text:p>
                  </table:table-cell>
                  <table:table-cell office:value-type="string">
                    <text:p text:style-name="Table_20_Contents">€ 10.989,36</text:p>
                  </table:table-cell>
                </table:table-row>
                <table:table-row>
                  <table:table-cell office:value-type="string">
                    <text:p text:style-name="Table_20_Contents">A = het aantal leerlingen, vermenigvuldigd met</text:p>
                  </table:table-cell>
                  <table:table-cell office:value-type="string">
                    <text:p text:style-name="Table_20_Contents">€ 527,25</text:p>
                  </table:table-cell>
                </table:table-row>
                <table:table-row>
                  <table:table-cell office:value-type="string">
                    <text:p text:style-name="Table_20_Contents">B = het aantal cumi-leerlingen, vermenigvuldigd
                                          								  met
                                       </text:p>
                  </table:table-cell>
                  <table:table-cell office:value-type="string">
                    <text:p text:style-name="Table_20_Contents">€ 153,98</text:p>
                  </table:table-cell>
                </table:table-row>
              </table:table>
              <text:p/>
            </text:section>
            <text:section text:name="artikel.d6290e2358" text:style-name="artikel">
              <text:h text:outline-level="5" text:style-name="artikel_kop">Artikel 17. Verhoging bekostiging personeels- en arbeidsmarktbeleid
                        					 ten behoeve van bestuur en management
                     </text:h>
              <text:list text:style-name="list-style-8">
                <text:list-item text:start-value="1">
                  <text:p text:style-name="list.start"> De bekostiging, bedoeld in artikel 16, wordt voor speciale
                              					 scholen voor basisonderwijs verhoogd met € 3.576,90 per school en € 64,38 per
                              					 leerling.
                           </text:p>
                </text:list-item>
                <text:list-item text:start-value="2">
                  <text:p text:style-name="list.end"> De verhoging wordt per school rekenkundig en op hele euro’s
                              					 afgerond.
                           </text:p>
                </text:list-item>
              </text:list>
            </text:section>
          </text:section>
          <text:section text:name="paragraaf.d6290e2385" text:style-name="paragraaf">
            <text:h text:outline-level="4" text:style-name="paragraaf_kop">Paragraaf 4. Scholen voor (voortgezet) speciaal onderwijs
                  </text:h>
            <text:section text:name="artikel.d6290e2391" text:style-name="artikel">
              <text:h text:outline-level="5" text:style-name="artikel_kop">Artikel 18. Vaststelling gemiddelde leeftijd en bedragen (voortgezet)
                        					 speciaal onderwijs
                     </text:h>
              <text:list text:style-name="list-style-9">
                <text:list-item text:start-value="1">
                  <text:p text:style-name="list.start"> De geraamde landelijk gewogen gemiddelde leeftijd op
                              					 1 oktober 2008 en de genormeerde gemiddelde personeelslasten van leraren,
                              					 onderwijsondersteunend personeel, respectievelijk van de schoolleiding van
                              					 scholen voor speciaal, voortgezet speciaal en speciaal en voortgezet speciaal
                              					 onderwijs, bedoeld in artikel 117, veertiende lid, van de WEC, bedragen:
                           </text:p>
                  <text:p text:style-name="table.relocated">Referentie naar <text:bookmark-ref text:ref-name="table.relocated.d6290e2406">de 1ste tabel</text:bookmark-ref>, die onder de lijst is geplaatst.</text:p>
                </text:list-item>
                <text:list-item text:start-value="2">
                  <text:p text:style-name="list.cont"> Het formatiebasisbedrag respectievelijk het
                              					 formatieleeftijdsbedrag, bedoeld in artikel 31, onderdeel a, respectievelijk
                              					 onderdeel b, van het Besluit bekostiging WEC, is voor de scholen, bedoeld in
                              					 het eerste lid:
                           </text:p>
                  <text:p text:style-name="table.relocated">Referentie naar <text:bookmark-ref text:ref-name="table.relocated.d6290e2484">de 2de tabel</text:bookmark-ref>, die onder de lijst is geplaatst.</text:p>
                </text:list-item>
                <text:list-item text:start-value="3">
                  <text:p text:style-name="list.cont"> Het bedrag per leerling respectievelijk het
                              					 vermenigvuldigingsbedrag, bedoeld in artikel 117, eerste lid, van de WEC, is
                              					 onderverdeeld naar onderwijssoort en leeftijd van leerlingen, weergegeven in
                              					 onderstaande tabel.
                           </text:p>
                  <text:p text:style-name="table.relocated">Referentie naar <text:bookmark-ref text:ref-name="table.relocated.d6290e2532">de 3de tabel</text:bookmark-ref>, die onder de lijst is geplaatst.</text:p>
                </text:list-item>
                <text:list-item text:start-value="4">
                  <text:p text:style-name="list.end"> De ontwikkeling van de genormeerde gemiddelde
                              					 personeelslasten van leraren van scholen voor speciaal, voortgezet speciaal en
                              					 speciaal en voortgezet speciaal onderwijs bedraagt –0,29%. Voor het
                              					 onderwijsondersteunend personeel van deze scholen bedraagt deze ontwikkeling
                              					 –0,87% en van de schoolleiding van scholen voor speciaal, voortgezet speciaal
                              					 en speciaal en voortgezet speciaal onderwijs bedraagt deze ontwikkeling
                              					 –0,87%.
                           </text:p>
                </text:list-item>
              </text:list>
              <text:p text:style-name="Caption">1<text:span text:style-name="superscript">ste</text:span> verplaatste tabel uit bovenstaande lijst<text:bookmark text:name="table.relocated.d6290e2406"/>
                     </text:p>
              <text:p text:style-name="table.fix"/>
              <table:table table:name="table.15" table:style-name="table.15">
                <table:table-column table:style-name="table.15.col1"/>
                <table:table-column table:style-name="table.15.col2"/>
                <table:table-row>
                  <table:table-cell office:value-type="string">
                    <text:p text:style-name="Table_20_Contents">a. geraamde landelijk gewogen gemiddelde
                                          								  leeftijd:
                                       </text:p>
                  </table:table-cell>
                  <table:table-cell office:value-type="string">
                    <text:p text:style-name="Table_20_Contents">40,55 jaar</text:p>
                  </table:table-cell>
                </table:table-row>
                <table:table-row>
                  <table:table-cell office:value-type="string">
                    <text:p text:style-name="Table_20_Contents">b. genormeerde gemiddelde personeelslasten
                                          								  leraar:
                                       </text:p>
                  </table:table-cell>
                  <table:table-cell office:value-type="string">
                    <text:p text:style-name="Table_20_Contents">€ 58.069,66</text:p>
                  </table:table-cell>
                </table:table-row>
                <table:table-row>
                  <table:table-cell office:value-type="string">
                    <text:p text:style-name="Table_20_Contents">c. genormeerde gemiddelde personeelslasten
                                          								  oop:
                                       </text:p>
                  </table:table-cell>
                  <table:table-cell office:value-type="string">
                    <text:p text:style-name="Table_20_Contents">€ 35.341,33</text:p>
                  </table:table-cell>
                </table:table-row>
                <table:table-row>
                  <table:table-cell office:value-type="string">
                    <text:p text:style-name="Table_20_Contents">d. genormeerde gemiddelde personeelslasten
                                          								  schoolleiding:
                                       </text:p>
                  </table:table-cell>
                  <table:table-cell office:value-type="string">
                    <text:p text:style-name="Table_20_Contents">€ 74.221,83</text:p>
                  </table:table-cell>
                </table:table-row>
              </table:table>
              <text:p/>
              <text:p text:style-name="Caption">2<text:span text:style-name="superscript">de</text:span> verplaatste tabel uit bovenstaande lijst<text:bookmark text:name="table.relocated.d6290e2484"/>
                     </text:p>
              <text:p text:style-name="table.fix"/>
              <table:table table:name="table.16" table:style-name="table.16">
                <table:table-column table:style-name="table.16.col1"/>
                <table:table-column table:style-name="table.16.col2"/>
                <table:table-row>
                  <table:table-cell office:value-type="string">
                    <text:p text:style-name="Table_20_Contents">a. formatiebasisbedrag:</text:p>
                  </table:table-cell>
                  <table:table-cell office:value-type="string">
                    <text:p text:style-name="Table_20_Contents">€ 20.469,71</text:p>
                  </table:table-cell>
                </table:table-row>
                <table:table-row>
                  <table:table-cell office:value-type="string">
                    <text:p text:style-name="Table_20_Contents">b. formatieleeftijdsbedrag:</text:p>
                  </table:table-cell>
                  <table:table-cell office:value-type="string">
                    <text:p text:style-name="Table_20_Contents">€ 927,25</text:p>
                  </table:table-cell>
                </table:table-row>
              </table:table>
              <text:p/>
              <text:p text:style-name="Caption">3<text:span text:style-name="superscript">de</text:span> verplaatste tabel uit bovenstaande lijst<text:bookmark text:name="table.relocated.d6290e2532"/>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able:number-rows-spanned="2">
                      <text:p text:style-name="Table_20_Heading">Onderwijssoort</text:p>
                    </table:table-cell>
                    <table:table-cell office:value-type="string" table:number-columns-spanned="3">
                      <text:p text:style-name="Table_20_Heading">Bedrag per leerling</text:p>
                    </table:table-cell>
                    <table:table-cell office:value-type="string" table:number-columns-spanned="3">
                      <text:p text:style-name="Table_20_Heading">Vermenigvuldigingsbedrag</text:p>
                    </table:table-cell>
                  </table:table-row>
                  <table:table-row>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cell office:value-type="string">
                      <text:p text:style-name="Table_20_Heading">SO jonger dan 8 jaar</text:p>
                    </table:table-cell>
                    <table:table-cell office:value-type="string">
                      <text:p text:style-name="Table_20_Heading">SO 8 jaar en ouder</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1.426,09</text:p>
                  </table:table-cell>
                  <table:table-cell office:value-type="string">
                    <text:p text:style-name="Table_20_Contents">€ 6.210,06</text:p>
                  </table:table-cell>
                  <table:table-cell office:value-type="string">
                    <text:p text:style-name="Table_20_Contents">€ 6.221,13</text:p>
                  </table:table-cell>
                  <table:table-cell office:value-type="string">
                    <text:p text:style-name="Table_20_Contents">€ 198,52</text:p>
                  </table:table-cell>
                  <table:table-cell office:value-type="string">
                    <text:p text:style-name="Table_20_Contents">€ 196,30</text:p>
                  </table:table-cell>
                  <table:table-cell office:value-type="string">
                    <text:p text:style-name="Table_20_Contents">€ 206,41</text:p>
                  </table:table-cell>
                </table:table-row>
                <table:table-row>
                  <table:table-cell office:value-type="string">
                    <text:p text:style-name="Table_20_Contents">b. Slechthorende kinderen</text:p>
                  </table:table-cell>
                  <table:table-cell office:value-type="string">
                    <text:p text:style-name="Table_20_Contents">€ 8.182,94</text:p>
                  </table:table-cell>
                  <table:table-cell office:value-type="string">
                    <text:p text:style-name="Table_20_Contents">€ 4.757,42</text:p>
                  </table:table-cell>
                  <table:table-cell office:value-type="string">
                    <text:p text:style-name="Table_20_Contents">€ 6.437,07</text:p>
                  </table:table-cell>
                  <table:table-cell office:value-type="string">
                    <text:p text:style-name="Table_20_Contents">€ 108,77</text:p>
                  </table:table-cell>
                  <table:table-cell office:value-type="string">
                    <text:p text:style-name="Table_20_Contents">€ 107,28</text:p>
                  </table:table-cell>
                  <table:table-cell office:value-type="string">
                    <text:p text:style-name="Table_20_Contents">€ 185,45</text:p>
                  </table:table-cell>
                </table:table-row>
                <table:table-row>
                  <table:table-cell office:value-type="string">
                    <text:p text:style-name="Table_20_Contents">c. Kinderen met ernstige spraakmoeilijkheden</text:p>
                  </table:table-cell>
                  <table:table-cell office:value-type="string">
                    <text:p text:style-name="Table_20_Contents">€ 7.960,29</text:p>
                  </table:table-cell>
                  <table:table-cell office:value-type="string">
                    <text:p text:style-name="Table_20_Contents">€ 4.534,77</text:p>
                  </table:table-cell>
                  <table:table-cell office:value-type="string">
                    <text:p text:style-name="Table_20_Contents">n.v.t.</text:p>
                  </table:table-cell>
                  <table:table-cell office:value-type="string">
                    <text:p text:style-name="Table_20_Contents">€ 108,77</text:p>
                  </table:table-cell>
                  <table:table-cell office:value-type="string">
                    <text:p text:style-name="Table_20_Contents">€ 107,28</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500,03</text:p>
                  </table:table-cell>
                  <table:table-cell office:value-type="string">
                    <text:p text:style-name="Table_20_Contents">€ 10.500,03</text:p>
                  </table:table-cell>
                  <table:table-cell office:value-type="string">
                    <text:p text:style-name="Table_20_Contents">€ 11.066,80</text:p>
                  </table:table-cell>
                  <table:table-cell office:value-type="string">
                    <text:p text:style-name="Table_20_Contents">€ 109,51</text:p>
                  </table:table-cell>
                  <table:table-cell office:value-type="string">
                    <text:p text:style-name="Table_20_Contents">€ 109,51</text:p>
                  </table:table-cell>
                  <table:table-cell office:value-type="string">
                    <text:p text:style-name="Table_20_Contents">€ 187,21</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9.510,73</text:p>
                  </table:table-cell>
                  <table:table-cell office:value-type="string">
                    <text:p text:style-name="Table_20_Contents">€ 4.828,91</text:p>
                  </table:table-cell>
                  <table:table-cell office:value-type="string">
                    <text:p text:style-name="Table_20_Contents">€ 5.777,72</text:p>
                  </table:table-cell>
                  <table:table-cell office:value-type="string">
                    <text:p text:style-name="Table_20_Contents">€ 96,71</text:p>
                  </table:table-cell>
                  <table:table-cell office:value-type="string">
                    <text:p text:style-name="Table_20_Contents">€ 94,67</text:p>
                  </table:table-cell>
                  <table:table-cell office:value-type="string">
                    <text:p text:style-name="Table_20_Contents">€ 170,15</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7.026,99</text:p>
                  </table:table-cell>
                  <table:table-cell office:value-type="string">
                    <text:p text:style-name="Table_20_Contents">€ 4.608,34</text:p>
                  </table:table-cell>
                  <table:table-cell office:value-type="string">
                    <text:p text:style-name="Table_20_Contents">€ 5.357,36</text:p>
                  </table:table-cell>
                  <table:table-cell office:value-type="string">
                    <text:p text:style-name="Table_20_Contents">€ 118,04</text:p>
                  </table:table-cell>
                  <table:table-cell office:value-type="string">
                    <text:p text:style-name="Table_20_Contents">€ 117,02</text:p>
                  </table:table-cell>
                  <table:table-cell office:value-type="string">
                    <text:p text:style-name="Table_20_Contents">€ 172,56</text:p>
                  </table:table-cell>
                </table:table-row>
                <table:table-row>
                  <table:table-cell office:value-type="string">
                    <text:p text:style-name="Table_20_Contents">j. Zeer moeilijk lerende kinderen</text:p>
                  </table:table-cell>
                  <table:table-cell office:value-type="string">
                    <text:p text:style-name="Table_20_Contents">€ 5.383,65</text:p>
                  </table:table-cell>
                  <table:table-cell office:value-type="string">
                    <text:p text:style-name="Table_20_Contents">€ 5.383,65</text:p>
                  </table:table-cell>
                  <table:table-cell office:value-type="string">
                    <text:p text:style-name="Table_20_Contents">€ 5.909,43</text:p>
                  </table:table-cell>
                  <table:table-cell office:value-type="string">
                    <text:p text:style-name="Table_20_Contents">€ 101,07</text:p>
                  </table:table-cell>
                  <table:table-cell office:value-type="string">
                    <text:p text:style-name="Table_20_Contents">€ 101,07</text:p>
                  </table:table-cell>
                  <table:table-cell office:value-type="string">
                    <text:p text:style-name="Table_20_Contents">€ 152,90</text:p>
                  </table:table-cell>
                </table:table-row>
                <table:table-row>
                  <table:table-cell office:value-type="string">
                    <text:p text:style-name="Table_20_Contents">k. Zeer moeilijk opvoedbare kinderen</text:p>
                  </table:table-cell>
                  <table:table-cell office:value-type="string">
                    <text:p text:style-name="Table_20_Contents">€ 7.026,99</text:p>
                  </table:table-cell>
                  <table:table-cell office:value-type="string">
                    <text:p text:style-name="Table_20_Contents">€ 4.608,34</text:p>
                  </table:table-cell>
                  <table:table-cell office:value-type="string">
                    <text:p text:style-name="Table_20_Contents">€ 5.357,36</text:p>
                  </table:table-cell>
                  <table:table-cell office:value-type="string">
                    <text:p text:style-name="Table_20_Contents">€ 118,04</text:p>
                  </table:table-cell>
                  <table:table-cell office:value-type="string">
                    <text:p text:style-name="Table_20_Contents">€ 117,02</text:p>
                  </table:table-cell>
                  <table:table-cell office:value-type="string">
                    <text:p text:style-name="Table_20_Contents">€ 172,56</text:p>
                  </table:table-cell>
                </table:table-row>
                <table:table-row>
                  <table:table-cell office:value-type="string">
                    <text:p text:style-name="Table_20_Contents">m. Kinderen in scholen verbonden aan pedologisch
                                          								  instituut
                                       </text:p>
                  </table:table-cell>
                  <table:table-cell office:value-type="string">
                    <text:p text:style-name="Table_20_Contents">€ 7.026,99</text:p>
                  </table:table-cell>
                  <table:table-cell office:value-type="string">
                    <text:p text:style-name="Table_20_Contents">€ 4.608,34</text:p>
                  </table:table-cell>
                  <table:table-cell office:value-type="string">
                    <text:p text:style-name="Table_20_Contents">€ 5.357,36</text:p>
                  </table:table-cell>
                  <table:table-cell office:value-type="string">
                    <text:p text:style-name="Table_20_Contents">€ 118,04</text:p>
                  </table:table-cell>
                  <table:table-cell office:value-type="string">
                    <text:p text:style-name="Table_20_Contents">€ 117,02</text:p>
                  </table:table-cell>
                  <table:table-cell office:value-type="string">
                    <text:p text:style-name="Table_20_Contents">€ 172,56</text:p>
                  </table:table-cell>
                </table:table-row>
                <table:table-row>
                  <table:table-cell office:value-type="string" table:number-columns-spanned="7">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15.538,53</text:p>
                  </table:table-cell>
                  <table:table-cell office:value-type="string">
                    <text:p text:style-name="Table_20_Contents">€ 11.973,13</text:p>
                  </table:table-cell>
                  <table:table-cell office:value-type="string">
                    <text:p text:style-name="Table_20_Contents">€ 10.327,15</text:p>
                  </table:table-cell>
                  <table:table-cell office:value-type="string">
                    <text:p text:style-name="Table_20_Contents">€ 373,13</text:p>
                  </table:table-cell>
                  <table:table-cell office:value-type="string">
                    <text:p text:style-name="Table_20_Contents">€ 371,55</text:p>
                  </table:table-cell>
                  <table:table-cell office:value-type="string">
                    <text:p text:style-name="Table_20_Contents">€ 371,27</text:p>
                  </table:table-cell>
                </table:table-row>
                <table:table-row>
                  <table:table-cell office:value-type="string">
                    <text:p text:style-name="Table_20_Contents">a + blind (doof en blind)</text:p>
                  </table:table-cell>
                  <table:table-cell office:value-type="string">
                    <text:p text:style-name="Table_20_Contents">€ 20.497,41</text:p>
                  </table:table-cell>
                  <table:table-cell office:value-type="string">
                    <text:p text:style-name="Table_20_Contents">€ 15.281,38</text:p>
                  </table:table-cell>
                  <table:table-cell office:value-type="string">
                    <text:p text:style-name="Table_20_Contents">€ 15.281,38</text:p>
                  </table:table-cell>
                  <table:table-cell office:value-type="string">
                    <text:p text:style-name="Table_20_Contents">€ 558,85</text:p>
                  </table:table-cell>
                  <table:table-cell office:value-type="string">
                    <text:p text:style-name="Table_20_Contents">€ 556,63</text:p>
                  </table:table-cell>
                  <table:table-cell office:value-type="string">
                    <text:p text:style-name="Table_20_Contents">€ 556,63</text:p>
                  </table:table-cell>
                </table:table-row>
                <table:table-row>
                  <table:table-cell office:value-type="string">
                    <text:p text:style-name="Table_20_Contents">b + j (sh en zmlk)</text:p>
                  </table:table-cell>
                  <table:table-cell office:value-type="string">
                    <text:p text:style-name="Table_20_Contents">€ 10.184,74</text:p>
                  </table:table-cell>
                  <table:table-cell office:value-type="string">
                    <text:p text:style-name="Table_20_Contents">€ 7.576,73</text:p>
                  </table:table-cell>
                  <table:table-cell office:value-type="string">
                    <text:p text:style-name="Table_20_Contents">€ 7.092,22</text:p>
                  </table:table-cell>
                  <table:table-cell office:value-type="string">
                    <text:p text:style-name="Table_20_Contents">€ 185,36</text:p>
                  </table:table-cell>
                  <table:table-cell office:value-type="string">
                    <text:p text:style-name="Table_20_Contents">€ 184,24</text:p>
                  </table:table-cell>
                  <table:table-cell office:value-type="string">
                    <text:p text:style-name="Table_20_Contents">€ 188,23</text:p>
                  </table:table-cell>
                </table:table-row>
                <table:table-row>
                  <table:table-cell office:value-type="string">
                    <text:p text:style-name="Table_20_Contents">f + j (lg en zmlk)</text:p>
                  </table:table-cell>
                  <table:table-cell office:value-type="string">
                    <text:p text:style-name="Table_20_Contents">€ 14.060,64</text:p>
                  </table:table-cell>
                  <table:table-cell office:value-type="string">
                    <text:p text:style-name="Table_20_Contents">€ 14.060,64</text:p>
                  </table:table-cell>
                  <table:table-cell office:value-type="string">
                    <text:p text:style-name="Table_20_Contents">€ 14.441,57</text:p>
                  </table:table-cell>
                  <table:table-cell office:value-type="string">
                    <text:p text:style-name="Table_20_Contents">€ 173,30</text:p>
                  </table:table-cell>
                  <table:table-cell office:value-type="string">
                    <text:p text:style-name="Table_20_Contents">€ 173,30</text:p>
                  </table:table-cell>
                  <table:table-cell office:value-type="string">
                    <text:p text:style-name="Table_20_Contents">€ 191,20</text:p>
                  </table:table-cell>
                </table:table-row>
              </table:table>
              <text:p/>
            </text:section>
            <text:section text:name="artikel.d6290e3243" text:style-name="artikel">
              <text:h text:outline-level="5" text:style-name="artikel_kop">Artikel 19. Vaststelling vast bedrag per school en aanvullende
                        					 bekostiging voor bestrijding onderwijsachterstanden
                     </text:h>
              <text:p text:style-name="artikel">Bij aanspraak op bekostiging op grond van de artikelen van het
                        				  Besluit bekostiging WEC, genoemd in de eerste kolom, behoren de bedragen,
                        				  genoemd in de tweede respectievelijk de derde kolom:
                     </text:p>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ext:p text:style-name="Table_20_Heading">Artikel</text:p>
                    </table:table-cell>
                    <table:table-cell office:value-type="string">
                      <text:p text:style-name="Table_20_Heading">Basisbedrag</text:p>
                    </table:table-cell>
                    <table:table-cell office:value-type="string">
                      <text:p text:style-name="Table_20_Heading">Leeftijdsbedrag</text:p>
                    </table:table-cell>
                  </table:table-row>
                </table:table-header-rows>
                <table:table-row>
                  <table:table-cell office:value-type="string">
                    <text:p text:style-name="Table_20_Contents">32, eerste lid, (vast bedrag per school)</text:p>
                  </table:table-cell>
                  <table:table-cell office:value-type="string">
                    <text:p text:style-name="Table_20_Contents">€ 24.019,16</text:p>
                  </table:table-cell>
                  <table:table-cell office:value-type="string">
                    <text:p text:style-name="Table_20_Contents">€ 1.088,04</text:p>
                  </table:table-cell>
                </table:table-row>
                <table:table-row>
                  <table:table-cell office:value-type="string">
                    <text:p text:style-name="Table_20_Contents">41, eerste lid, (cumi-leerling oab)</text:p>
                  </table:table-cell>
                  <table:table-cell office:value-type="string">
                    <text:p text:style-name="Table_20_Contents">€ 788,08</text:p>
                  </table:table-cell>
                  <table:table-cell office:value-type="string">
                    <text:p text:style-name="Table_20_Contents">€ 35,70</text:p>
                  </table:table-cell>
                </table:table-row>
              </table:table>
              <text:p/>
            </text:section>
            <text:section text:name="artikel.d6290e3331" text:style-name="artikel">
              <text:h text:outline-level="5" text:style-name="artikel_kop">Artikel 20. Vaststelling bedragen aanvullende bekostiging bij aanvang
                        					 van de bekostiging en voor de schoolleiding
                     </text:h>
              <text:list text:style-name="list-style-10">
                <text:list-item text:start-value="1">
                  <text:p text:style-name="list.start"> Het basisbedrag verhoogd met het met de geraamde landelijk
                              					 gewogen gemiddelde leeftijd van de leraren van scholen voor (voortgezet)
                              					 speciaal onderwijs vermenigvuldigde leeftijdsbedrag, bedoeld in artikel 3a van
                              					 het Besluit bekostiging WEC, is € 12.370,31.
                           </text:p>
                </text:list-item>
                <text:list-item text:start-value="2">
                  <text:p text:style-name="list.cont"> Het bedrag, bedoeld in artikel 35, van het Besluit
                              					 bekostiging WEC, onderverdeeld in speciaal onderwijs, voortgezet speciaal
                              					 onderwijs en speciaal en voortgezet speciaal onderwijs alsmede naar
                              					 onderwijssoort en aantal leerlingen, is weergegeven in onderstaande tabel
                           </text:p>
                  <text:p text:style-name="table.relocated">Referentie naar <text:bookmark-ref text:ref-name="table.relocated.d6290e3354">de 1ste tabel</text:bookmark-ref>, die onder de lijst is geplaatst.</text:p>
                </text:list-item>
              </text:list>
              <text:p text:style-name="Caption">1<text:span text:style-name="superscript">ste</text:span> verplaatste tabel uit bovenstaande lijst<text:bookmark text:name="table.relocated.d6290e3354"/>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header-rows>
                  <table:table-row>
                    <table:table-cell office:value-type="string">
                      <text:p text:style-name="Table_20_Heading">Aantal leerlingen</text:p>
                    </table:table-cell>
                    <table:table-cell office:value-type="string">
                      <text:p text:style-name="Table_20_Heading">SO of VSO</text:p>
                    </table:table-cell>
                    <table:table-cell office:value-type="string">
                      <text:p text:style-name="Table_20_Heading">SOVSO</text:p>
                    </table:table-cell>
                    <table:table-cell office:value-type="string">
                      <text:p text:style-name="Table_20_Heading">MG SO of VSO</text:p>
                    </table:table-cell>
                    <table:table-cell office:value-type="string">
                      <text:p text:style-name="Table_20_Heading">MG SOVSO</text:p>
                    </table:table-cell>
                  </table:table-row>
                </table:table-header-rows>
                <table:table-row>
                  <table:table-cell office:value-type="string">
                    <text:p text:style-name="Table_20_Contents">1 tot en met 49</text:p>
                  </table:table-cell>
                  <table:table-cell office:value-type="string">
                    <text:p text:style-name="Table_20_Contents">€ 20.840,17</text:p>
                  </table:table-cell>
                  <table:table-cell office:value-type="string">
                    <text:p text:style-name="Table_20_Contents">€ 20.840,17</text:p>
                  </table:table-cell>
                  <table:table-cell office:value-type="string">
                    <text:p text:style-name="Table_20_Contents">€ 36.992,34</text:p>
                  </table:table-cell>
                  <table:table-cell office:value-type="string">
                    <text:p text:style-name="Table_20_Contents">€ 36.992,34</text:p>
                  </table:table-cell>
                </table:table-row>
                <table:table-row>
                  <table:table-cell office:value-type="string">
                    <text:p text:style-name="Table_20_Contents">50 of meer</text:p>
                  </table:table-cell>
                  <table:table-cell office:value-type="string">
                    <text:p text:style-name="Table_20_Contents">€ 36.992,34</text:p>
                  </table:table-cell>
                  <table:table-cell office:value-type="string">
                    <text:p text:style-name="Table_20_Contents">€ 53.144,51</text:p>
                  </table:table-cell>
                  <table:table-cell office:value-type="string">
                    <text:p text:style-name="Table_20_Contents">€ 36.992,34</text:p>
                  </table:table-cell>
                  <table:table-cell office:value-type="string">
                    <text:p text:style-name="Table_20_Contents">€ 53.144,51</text:p>
                  </table:table-cell>
                </table:table-row>
              </table:table>
              <text:p/>
            </text:section>
            <text:section text:name="artikel.d6290e3476" text:style-name="artikel">
              <text:h text:outline-level="5" text:style-name="artikel_kop">Artikel 21. Vaststelling aanvullende bekostiging voor ambulante
                        					 begeleiding in verband met terugplaatsing
                     </text:h>
              <text:p text:style-name="artikel">Het basisbedrag respectievelijk het leeftijdsbedrag, bedoeld in
                        				  artikel 39, van het Besluit bekostiging WEC, is per onderwijssoort en
                        				  afhankelijk van terugplaatsing naar basisonderwijs of overige
                        				  onderwijssectoren, weergegeven in onderstaande tabel.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header-rows>
                  <table:table-row>
                    <table:table-cell office:value-type="string" table:number-rows-spanned="2">
                      <text:p text:style-name="Table_20_Heading">Onderwijssoort</text:p>
                    </table:table-cell>
                    <table:table-cell office:value-type="string" table:number-columns-spanned="2">
                      <text:p text:style-name="Table_20_Heading">Terugplaatsing naar basisonderwijs</text:p>
                    </table:table-cell>
                    <table:table-cell office:value-type="string" table:number-columns-spanned="2">
                      <text:p text:style-name="Table_20_Heading">Terugplaatsing naar voortgezet onderwijs of opleiding
                                    								als bedoeld in art. 7.2.2., eerste lid onder a en b van de WEB
                                 </text:p>
                    </table:table-cell>
                  </table:table-row>
                  <table:table-row>
                    <table:table-cell office:value-type="string">
                      <text:p text:style-name="Table_20_Heading">Basisbedrag</text:p>
                    </table:table-cell>
                    <table:table-cell office:value-type="string">
                      <text:p text:style-name="Table_20_Heading">Leeftijds bedrag</text:p>
                    </table:table-cell>
                    <table:table-cell office:value-type="string">
                      <text:p text:style-name="Table_20_Heading">Basisbedrag</text:p>
                    </table:table-cell>
                    <table:table-cell office:value-type="string">
                      <text:p text:style-name="Table_20_Heading">Leeftijds bedrag</text:p>
                    </table:table-cell>
                  </table:table-row>
                </table:table-header-rows>
                <table:table-row>
                  <table:table-cell office:value-type="string">
                    <text:p text:style-name="Table_20_Contents">a. Dove kinderen</text:p>
                  </table:table-cell>
                  <table:table-cell office:value-type="string">
                    <text:p text:style-name="Table_20_Contents">€ 3.872,87</text:p>
                  </table:table-cell>
                  <table:table-cell office:value-type="string">
                    <text:p text:style-name="Table_20_Contents">€ 175,44</text:p>
                  </table:table-cell>
                  <table:table-cell office:value-type="string">
                    <text:p text:style-name="Table_20_Contents">€ 1.784,96</text:p>
                  </table:table-cell>
                  <table:table-cell office:value-type="string">
                    <text:p text:style-name="Table_20_Contents">€ 80,86</text:p>
                  </table:table-cell>
                </table:table-row>
                <table:table-row>
                  <table:table-cell office:value-type="string">
                    <text:p text:style-name="Table_20_Contents">b. Slechthorende kinderen</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c. Kinderen met ernstige spraakmoeilijkheden</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f. Lichamelijk gehandicapte kinderen</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784,96</text:p>
                  </table:table-cell>
                  <table:table-cell office:value-type="string">
                    <text:p text:style-name="Table_20_Contents">€ 80,86</text:p>
                  </table:table-cell>
                </table:table-row>
                <table:table-row>
                  <table:table-cell office:value-type="string">
                    <text:p text:style-name="Table_20_Contents">h. 1e Langdurig zieke kinderen met lichamelijke
                                    								handicap
                                 </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j. Zeer moeilijk lerende kinderen</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k. Zeer moeilijk opvoedbare kinderen</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m. Kinderen in scholen verbonden aan pedologisch
                                    								instituut
                                 </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able:number-columns-spanned="3">
                    <text:p text:style-name="Table_20_Contents">n. Meervoudig gehandicapte kinderen met de
                                    								combinatie:
                                 </text:p>
                  </table:table-cell>
                  <table:table-cell office:value-type="string" table:number-columns-spanned="2"/>
                </table:table-row>
                <table:table-row>
                  <table:table-cell office:value-type="string">
                    <text:p text:style-name="Table_20_Contents">a + j (doof en zmlk)</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a + blind (doof en blind)</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b + j (sh en zmlk)</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row>
                  <table:table-cell office:value-type="string">
                    <text:p text:style-name="Table_20_Contents">f + j (lg en zmlk)</text:p>
                  </table:table-cell>
                  <table:table-cell office:value-type="string">
                    <text:p text:style-name="Table_20_Contents">€ 1.741,97</text:p>
                  </table:table-cell>
                  <table:table-cell office:value-type="string">
                    <text:p text:style-name="Table_20_Contents">€ 78,91</text:p>
                  </table:table-cell>
                  <table:table-cell office:value-type="string">
                    <text:p text:style-name="Table_20_Contents">€ 1.166,77</text:p>
                  </table:table-cell>
                  <table:table-cell office:value-type="string">
                    <text:p text:style-name="Table_20_Contents">€ 52,85</text:p>
                  </table:table-cell>
                </table:table-row>
              </table:table>
              <text:p/>
            </text:section>
            <text:section text:name="artikel.d6290e3998" text:style-name="artikel">
              <text:h text:outline-level="5" text:style-name="artikel_kop">Artikel 22. Aanvullende bekostiging voor preventieve ambulante
                        					 begeleiding
                     </text:h>
              <text:list text:style-name="list-style-11">
                <text:list-item text:start-value="1">
                  <text:p text:style-name="list.start"> 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
                           </text:p>
                </text:list-item>
                <text:list-item text:start-value="2">
                  <text:p text:style-name="list.cont"> Het basisbedrag respectievelijk het leeftijdsbedrag, bedoeld
                              					 in het eerste lid, is onderverdeeld naar speciaal onderwijs en voortgezet
                              					 speciaal onderwijs, alsmede naar onderwijssoort, weergegeven in onderstaande
                              					 tabel
                           </text:p>
                  <text:p text:style-name="table.relocated">Referentie naar <text:bookmark-ref text:ref-name="table.relocated.d6290e4021">de 1ste tabel</text:bookmark-ref>, die onder de lijst is geplaatst.</text:p>
                </text:list-item>
              </text:list>
              <text:p text:style-name="Caption">1<text:span text:style-name="superscript">ste</text:span> verplaatste tabel uit bovenstaande lijst<text:bookmark text:name="table.relocated.d6290e4021"/>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header-rows>
                  <table:table-row>
                    <table:table-cell office:value-type="string" table:number-rows-spanned="2">
                      <text:p text:style-name="Table_20_Heading">Onderwijssoort</text:p>
                    </table:table-cell>
                    <table:table-cell office:value-type="string" table:number-columns-spanned="2">
                      <text:p text:style-name="Table_20_Heading">SO</text:p>
                    </table:table-cell>
                    <table:table-cell office:value-type="string" table:number-columns-spanned="2">
                      <text:p text:style-name="Table_20_Heading">VSO</text:p>
                    </table:table-cell>
                  </table:table-row>
                  <table:table-row>
                    <table:table-cell office:value-type="string">
                      <text:p text:style-name="Table_20_Heading">Basisbedrag</text:p>
                    </table:table-cell>
                    <table:table-cell office:value-type="string">
                      <text:p text:style-name="Table_20_Heading">Leeftijds bedrag</text:p>
                    </table:table-cell>
                    <table:table-cell office:value-type="string">
                      <text:p text:style-name="Table_20_Heading">Basisbedrag</text:p>
                    </table:table-cell>
                    <table:table-cell office:value-type="string">
                      <text:p text:style-name="Table_20_Heading">Leeftijds bedrag</text:p>
                    </table:table-cell>
                  </table:table-row>
                </table:table-header-rows>
                <table:table-row>
                  <table:table-cell office:value-type="string">
                    <text:p text:style-name="Table_20_Contents">a. Dov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 249,73</text:p>
                  </table:table-cell>
                  <table:table-cell office:value-type="string">
                    <text:p text:style-name="Table_20_Contents">€ 11,31</text:p>
                  </table:table-cell>
                </table:table-row>
                <table:table-row>
                  <table:table-cell office:value-type="string">
                    <text:p text:style-name="Table_20_Contents">b. Slechthorende kinderen</text:p>
                  </table:table-cell>
                  <table:table-cell office:value-type="string">
                    <text:p text:style-name="Table_20_Contents">€ 233,35</text:p>
                  </table:table-cell>
                  <table:table-cell office:value-type="string">
                    <text:p text:style-name="Table_20_Contents">€ 10,57</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c. Kinderen met ernstige spraakmoeilijkheden</text:p>
                  </table:table-cell>
                  <table:table-cell office:value-type="string">
                    <text:p text:style-name="Table_20_Contents">€ 235,40</text:p>
                  </table:table-cell>
                  <table:table-cell office:value-type="string">
                    <text:p text:style-name="Table_20_Contents">€ 10,66</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1.011,20</text:p>
                  </table:table-cell>
                  <table:table-cell office:value-type="string">
                    <text:p text:style-name="Table_20_Contents">€ 45,81</text:p>
                  </table:table-cell>
                  <table:table-cell office:value-type="string">
                    <text:p text:style-name="Table_20_Contents">€ 219,03</text:p>
                  </table:table-cell>
                  <table:table-cell office:value-type="string">
                    <text:p text:style-name="Table_20_Contents">€ 9,92</text:p>
                  </table:table-cell>
                </table:table-row>
                <table:table-row>
                  <table:table-cell office:value-type="string">
                    <text:p text:style-name="Table_20_Contents">h. 1<text:span text:style-name="superscript">e</text:span> Langdurig zieke kinderen met
                                          								  lichamelijke handicap
                                       </text:p>
                  </table:table-cell>
                  <table:table-cell office:value-type="string">
                    <text:p text:style-name="Table_20_Contents">€ 10,23</text:p>
                  </table:table-cell>
                  <table:table-cell office:value-type="string">
                    <text:p text:style-name="Table_20_Contents">€ 0,46</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h. 2<text:span text:style-name="superscript">e</text:span> Langdurig zieke kinderen anders
                                          								  dan met lichamelijke handicap
                                       </text:p>
                  </table:table-cell>
                  <table:table-cell office:value-type="string">
                    <text:p text:style-name="Table_20_Contents">€ 61,41</text:p>
                  </table:table-cell>
                  <table:table-cell office:value-type="string">
                    <text:p text:style-name="Table_20_Contents">€ 2,78</text:p>
                  </table:table-cell>
                  <table:table-cell office:value-type="string">
                    <text:p text:style-name="Table_20_Contents">€ 104,40</text:p>
                  </table:table-cell>
                  <table:table-cell office:value-type="string">
                    <text:p text:style-name="Table_20_Contents">€ 4,73</text:p>
                  </table:table-cell>
                </table:table-row>
                <table:table-row>
                  <table:table-cell office:value-type="string">
                    <text:p text:style-name="Table_20_Contents">j. Zeer moeilijk lerende kinderen</text:p>
                  </table:table-cell>
                  <table:table-cell office:value-type="string">
                    <text:p text:style-name="Table_20_Contents">€ 24,56</text:p>
                  </table:table-cell>
                  <table:table-cell office:value-type="string">
                    <text:p text:style-name="Table_20_Contents">€ 1,11</text:p>
                  </table:table-cell>
                  <table:table-cell office:value-type="string">
                    <text:p text:style-name="Table_20_Contents">n.v.t.</text:p>
                  </table:table-cell>
                  <table:table-cell office:value-type="string">
                    <text:p text:style-name="Table_20_Contents">n.v.t.</text:p>
                  </table:table-cell>
                </table:table-row>
                <table:table-row>
                  <table:table-cell office:value-type="string">
                    <text:p text:style-name="Table_20_Contents">k. Zeer moeilijk opvoedbare kinderen</text:p>
                  </table:table-cell>
                  <table:table-cell office:value-type="string">
                    <text:p text:style-name="Table_20_Contents">€ 61,41</text:p>
                  </table:table-cell>
                  <table:table-cell office:value-type="string">
                    <text:p text:style-name="Table_20_Contents">€ 2,78</text:p>
                  </table:table-cell>
                  <table:table-cell office:value-type="string">
                    <text:p text:style-name="Table_20_Contents">€ 104,40</text:p>
                  </table:table-cell>
                  <table:table-cell office:value-type="string">
                    <text:p text:style-name="Table_20_Contents">€ 4,73</text:p>
                  </table:table-cell>
                </table:table-row>
                <table:table-row>
                  <table:table-cell office:value-type="string">
                    <text:p text:style-name="Table_20_Contents">m. Kinderen in scholen verbonden aan pedologisch
                                          								  instituut
                                       </text:p>
                  </table:table-cell>
                  <table:table-cell office:value-type="string">
                    <text:p text:style-name="Table_20_Contents">€ 61,41</text:p>
                  </table:table-cell>
                  <table:table-cell office:value-type="string">
                    <text:p text:style-name="Table_20_Contents">€ 2,78</text:p>
                  </table:table-cell>
                  <table:table-cell office:value-type="string">
                    <text:p text:style-name="Table_20_Contents">€ 104,40</text:p>
                  </table:table-cell>
                  <table:table-cell office:value-type="string">
                    <text:p text:style-name="Table_20_Contents">€ 4,73</text:p>
                  </table:table-cell>
                </table:table-row>
                <table:table-row>
                  <table:table-cell office:value-type="string">
                    <text:p text:style-name="Table_20_Contents">n. Meervoudig gehandicapte kinderen</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cell office:value-type="string">
                    <text:p text:style-name="Table_20_Contents">n.v.t.</text:p>
                  </table:table-cell>
                </table:table-row>
              </table:table>
              <text:p/>
            </text:section>
            <text:section text:name="artikel.d6290e4429" text:style-name="artikel">
              <text:h text:outline-level="5" text:style-name="artikel_kop">Artikel 23. Vergoeding regionaal expertisecentrum
                     </text:h>
              <text:p text:style-name="artikel">De vergoeding voor een regionaal expertisecentrum en de
                        				  bedragen per school en per leerling, bedoeld in artikel 56a, eerste lid, van
                        				  het Besluit bekostiging WEC worden aangepast tot respectievelijk € 30.922 en
                        				  € 10.346 per school en € 176 per leerling.
                     </text:p>
            </text:section>
            <text:section text:name="artikel.d6290e4439" text:style-name="artikel">
              <text:h text:outline-level="5" text:style-name="artikel_kop">Artikel 24. Bekostiging personeels- en arbeidsmarktbeleid
                     </text:h>
              <text:list text:style-name="list-style-12">
                <text:list-item text:start-value="1">
                  <text:p text:style-name="list.start"> De bekostiging voor personeels- en arbeidsmarktbeleid,
                              					 bedoeld in artikel 124 van de Wet op de expertisecentra, bestaat voor de
                              					 scholen in deze paragraaf uit een bedrag dat wordt berekend volgens de formule
                              					 ‘A+B+C’, waarin:
                           </text:p>
                  <text:list>
                    <text:list-item text:start-value="1">
                      <text:p text:style-name="list.start">het aantal SO-leerlingen en VSO-leerlingen,
                                    						  vermenigvuldigd met de bedragen in de tabel genoemd onder A
                                 </text:p>
                    </text:list-item>
                    <text:list-item text:start-value="2">
                      <text:p text:style-name="list.cont">het aantal cumi-leerlingen, vermenigvuldigd met
                                    						  € 120,63
                                 </text:p>
                    </text:list-item>
                    <text:list-item text:start-value="3">
                      <text:p text:style-name="list.cont">het aantal ambulant begeleide leerlingen, vermenigvuldigd
                                    						  met € 169,21.
                                 </text:p>
                    </text:list-item>
                  </text:list>
                </text:list-item>
                <text:list-item text:start-value="2">
                  <text:p text:style-name="list.cont"> De bekostiging, bedoeld in het eerste lid, voor scholen voor
                              					 speciaal onderwijs die op 1 oktober 2001 werden bezocht door 50% of meer
                              					 cumi-leerlingen, wordt verhoogd met een bedrag dat gelijk is aan de uitkomst
                              					 van de berekening van (het aantal leerlingen vermenigvuldigd met het in de
                              					 tabel onder B genoemde bedrag) plus (het aantal cumi-leerlingen vermenigvuldigd
                              					 met € 133,52) plus (het aantal ambulant begeleide leerlingen vermenigvuldigd
                              					 met € 28,94).
                           </text:p>
                </text:list-item>
                <text:list-item text:start-value="3">
                  <text:p text:style-name="list.cont"> De onder A en B genoemde bedragen zijn afhankelijk van de
                              					 onderwijssoort.
                           </text:p>
                  <text:p text:style-name="table.relocated">Referentie naar <text:bookmark-ref text:ref-name="table.relocated.d6290e4497">tabel [Tabel A]</text:bookmark-ref>, die onder de lijst is geplaatst.</text:p>
                  <text:p text:style-name="table.relocated">Referentie naar <text:bookmark-ref text:ref-name="table.relocated.d6290e4821">tabel [Tabel B]</text:bookmark-ref>, die onder de lijst is geplaatst.</text:p>
                </text:list-item>
                <text:list-item text:start-value="4">
                  <text:p text:style-name="list.end"> Voor de bekostiging voor personeels- en arbeidsmarktbeleid
                              					 wordt het aantal leerlingen vastgesteld overeenkomstig artikel 118 van de WEC
                              					 of artikel 3a, zevende lid, van het Besluit bekostiging WEC.
                           </text:p>
                </text:list-item>
              </text:list>
              <text:p text:style-name="Caption">Tabel A<text:bookmark text:name="table.relocated.d6290e4497"/>
                     </text:p>
              <text:p text:style-name="table.fix"/>
              <table:table table:name="table.22" table:style-name="table.22">
                <table:table-column table:style-name="table.22.col1"/>
                <table:table-column table:style-name="table.22.col2"/>
                <table:table-column table:style-name="table.22.col3"/>
                <table:table-header-rows>
                  <table:table-row>
                    <table:table-cell office:value-type="string">
                      <text:p text:style-name="Table_20_Heading">Onderwijssoort</text:p>
                    </table:table-cell>
                    <table:table-cell office:value-type="string">
                      <text:p text:style-name="Table_20_Heading">SO</text:p>
                    </table:table-cell>
                    <table:table-cell office:value-type="string">
                      <text:p text:style-name="Table_20_Heading">VSO</text:p>
                    </table:table-cell>
                  </table:table-row>
                </table:table-header-rows>
                <table:table-row>
                  <table:table-cell office:value-type="string">
                    <text:p text:style-name="Table_20_Contents">a. Dove kinderen</text:p>
                  </table:table-cell>
                  <table:table-cell office:value-type="string">
                    <text:p text:style-name="Table_20_Contents">€ 1.028,80</text:p>
                  </table:table-cell>
                  <table:table-cell office:value-type="string">
                    <text:p text:style-name="Table_20_Contents">€ 1.028,80</text:p>
                  </table:table-cell>
                </table:table-row>
                <table:table-row>
                  <table:table-cell office:value-type="string">
                    <text:p text:style-name="Table_20_Contents">b. Slechthorende kinderen</text:p>
                  </table:table-cell>
                  <table:table-cell office:value-type="string">
                    <text:p text:style-name="Table_20_Contents">€ 774,14</text:p>
                  </table:table-cell>
                  <table:table-cell office:value-type="string">
                    <text:p text:style-name="Table_20_Contents">€ 872,13</text:p>
                  </table:table-cell>
                </table:table-row>
                <table:table-row>
                  <table:table-cell office:value-type="string">
                    <text:p text:style-name="Table_20_Contents">c. Kinderen met ernstige spraak moeilijkheden</text:p>
                  </table:table-cell>
                  <table:table-cell office:value-type="string">
                    <text:p text:style-name="Table_20_Contents">€ 757,81</text:p>
                  </table:table-cell>
                  <table:table-cell office:value-type="string">
                    <text:p text:style-name="Table_20_Contents">n.v.t.</text:p>
                  </table:table-cell>
                </table:table-row>
                <table:table-row>
                  <table:table-cell office:value-type="string">
                    <text:p text:style-name="Table_20_Contents">f. Lichamelijk gehandicapte kinderen</text:p>
                  </table:table-cell>
                  <table:table-cell office:value-type="string">
                    <text:p text:style-name="Table_20_Contents">€ 898,14</text:p>
                  </table:table-cell>
                  <table:table-cell office:value-type="string">
                    <text:p text:style-name="Table_20_Contents">€ 996,11</text:p>
                  </table:table-cell>
                </table:table-row>
                <table:table-row>
                  <table:table-cell office:value-type="string">
                    <text:p text:style-name="Table_20_Contents">h. 1e Langdurig zieke kinderen met lichamelijke
                                          								handicap
                                       </text:p>
                  </table:table-cell>
                  <table:table-cell office:value-type="string">
                    <text:p text:style-name="Table_20_Contents">€ 757,81</text:p>
                  </table:table-cell>
                  <table:table-cell office:value-type="string">
                    <text:p text:style-name="Table_20_Contents">€ 855,81</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774,14</text:p>
                  </table:table-cell>
                  <table:table-cell office:value-type="string">
                    <text:p text:style-name="Table_20_Contents">€ 855,81</text:p>
                  </table:table-cell>
                </table:table-row>
                <table:table-row>
                  <table:table-cell office:value-type="string">
                    <text:p text:style-name="Table_20_Contents">j. Zeer moeilijk lerende kinderen</text:p>
                  </table:table-cell>
                  <table:table-cell office:value-type="string">
                    <text:p text:style-name="Table_20_Contents">€ 757,81</text:p>
                  </table:table-cell>
                  <table:table-cell office:value-type="string">
                    <text:p text:style-name="Table_20_Contents">€ 774,14</text:p>
                  </table:table-cell>
                </table:table-row>
                <table:table-row>
                  <table:table-cell office:value-type="string">
                    <text:p text:style-name="Table_20_Contents">k. Zeer moeilijk opvoedbare kinderen</text:p>
                  </table:table-cell>
                  <table:table-cell office:value-type="string">
                    <text:p text:style-name="Table_20_Contents">€ 774,14</text:p>
                  </table:table-cell>
                  <table:table-cell office:value-type="string">
                    <text:p text:style-name="Table_20_Contents">€ 855,81</text:p>
                  </table:table-cell>
                </table:table-row>
                <table:table-row>
                  <table:table-cell office:value-type="string">
                    <text:p text:style-name="Table_20_Contents">m. Kinderen in scholen verbonden aan pedologisch
                                          								instituut
                                       </text:p>
                  </table:table-cell>
                  <table:table-cell office:value-type="string">
                    <text:p text:style-name="Table_20_Contents">€ 774,14</text:p>
                  </table:table-cell>
                  <table:table-cell office:value-type="string">
                    <text:p text:style-name="Table_20_Contents">€ 855,81</text:p>
                  </table:table-cell>
                </table:table-row>
                <table:table-row>
                  <table:table-cell office:value-type="string" table:number-columns-spanned="3">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1.452,26</text:p>
                  </table:table-cell>
                  <table:table-cell office:value-type="string">
                    <text:p text:style-name="Table_20_Contents">€ 1.452,26</text:p>
                  </table:table-cell>
                </table:table-row>
                <table:table-row>
                  <table:table-cell office:value-type="string">
                    <text:p text:style-name="Table_20_Contents">a + blind (doof en blind)</text:p>
                  </table:table-cell>
                  <table:table-cell office:value-type="string">
                    <text:p text:style-name="Table_20_Contents">€ 1.913,92</text:p>
                  </table:table-cell>
                  <table:table-cell office:value-type="string">
                    <text:p text:style-name="Table_20_Contents">€ 1.913,92</text:p>
                  </table:table-cell>
                </table:table-row>
                <table:table-row>
                  <table:table-cell office:value-type="string">
                    <text:p text:style-name="Table_20_Contents">b + j (sh en zmlk)</text:p>
                  </table:table-cell>
                  <table:table-cell office:value-type="string">
                    <text:p text:style-name="Table_20_Contents">€ 979,81</text:p>
                  </table:table-cell>
                  <table:table-cell office:value-type="string">
                    <text:p text:style-name="Table_20_Contents">€ 996,11</text:p>
                  </table:table-cell>
                </table:table-row>
                <table:table-row>
                  <table:table-cell office:value-type="string">
                    <text:p text:style-name="Table_20_Contents">f + j (lg en zmlk)</text:p>
                  </table:table-cell>
                  <table:table-cell office:value-type="string">
                    <text:p text:style-name="Table_20_Contents">€ 1.103,78</text:p>
                  </table:table-cell>
                  <table:table-cell office:value-type="string">
                    <text:p text:style-name="Table_20_Contents">€ 1.120,10</text:p>
                  </table:table-cell>
                </table:table-row>
              </table:table>
              <text:p/>
              <text:p text:style-name="Caption">Tabel B<text:bookmark text:name="table.relocated.d6290e4821"/>
                     </text:p>
              <text:p text:style-name="table.fix"/>
              <table:table table:name="table.23" table:style-name="table.23">
                <table:table-column table:style-name="table.23.col1"/>
                <table:table-column table:style-name="table.23.col2"/>
                <table:table-header-rows>
                  <table:table-row>
                    <table:table-cell office:value-type="string">
                      <text:p text:style-name="Table_20_Heading">Onderwijssoort</text:p>
                    </table:table-cell>
                    <table:table-cell office:value-type="string">
                      <text:p text:style-name="Table_20_Heading">SO en VSO</text:p>
                    </table:table-cell>
                  </table:table-row>
                </table:table-header-rows>
                <table:table-row>
                  <table:table-cell office:value-type="string">
                    <text:p text:style-name="Table_20_Contents">a. Dove kinderen</text:p>
                  </table:table-cell>
                  <table:table-cell office:value-type="string">
                    <text:p text:style-name="Table_20_Contents">€ 124,71</text:p>
                  </table:table-cell>
                </table:table-row>
                <table:table-row>
                  <table:table-cell office:value-type="string">
                    <text:p text:style-name="Table_20_Contents">b. Slechthorende kinderen</text:p>
                  </table:table-cell>
                  <table:table-cell office:value-type="string">
                    <text:p text:style-name="Table_20_Contents">€ 73,36</text:p>
                  </table:table-cell>
                </table:table-row>
                <table:table-row>
                  <table:table-cell office:value-type="string">
                    <text:p text:style-name="Table_20_Contents">c. Kinderen met ernstige spraak moeilijkheden</text:p>
                  </table:table-cell>
                  <table:table-cell office:value-type="string">
                    <text:p text:style-name="Table_20_Contents">€ 73,36</text:p>
                  </table:table-cell>
                </table:table-row>
                <table:table-row>
                  <table:table-cell office:value-type="string">
                    <text:p text:style-name="Table_20_Contents">f. Lichamelijk gehandicapte kinderen</text:p>
                  </table:table-cell>
                  <table:table-cell office:value-type="string">
                    <text:p text:style-name="Table_20_Contents">€ 124,71</text:p>
                  </table:table-cell>
                </table:table-row>
                <table:table-row>
                  <table:table-cell office:value-type="string">
                    <text:p text:style-name="Table_20_Contents">h. 1e Langdurig zieke kinderen met lichamelijke
                                          								handicap
                                       </text:p>
                  </table:table-cell>
                  <table:table-cell office:value-type="string">
                    <text:p text:style-name="Table_20_Contents">€ 73,36</text:p>
                  </table:table-cell>
                </table:table-row>
                <table:table-row>
                  <table:table-cell office:value-type="string">
                    <text:p text:style-name="Table_20_Contents">h. 2e Langdurig zieke kinderen anders dan met
                                          								lichamelijke handicap
                                       </text:p>
                  </table:table-cell>
                  <table:table-cell office:value-type="string">
                    <text:p text:style-name="Table_20_Contents">€ 73,36</text:p>
                  </table:table-cell>
                </table:table-row>
                <table:table-row>
                  <table:table-cell office:value-type="string">
                    <text:p text:style-name="Table_20_Contents">j. Zeer moeilijk lerende kinderen</text:p>
                  </table:table-cell>
                  <table:table-cell office:value-type="string">
                    <text:p text:style-name="Table_20_Contents">€ 73,36</text:p>
                  </table:table-cell>
                </table:table-row>
                <table:table-row>
                  <table:table-cell office:value-type="string">
                    <text:p text:style-name="Table_20_Contents">k. Zeer moeilijk opvoedbare kinderen</text:p>
                  </table:table-cell>
                  <table:table-cell office:value-type="string">
                    <text:p text:style-name="Table_20_Contents">€ 73,36</text:p>
                  </table:table-cell>
                </table:table-row>
                <table:table-row>
                  <table:table-cell office:value-type="string">
                    <text:p text:style-name="Table_20_Contents">m. Kinderen in scholen verbonden aan pedologisch
                                          								instituut
                                       </text:p>
                  </table:table-cell>
                  <table:table-cell office:value-type="string">
                    <text:p text:style-name="Table_20_Contents">€ 73,36</text:p>
                  </table:table-cell>
                </table:table-row>
                <table:table-row>
                  <table:table-cell office:value-type="string" table:number-columns-spanned="2">
                    <text:p text:style-name="Table_20_Contents">n. Meervoudig gehandicapte kinderen met de
                                          								combinatie:
                                       </text:p>
                  </table:table-cell>
                </table:table-row>
                <table:table-row>
                  <table:table-cell office:value-type="string">
                    <text:p text:style-name="Table_20_Contents">a + j (doof en zmlk)</text:p>
                  </table:table-cell>
                  <table:table-cell office:value-type="string">
                    <text:p text:style-name="Table_20_Contents">€ 205,41</text:p>
                  </table:table-cell>
                </table:table-row>
                <table:table-row>
                  <table:table-cell office:value-type="string">
                    <text:p text:style-name="Table_20_Contents">a + blind (doof en blind)</text:p>
                  </table:table-cell>
                  <table:table-cell office:value-type="string">
                    <text:p text:style-name="Table_20_Contents">€ 282,29</text:p>
                  </table:table-cell>
                </table:table-row>
                <table:table-row>
                  <table:table-cell office:value-type="string">
                    <text:p text:style-name="Table_20_Contents">b + j (sh en zmlk)</text:p>
                  </table:table-cell>
                  <table:table-cell office:value-type="string">
                    <text:p text:style-name="Table_20_Contents">€ 124,71</text:p>
                  </table:table-cell>
                </table:table-row>
                <table:table-row>
                  <table:table-cell office:value-type="string">
                    <text:p text:style-name="Table_20_Contents">f + j (lg en zmlk)</text:p>
                  </table:table-cell>
                  <table:table-cell office:value-type="string">
                    <text:p text:style-name="Table_20_Contents">€ 176,07</text:p>
                  </table:table-cell>
                </table:table-row>
              </table:table>
              <text:p/>
            </text:section>
            <text:section text:name="artikel.d6290e5069" text:style-name="artikel">
              <text:h text:outline-level="5" text:style-name="artikel_kop">Artikel 25. Verhoging bekostiging personeels- en arbeidsmarktbeleid
                        					 ten behoeve van bestuur en management
                     </text:h>
              <text:list text:style-name="list-style-13">
                <text:list-item text:start-value="1">
                  <text:p text:style-name="list.start"> De bekostiging, bedoeld in artikel 24, wordt voor scholen uit
                              					 deze paragraaf verhoogd met € 2.029,06 per school en € 34,19 per leerling.
                           </text:p>
                </text:list-item>
                <text:list-item text:start-value="2">
                  <text:p text:style-name="list.end"> De verhoging wordt per school rekenkundig en op hele euro’s
                              					 afgerond.
                           </text:p>
                </text:list-item>
              </text:list>
            </text:section>
          </text:section>
          <text:section text:name="paragraaf.d6290e5097" text:style-name="paragraaf">
            <text:h text:outline-level="4" text:style-name="paragraaf_kop">Paragraaf 5. Instellingen voor visueel gehandicapte leerlingen
                  </text:h>
            <text:section text:name="artikel.d6290e5103" text:style-name="artikel">
              <text:h text:outline-level="5" text:style-name="artikel_kop">Artikel 26. Vaststelling bedragen
                     </text:h>
              <text:list text:style-name="list-style-14">
                <text:list-item text:start-value="1">
                  <text:p text:style-name="list.start"> Het bedrag per leerling respectievelijk het
                              					 vermenigvuldigingsbedrag, bedoeld in artikel 117, tiende lid, van de WEC
                              					 is
                           </text:p>
                  <text:list>
                    <text:list-item text:start-value="1">
                      <text:p text:style-name="list.start">€ 1.117,65 en
                                 </text:p>
                    </text:list-item>
                    <text:list-item text:start-value="2">
                      <text:p text:style-name="list.cont">€ 50,63
                                 </text:p>
                    </text:list-item>
                  </text:list>
                </text:list-item>
                <text:list-item text:start-value="2">
                  <text:p text:style-name="list.cont"> Het bedrag, bedoeld in artikel 117, vierde lid, van de WEC is
                              					 per instelling weergegeven in onderstaande tabel.
                           </text:p>
                  <text:p text:style-name="table.relocated">Referentie naar <text:bookmark-ref text:ref-name="table.relocated.d6290e5145">de 1ste tabel</text:bookmark-ref>, die onder de lijst is geplaatst.</text:p>
                </text:list-item>
              </text:list>
              <text:p text:style-name="Caption">1<text:span text:style-name="superscript">ste</text:span> verplaatste tabel uit bovenstaande lijst<text:bookmark text:name="table.relocated.d6290e5145"/>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2.088.471,07</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6.353.422,90</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3.860.253,49</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8.008.509,61</text:p>
                  </table:table-cell>
                </table:table-row>
              </table:table>
              <text:p/>
            </text:section>
            <text:section text:name="artikel.d6290e5268" text:style-name="artikel">
              <text:h text:outline-level="5" text:style-name="artikel_kop">Artikel 27. Bekostiging personeels- en arbeidsmarktbeleid
                     </text:h>
              <text:p text:style-name="artikel">De bekostiging voor personeels- en arbeidsmarktbeleid voor
                        				  instellingen, bestaat uit het in onderstaande tabel opgenomen bedrag per
                        				  instelling.
                     </text:p>
              <text:p text:style-name="table.fix"/>
              <table:table table:name="table.25" table:style-name="table.25">
                <table:table-column table:style-name="table.25.col1"/>
                <table:table-column table:style-name="table.25.col2"/>
                <table:table-column table:style-name="table.25.col3"/>
                <table:table-header-rows>
                  <table:table-row>
                    <table:table-cell office:value-type="string">
                      <text:p text:style-name="Table_20_Heading">(Bedrag per instelling visueel gehandicapte
                                    								leerlingen)
                                 </text:p>
                    </table:table-cell>
                    <table:table-cell office:value-type="string">
                      <text:p text:style-name="Table_20_Heading">Instelling</text:p>
                    </table:table-cell>
                    <table:table-cell office:value-type="string">
                      <text:p text:style-name="Table_20_Heading">Bedrag</text:p>
                    </table:table-cell>
                  </table:table-row>
                </table:table-header-rows>
                <table:table-row>
                  <table:table-cell office:value-type="string">
                    <text:p text:style-name="Table_20_Contents">Visio Onderwijsinstellingen Noord</text:p>
                  </table:table-cell>
                  <table:table-cell office:value-type="string">
                    <text:p text:style-name="Table_20_Contents">25GP</text:p>
                  </table:table-cell>
                  <table:table-cell office:value-type="string">
                    <text:p text:style-name="Table_20_Contents">€ 79.377,10</text:p>
                  </table:table-cell>
                </table:table-row>
                <table:table-row>
                  <table:table-cell office:value-type="string">
                    <text:p text:style-name="Table_20_Contents">Bartimeus OWI voor Visueel Gehandicapte
                                    								Leerlingen
                                 </text:p>
                  </table:table-cell>
                  <table:table-cell office:value-type="string">
                    <text:p text:style-name="Table_20_Contents">25GR</text:p>
                  </table:table-cell>
                  <table:table-cell office:value-type="string">
                    <text:p text:style-name="Table_20_Contents">€ 287.249,39</text:p>
                  </table:table-cell>
                </table:table-row>
                <table:table-row>
                  <table:table-cell office:value-type="string">
                    <text:p text:style-name="Table_20_Contents">Koninklijk Instituut tot Onderwijs van Slechtzienden
                                    								en Blinden
                                 </text:p>
                  </table:table-cell>
                  <table:table-cell office:value-type="string">
                    <text:p text:style-name="Table_20_Contents">25HD</text:p>
                  </table:table-cell>
                  <table:table-cell office:value-type="string">
                    <text:p text:style-name="Table_20_Contents">€ 178.551,56</text:p>
                  </table:table-cell>
                </table:table-row>
                <table:table-row>
                  <table:table-cell office:value-type="string">
                    <text:p text:style-name="Table_20_Contents">Onderwijsinstelling Sensis</text:p>
                  </table:table-cell>
                  <table:table-cell office:value-type="string">
                    <text:p text:style-name="Table_20_Contents">25HE</text:p>
                  </table:table-cell>
                  <table:table-cell office:value-type="string">
                    <text:p text:style-name="Table_20_Contents">€ 324.733,02</text:p>
                  </table:table-cell>
                </table:table-row>
              </table:table>
              <text:p/>
            </text:section>
            <text:section text:name="artikel.d6290e5398" text:style-name="artikel">
              <text:h text:outline-level="5" text:style-name="artikel_kop">Artikel 28. Verhoging bekostiging personeels- en arbeidsmarktbeleid
                        					 ten behoeve van bestuur en management
                     </text:h>
              <text:list text:style-name="list-style-15">
                <text:list-item text:start-value="1">
                  <text:p text:style-name="list.start"> De bekostiging, bedoeld in artikel 27, wordt voor
                              					 instellingen verhoogd met € 2.029,06 per instelling en € 34,19 per leerling op
                              					 de teldatum.
                           </text:p>
                </text:list-item>
                <text:list-item text:start-value="2">
                  <text:p text:style-name="list.end"> De verhoging wordt per instelling rekenkundig en op hele
                              					 euro’s afgerond.
                           </text:p>
                </text:list-item>
              </text:list>
            </text:section>
          </text:section>
          <text:h text:outline-level="3" text:style-name="hoofdstuk_kop">HOOFDSTUK 2. BIJZONDERE BEKOSTIGING SCHOOLJAAR 2009–2010
               </text:h>
          <text:section text:name="paragraaf.d6290e5429" text:style-name="paragraaf">
            <text:h text:outline-level="4" text:style-name="paragraaf_kop">Paragraaf 1
                  </text:h>
            <text:section text:name="artikel.d6290e5435" text:style-name="artikel">
              <text:h text:outline-level="5" text:style-name="artikel_kop">Artikel 29. Aanwezigheid schipperskinderen
                     </text:h>
              <text:list text:style-name="list-style-16">
                <text:list-item text:start-value="1">
                  <text:p text:style-name="list.start"> Het bevoegd gezag van een basisschool die voor 1 april 2010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text:p>
                </text:list-item>
                <text:list-item text:start-value="2">
                  <text:p text:style-name="list.cont"> De bekostiging, bedoeld in het eerste lid, bedraagt vanaf 3
                              					 ingeschreven schipperskinderen de in de onderstaande tabel opgenomen bedragen
                              					 die worden gedeeld door twaalf en vermenigvuldigd met het aantal maanden
                              					 waarvoor de bekostiging wordt toegekend.
                           </text:p>
                  <text:p text:style-name="table.relocated">Referentie naar <text:bookmark-ref text:ref-name="table.relocated.d6290e5458">de 1ste tabel</text:bookmark-ref>, die onder de lijst is geplaatst.</text:p>
                </text:list-item>
                <text:list-item text:start-value="3">
                  <text:p text:style-name="list.cont"> De aanvraag voor de bijzondere bekostiging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de datum waarop de kinderen zijn of worden toegelaten tot
                                    						  de school;
                                 </text:p>
                    </text:list-item>
                    <text:list-item text:start-value="3">
                      <text:p text:style-name="list.cont">het totaal aantal schipperskinderen dat de school zal
                                    						  bezoeken in de periode waarvoor bijzondere en aanvullende bekostiging wordt
                                    						  gevraagd;
                                 </text:p>
                    </text:list-item>
                    <text:list-item text:start-value="4">
                      <text:p text:style-name="list.cont">de periode waarvoor bijzondere en aanvullende bekostiging
                                    						  wordt gevraagd;
                                 </text:p>
                    </text:list-item>
                    <text:list-item text:start-value="5">
                      <text:p text:style-name="list.cont">de school of scholen waarvan de kinderen afkomstig zijn,
                                    						  onder vermelding van de betreffende schoolsoort met vermelding van het aantal
                                    						  verblijfsjaren.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cont"> Indien de aanvraag geheel of gedeeltelijk wordt toegekend
                              					 ontvangt het bevoegd gezag bijzondere en aanvullende bekostiging met ingang van
                              					 de maand volgend op de datum waarop de aanvraag is ontvangen.
                           </text:p>
                </text:list-item>
                <text:list-item text:start-value="7">
                  <text:p text:style-name="list.end"> De aanvraag, bedoeld in het eerste lid, wordt in ieder geval
                              					 afgewezen indien het een aanvraag betreft voor de periode na 1 april 2010.
                           </text:p>
                </text:list-item>
              </text:list>
              <text:p text:style-name="Caption">1<text:span text:style-name="superscript">ste</text:span> verplaatste tabel uit bovenstaande lijst<text:bookmark text:name="table.relocated.d6290e5458"/>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ext:p text:style-name="Table_20_Heading">Aantal schipperskinderen</text:p>
                    </table:table-cell>
                    <table:table-cell office:value-type="string">
                      <text:p text:style-name="Table_20_Heading">Bedrag personeel</text:p>
                    </table:table-cell>
                    <table:table-cell office:value-type="string">
                      <text:p text:style-name="Table_20_Heading">Bedrag MI</text:p>
                    </table:table-cell>
                  </table:table-row>
                </table:table-header-rows>
                <table:table-row>
                  <table:table-cell office:value-type="string">
                    <text:p text:style-name="Table_20_Contents">3 tot en met 6</text:p>
                  </table:table-cell>
                  <table:table-cell office:value-type="string">
                    <text:p text:style-name="Table_20_Contents">€ 12.014,80</text:p>
                  </table:table-cell>
                  <table:table-cell office:value-type="string">
                    <text:p text:style-name="Table_20_Contents">€ 374,04</text:p>
                  </table:table-cell>
                </table:table-row>
                <table:table-row>
                  <table:table-cell office:value-type="string">
                    <text:p text:style-name="Table_20_Contents">7 tot en met 10</text:p>
                  </table:table-cell>
                  <table:table-cell office:value-type="string">
                    <text:p text:style-name="Table_20_Contents">€ 17.865,05</text:p>
                  </table:table-cell>
                  <table:table-cell office:value-type="string">
                    <text:p text:style-name="Table_20_Contents">€ 561,15</text:p>
                  </table:table-cell>
                </table:table-row>
                <table:table-row>
                  <table:table-cell office:value-type="string">
                    <text:p text:style-name="Table_20_Contents">11 tot en met 14</text:p>
                  </table:table-cell>
                  <table:table-cell office:value-type="string">
                    <text:p text:style-name="Table_20_Contents">€ 23.720,82</text:p>
                  </table:table-cell>
                  <table:table-cell office:value-type="string">
                    <text:p text:style-name="Table_20_Contents">€ 748,07</text:p>
                  </table:table-cell>
                </table:table-row>
                <table:table-row>
                  <table:table-cell office:value-type="string">
                    <text:p text:style-name="Table_20_Contents">15 tot en met 18</text:p>
                  </table:table-cell>
                  <table:table-cell office:value-type="string">
                    <text:p text:style-name="Table_20_Contents">€ 29.571,07</text:p>
                  </table:table-cell>
                  <table:table-cell office:value-type="string">
                    <text:p text:style-name="Table_20_Contents">€ 935,18</text:p>
                  </table:table-cell>
                </table:table-row>
                <table:table-row>
                  <table:table-cell office:value-type="string">
                    <text:p text:style-name="Table_20_Contents">En vervolgens telkens in een bandbreedte van 4
                                          								  leerlingen, te beginnen vanaf 19 leerlingen, te verhogen met
                                       </text:p>
                  </table:table-cell>
                  <table:table-cell office:value-type="string">
                    <text:p text:style-name="Table_20_Contents">€ 5.850,25</text:p>
                  </table:table-cell>
                  <table:table-cell office:value-type="string">
                    <text:p text:style-name="Table_20_Contents">€ 187,11</text:p>
                  </table:table-cell>
                </table:table-row>
              </table:table>
              <text:p/>
            </text:section>
            <text:section text:name="artikel.d6290e5686" text:style-name="artikel">
              <text:h text:outline-level="5" text:style-name="artikel_kop">Artikel 30. Aanwezigheid zigeunerkinderen
                     </text:h>
              <text:list text:style-name="list-style-17">
                <text:list-item text:start-value="1">
                  <text:p text:style-name="list.start"> Het bevoegd gezag van een basisschool die voor 1 april 2010
                              					 wordt bezocht door 4 of meer leerlingen met een culturele achtergrond van de
                              					 Roma en Sinti, ontvangt op aanvraag bijzondere bekostiging voor personeel en
                              					 aanvullende bekostiging voor materiële instandhouding.
                           </text:p>
                </text:list-item>
                <text:list-item text:start-value="2">
                  <text:p text:style-name="list.cont"> De aanvraag voor de bijzondere bekostiging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leerlingen met een culturele achtergrond van
                                    						  de Roma en de Sinti en hun leerlinggewicht(en) dat op het telformulier van
                                    						  1 oktober 2008 is opgegeven;
                                 </text:p>
                    </text:list-item>
                    <text:list-item text:start-value="3">
                      <text:p text:style-name="list.cont">het totaal aantal leerlingen met een culturele
                                    						  achtergrond van de Roma en Sinti dat de school zal bezoeken in de periode
                                    						  waarvoor bijzondere en aanvullende bekostiging wordt gevraagd;
                                 </text:p>
                    </text:list-item>
                    <text:list-item text:start-value="4">
                      <text:p text:style-name="list.cont">de periode waarvoor bijzondere en aanvullende bekostiging
                                    						  wordt gevraagd;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cont"> Indien de aanvraag geheel of gedeeltelijk wordt toegekend
                              					 ontvangt het bevoegd gezag bijzondere en aanvullende bekostiging met ingang van
                              					 de maand volgend op de datum waarop de aanvraag is ontvangen.
                           </text:p>
                </text:list-item>
                <text:list-item text:start-value="6">
                  <text:p text:style-name="list.end"> De aanvraag, bedoeld in het eerste lid, wordt in ieder geval
                              					 afgewezen indien het een aanvraag betreft voor de periode na 1 april 2010.
                           </text:p>
                </text:list-item>
              </text:list>
            </text:section>
            <text:section text:name="artikel.d6290e5780" text:style-name="artikel">
              <text:h text:outline-level="5" text:style-name="artikel_kop">Artikel 31. Aanwezigheid van leerlingen van wie de ouders een trekkend
                        					 bestaan leiden
                     </text:h>
              <text:list text:style-name="list-style-18">
                <text:list-item text:start-value="1">
                  <text:p text:style-name="list.start"> Voor de toepassing van dit artikel wordt onder schoolgewicht
                              					 mede verstaan: schoolgewicht zoals dat is vastgesteld op basis van teldatum
                              					 1 oktober 2008, aangevuld met de compensatiehoeveelheid schoolgewicht, bedoeld
                              					 in artikel 3, tweede lid, van de Regeling vaststelling van de drempel en de
                              					 compensatieregeling bij de gewichtenregeling voor het schooljaar 2009–2010 van
                              					 11 maart 2009, kenmerk PO/OO 101528.
                           </text:p>
                </text:list-item>
                <text:list-item text:start-value="2">
                  <text:p text:style-name="list.cont"> Het bevoegd gezag van een basisschool waar
                           </text:p>
                  <text:list>
                    <text:list-item text:start-value="1">
                      <text:p text:style-name="list.cont">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
                                 </text:p>
                    </text:list-item>
                    <text:list-item text:start-value="2">
                      <text:p text:style-name="list.cont">het schoolgewicht daardoor lager is vastgesteld,
                                 </text:p>
                    </text:list-item>
                  </text:list>
                  <text:p text:style-name="list.cont">ontvangt op aanvraag die voor 1 oktober 2009 is ontvangen,
                              					 bijzondere bekostiging.
                           </text:p>
                </text:list-item>
                <text:list-item text:start-value="3">
                  <text:p text:style-name="list.cont"> De aanvraag voor de bijzonder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4- tot en met 9-jarige leerlingen op 1 oktober
                                    						  2008 waarvoor het gewicht 0,4 zou zijn vastgesteld, indien dit van toepassing
                                    						  was gebleven, onder vermelding van het gewicht dat daadwerkelijk voor deze
                                    						  leerlingen is vastgesteld;
                                 </text:p>
                    </text:list-item>
                    <text:list-item text:start-value="3">
                      <text:p text:style-name="list.cont">het aantal 4- tot en met 9-jarige leerlingen op 1 oktober
                                    						  2008 waarvoor het gewicht 0,7 zou zijn vastgesteld, indien dit van toepassing
                                    						  was gebleven, onder vermelding van het gewicht dat daadwerkelijk voor deze
                                    						  leerlingen is vastgesteld.
                                 </text:p>
                    </text:list-item>
                  </text:list>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end"> Het bevoegd gezag ontvangt de beschikking uiterlijk binnen
                              					 vier maanden na ontvangst van de aanvraag.
                           </text:p>
                </text:list-item>
              </text:list>
            </text:section>
            <text:section text:name="artikel.d6290e5879" text:style-name="artikel">
              <text:h text:outline-level="5" text:style-name="artikel_kop">Artikel 32. Leerlingen afkomstig uit ‘Blijf van mijn lijf
                        					 huizen’
                     </text:h>
              <text:list text:style-name="list-style-19">
                <text:list-item text:start-value="1">
                  <text:p text:style-name="list.start">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een overzicht van het aantal ‘Blijf van mijn lijf huis’
                                    						  leerlingen dat gedurende de periode van maximaal één jaar voor de aanvraag de
                                    						  basisschool heeft bezocht met de data van in- en uitschrijving;
                                 </text:p>
                    </text:list-item>
                    <text:list-item text:start-value="3">
                      <text:p text:style-name="list.cont">de ingangsdatum en de einddatum van de door het bevoegd
                                    						  gezag gekozen periode van maximaal 12 maanden, bedoeld in onderdeel b.
                                 </text:p>
                    </text:list-item>
                  </text:list>
                </text:list-item>
                <text:list-item text:start-value="3">
                  <text:p text:style-name="list.cont"> Van de aanvraag, bedoeld in het eerste lid, wordt een
                              					 afschrift gezonden aan de Inspectie van het onderwijs waaronder de school
                              					 ressorteert.
                           </text:p>
                </text:list-item>
                <text:list-item text:start-value="4">
                  <text:p text:style-name="list.cont"> Het bevoegd gezag ontvangt de beschikking uiterlijk binnen
                              					 vier maanden na ontvangst van de aanvraag.
                           </text:p>
                </text:list-item>
                <text:list-item text:start-value="5">
                  <text:p text:style-name="list.end"> Indien de aanvraag geheel of gedeeltelijk wordt toegekend
                              					 ontvangt het bevoegd gezag bijzondere en aanvullende bekostiging met ingang van
                              					 de maand volgend op de datum waarop de aanvraag is ontvangen.
                           </text:p>
                </text:list-item>
              </text:list>
            </text:section>
            <text:section text:name="artikel.d6290e5957" text:style-name="artikel">
              <text:h text:outline-level="5" text:style-name="artikel_kop">Artikel 33. Toename aantal asielzoekerskinderen
                     </text:h>
              <text:list text:style-name="list-style-20">
                <text:list-item text:start-value="1">
                  <text:p text:style-name="list.start"> 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
                           </text:p>
                </text:list-item>
                <text:list-item text:start-value="2">
                  <text:p text:style-name="list.cont"> Het bevoegd gezag van een basisschool waar op 1 augustus 2009
                              					 het aantal ingeschreven asielzoekerskinderen minimaal 10 meer bedraagt dan het
                              					 aantal ingeschreven asielzoekerskinderen op 1 oktober 2008, ontvangt op
                              					 aanvraag bijzondere bekostiging voor personeel en aanvullende bekostiging voor
                              					 materiële instandhouding.
                           </text:p>
                </text:list-item>
                <text:list-item text:start-value="3">
                  <text:p text:style-name="list.cont"> Het bevoegd gezag van een basisschool die aanvullende
                              					 bekostiging ontvangt in verband met groei, bedoeld in artikel 29, van het
                              					 Besluit bekostiging WPO, en waarbij sprake is van een toename met minimaal 10
                              					 asielzoekerskinderen ten opzichte van het aantal asielzoekerskinderen op de
                              					 datum van de laatste toekenning op basis van dit artikel in het schooljaar
                              					 2009–2010, dan wel bij gebreke daarvan, op 1 oktober 2008, ontvangt op aanvraag
                              					 bijzondere bekostiging voor personeel en aanvullende bekostiging voor materiële
                              					 instandhouding.
                           </text:p>
                </text:list-item>
                <text:list-item text:start-value="4">
                  <text:p text:style-name="list.cont"> De aanvraag voor de bijzondere en aanvullende bekostiging,
                              					 bedoeld in het twee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het aantal asielzoekerskinderen op 1 augustus 2009.
                                 </text:p>
                    </text:list-item>
                  </text:list>
                </text:list-item>
                <text:list-item text:start-value="5">
                  <text:p text:style-name="list.cont"> De aanvraag voor de bijzondere en aanvullende bekostiging,
                              					 bedoeld in het der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asielzoekerskinderen op 1 oktober 2008;
                                 </text:p>
                    </text:list-item>
                    <text:list-item text:start-value="3">
                      <text:p text:style-name="list.cont">de datum met ingang waarvan aanvullende bekostiging,
                                    						  bedoeld in het derde lid, is toegekend;
                                 </text:p>
                    </text:list-item>
                    <text:list-item text:start-value="4">
                      <text:p text:style-name="list.cont">het aantal asielzoekerskinderen op de datum van de
                                    						  groeitelling.
                                 </text:p>
                    </text:list-item>
                  </text:list>
                </text:list-item>
                <text:list-item text:start-value="6">
                  <text:p text:style-name="list.cont"> Van de aanvraag, bedoeld in het tweede en derde lid, wordt
                              					 een afschrift gezonden aan de Inspectie van het onderwijs waaronder de school
                              					 ressorteert.
                           </text:p>
                </text:list-item>
                <text:list-item text:start-value="7">
                  <text:p text:style-name="list.cont"> Het bevoegd gezag ontvangt de beschikking uiterlijk binnen
                              					 vier maanden na ontvangst van de aanvraag.
                           </text:p>
                </text:list-item>
                <text:list-item text:start-value="8">
                  <text:p text:style-name="list.cont"> Indien de aanvraag, bedoeld in het tweede lid, geheel of
                              					 gedeeltelijk wordt toegekend, ontvangt het bevoegd gezag bijzondere bekostiging
                              					 met ingang van 1 augustus 2009. Indien de aanvraag, bedoeld in het derde lid,
                              					 geheel of gedeeltelijk wordt toegekend, ontvangt het bevoegd gezag bijzondere
                              					 bekostiging met ingang van de datum, waarop aanvullende bekostiging in verband
                              					 met groei is toegekend.
                           </text:p>
                </text:list-item>
                <text:list-item text:start-value="9">
                  <text:p text:style-name="list.end"> De in het tweede en derde lid bedoelde bekostiging bedraagt
                              					 per ingeschreven asielzoekerskind € 1.229,60 voor personeel en € 38,37 voor
                              					 materiële instandhouding, welke bedragen worden gedeeld door 12 en
                              					 vermenigvuldigd met het aantal resterende maanden van het schooljaar waarvoor
                              					 de bekostiging is toegekend.
                           </text:p>
                </text:list-item>
              </text:list>
            </text:section>
            <text:section text:name="artikel.d6290e6102" text:style-name="artikel">
              <text:h text:outline-level="5" text:style-name="artikel_kop">Artikel 34. Eerste opvang vreemdelingen
                     </text:h>
              <text:list text:style-name="list-style-21">
                <text:list-item text:start-value="1">
                  <text:p text:style-name="list.start"> Voor de toepassing van dit artikel wordt verstaan onder:
                           </text:p>
                  <text:p text:style-name="definition.term">a. vreemdeling:
                              </text:p>
                  <text:p text:style-name="definition.description">leerling die ingeschreven staat op een school, die de
                                    							 school geregeld bezoekt en die door de Minister van Justitie in het bezit is
                                    							 gesteld van een document of schriftelijke verklaring als bedoeld in artikel 9
                                    							 van de Vreemdelingenwet 2000, onderscheidenlijk van wie tenminste één van de
                                    							 ouders of voogden door de Minister van Justitie in het bezit is gesteld van een
                                    							 document of schriftelijke verklaring als bedoeld in artikel 9 van de
                                    							 Vreemdelingenwet 2000, en aantoonbaar nog geen jaar woonachtig is in
                                    							 Nederland;
                                 </text:p>
                  <text:p text:style-name="definition.term">b. school:
                              </text:p>
                  <text:p text:style-name="definition.description">bekostigde school als bedoeld in de Wet op het primair
                                    							 onderwijs of een bekostigde school of instelling als bedoeld in de Wet op de
                                    							 expertisecentra.
                                 </text:p>
                </text:list-item>
                <text:list-item text:start-value="2">
                  <text:p text:style-name="list.cont"> 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
                           </text:p>
                </text:list-item>
                <text:list-item text:start-value="3">
                  <text:p text:style-name="list.cont"> 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
                           </text:p>
                </text:list-item>
                <text:list-item text:start-value="4">
                  <text:p text:style-name="list.cont"> De bijzondere en aanvullende bekostiging, bedoeld in het
                              					 derde lid, heeft betrekking op een periode van vier maanden, met als
                              					 peildata:
                           </text:p>
                  <text:list>
                    <text:list-item text:start-value="1">
                      <text:p text:style-name="list.cont">1 oktober voor de periode augustus tot en met
                                    						  november;
                                 </text:p>
                    </text:list-item>
                    <text:list-item text:start-value="2">
                      <text:p text:style-name="list.cont">1 februari voor de periode december tot en met
                                    						  maart;
                                 </text:p>
                    </text:list-item>
                    <text:list-item text:start-value="3">
                      <text:p text:style-name="list.cont">1 juni voor de periode april tot en met juli.
                                 </text:p>
                    </text:list-item>
                  </text:list>
                  <text:p text:style-name="list.cont">Het bevoegd gezag dient ter verkrijging van de bijzondere en
                              					 aanvullende bekostiging een aanvraag in die binnen vier weken na de peildatum
                              					 door CFI moet zijn ontvangen.
                           </text:p>
                </text:list-item>
                <text:list-item text:start-value="5">
                  <text:p text:style-name="list.cont"> Een school die niet eerder eerste opvang van vreemdelingen
                              					 verzorgde, komt in aanmerking voor een eenmalige aanvulling op de bijzondere
                              					 bekostiging van € 9.928.
                           </text:p>
                </text:list-item>
                <text:list-item text:start-value="6">
                  <text:p text:style-name="list.cont"> De aanvraag voor de bijzondere en aanvullende bekostiging,
                              					 bedoeld in het derde lid, wordt uitsluitend ingediend bij CFI door middel van
                              					 het formulier, nummer CFI 69102, te downloaden via www.cfi.nl en gaat vergezeld
                              					 van de volgende gegevens:
                           </text:p>
                  <text:list>
                    <text:list-item text:start-value="1">
                      <text:p text:style-name="list.cont">naam, brinnummer, postcode en plaats van de school;
                                 </text:p>
                    </text:list-item>
                    <text:list-item text:start-value="2">
                      <text:p text:style-name="list.cont">het aantal vreemdelingen op de peildatum, die korter dan
                                    						  1 jaar in Nederland zijn;
                                 </text:p>
                    </text:list-item>
                    <text:list-item text:start-value="3">
                      <text:p text:style-name="list.cont">de periode waarvoor de bekostiging wordt gevraagd;
                                 </text:p>
                    </text:list-item>
                    <text:list-item text:start-value="4">
                      <text:p text:style-name="list.cont">in geval van toepassing van het vijfde lid, een
                                    						  verklaring dat de school niet eerder de eerste opvang van vreemdelingen heeft
                                    						  verzorgd.
                                 </text:p>
                    </text:list-item>
                  </text:list>
                </text:list-item>
                <text:list-item text:start-value="7">
                  <text:p text:style-name="list.cont"> Van de aanvraag wordt een afschrift gezonden aan de Inspectie
                              					 van het onderwijs waaronder de school ressorteert.
                           </text:p>
                </text:list-item>
                <text:list-item text:start-value="8">
                  <text:p text:style-name="list.cont"> Het bevoegd gezag ontvangt de beschikking uiterlijk binnen
                              					 vier maanden na ontvangst van de aanvraag.
                           </text:p>
                </text:list-item>
                <text:list-item text:start-value="9">
                  <text:p text:style-name="list.end"> De in het derde lid bedoelde bekostiging bedraagt per
                              					 ingeschreven vreemdeling € 2.459,20 voor personeel en € 76,74 voor materiële
                              					 instandhouding welke bedragen worden vermenigvuldigd met 4/12.
                           </text:p>
                </text:list-item>
              </text:list>
            </text:section>
            <text:section text:name="artikel.d6290e6275" text:style-name="artikel">
              <text:h text:outline-level="5" text:style-name="artikel_kop">Artikel 35. Aanwezigheid visueel gehandicapte leerlingen
                     </text:h>
              <text:list text:style-name="list-style-22">
                <text:list-item text:start-value="1">
                  <text:p text:style-name="list.start"> Het bevoegd gezag van een basisschool waaraan een visueel
                              					 gehandicapte leerling is ingeschreven die begeleiding ontvangt van een
                              					 instelling voor visueel gehandicapte kinderen en waarvoor geen leerlinggebonden
                              					 budget beschikbaar is als bedoeld in artikel 70a van de WPO, ontvangt op
                              					 aanvraag bijzondere bekostiging voor personeel en aanvullende bekostiging voor
                              					 materiële instandhouding.
                           </text:p>
                </text:list-item>
                <text:list-item text:start-value="2">
                  <text:p text:style-name="list.cont"> De aanvraag voor de bijzondere en aanvullende bekostiging,
                              					 bedoeld in het eerste lid, wordt uitsluitend ingediend door middel van
                              					 formulier nummer CFI 69102, te downloaden via www.cfi.nl. Het aanvraagformulier
                              					 gaat vergezeld van een verklaring van ambulante begeleiding die is ingevuld
                              					 door de instelling voor visueel gehandicapten die de ambulante begeleiding
                              					 verzorgt.
                           </text:p>
                </text:list-item>
                <text:list-item text:start-value="3">
                  <text:p text:style-name="list.cont"> De bekostiging, bedoeld in het eerste lid, bedraagt per
                              					 leerling de in de tabel opgenomen bedragen die worden gedeeld door twaalf en
                              					 vermenigvuldigd met het aantal maanden waarvoor de bekostiging wordt
                              					 toegekend.
                           </text:p>
                  <text:p text:style-name="table.relocated">Referentie naar <text:bookmark-ref text:ref-name="table.relocated.d6290e6306">de 1ste tabel</text:bookmark-ref>, die onder de lijst is geplaatst.</text:p>
                </text:list-item>
                <text:list-item text:start-value="4">
                  <text:p text:style-name="list.cont"> Van de aanvraag, bedoeld in het eerste lid, wordt een
                              					 afschrift gezonden aan de Inspectie van het onderwijs waaronder de school
                              					 ressorteert.
                           </text:p>
                </text:list-item>
                <text:list-item text:start-value="5">
                  <text:p text:style-name="list.cont"> Het bevoegd gezag ontvangt de beschikking uiterlijk binnen
                              					 vier maanden na ontvangst van de aanvraag.
                           </text:p>
                </text:list-item>
                <text:list-item text:start-value="6">
                  <text:p text:style-name="list.end"> Indien de aanvraag geheel of gedeeltelijk wordt toegekend
                              					 ontvangt het bevoegd gezag bijzondere en aanvullende bekostiging met ingang van
                              					 de maand volgend op de datum waarop de aanvraag is ontvangen.
                           </text:p>
                </text:list-item>
              </text:list>
              <text:p text:style-name="Caption">1<text:span text:style-name="superscript">ste</text:span> verplaatste tabel uit bovenstaande lijst<text:bookmark text:name="table.relocated.d6290e6306"/>
                     </text:p>
              <text:p text:style-name="table.fix"/>
              <table:table table:name="table.27" table:style-name="table.27">
                <table:table-column table:style-name="table.27.col1"/>
                <table:table-column table:style-name="table.27.col2"/>
                <table:table-column table:style-name="table.27.col3"/>
                <table:table-header-rows>
                  <table:table-row>
                    <table:table-cell office:value-type="string">
                      <text:p text:style-name="Table_20_Heading">Soort handicap</text:p>
                    </table:table-cell>
                    <table:table-cell office:value-type="string">
                      <text:p text:style-name="Table_20_Heading">Bijzondere bekostiging voor personeel</text:p>
                    </table:table-cell>
                    <table:table-cell office:value-type="string">
                      <text:p text:style-name="Table_20_Heading">Aanvullende bekostiging voor materiële
                                          								  instandhouding
                                       </text:p>
                    </table:table-cell>
                  </table:table-row>
                </table:table-header-rows>
                <table:table-row>
                  <table:table-cell office:value-type="string">
                    <text:p text:style-name="Table_20_Contents">Blinde leerling</text:p>
                  </table:table-cell>
                  <table:table-cell office:value-type="string">
                    <text:p text:style-name="Table_20_Contents">€ 12.014,80</text:p>
                  </table:table-cell>
                  <table:table-cell office:value-type="string">
                    <text:p text:style-name="Table_20_Contents">€ 1.180,18</text:p>
                  </table:table-cell>
                </table:table-row>
                <table:table-row>
                  <table:table-cell office:value-type="string">
                    <text:p text:style-name="Table_20_Contents">Slechtziende leerling</text:p>
                  </table:table-cell>
                  <table:table-cell office:value-type="string">
                    <text:p text:style-name="Table_20_Contents">€ 5.850,25</text:p>
                  </table:table-cell>
                  <table:table-cell office:value-type="string">
                    <text:p text:style-name="Table_20_Contents">€ 993,25</text:p>
                  </table:table-cell>
                </table:table-row>
              </table:table>
              <text:p/>
            </text:section>
            <text:section text:name="artikel.d6290e6412" text:style-name="artikel">
              <text:h text:outline-level="5" text:style-name="artikel_kop">Artikel 36 Schoolmaatschappelijk werk primair onderwijs in het kader
                        					 van veiligheid en opvang risicoleerlingen
                     </text:h>
              <text:list text:style-name="list-style-23">
                <text:list-item text:start-value="1">
                  <text:p text:style-name="list.start"> Voor de toepassing van dit artikel wordt verstaan onder
                              					 schoolgewicht: schoolgewicht zoals dat is vastgesteld op basis van teldatum
                              					 1 oktober 2008, aangevuld met de compensatiehoeveelheid schoolgewicht bedoeld
                              					 artikel 3, tweede lid, van de Regeling vaststelling van de drempel en de
                              					 compensatieregeling bij de gewichtenregeling voor het schooljaar 2009–2010 van
                              					 11 maart 2009, kenmerk PO/OO 101528, van een school in een
                              					 samenwerkingsverband.
                           </text:p>
                </text:list-item>
                <text:list-item text:start-value="2">
                  <text:p text:style-name="list.end"> Aan het bestuur van de centrale dienst van een
                              					 samenwerkingsverband dan wel, indien een bevoegd gezag alle scholen in een
                              					 samenwerkingsverband in stand houdt, het bevoegd gezag, waarvan de som der
                              					 schoolgewichten van de scholen binnen het samenwerkingsverband 140 of meer is,
                              					 wordt een bedrag van € 67,63 per schoolgewicht toegekend.
                           </text:p>
                </text:list-item>
              </text:list>
            </text:section>
            <text:section text:name="artikel.d6290e6438" text:style-name="artikel">
              <text:h text:outline-level="5" text:style-name="artikel_kop">Artikel 37. Groeiregeling scholen voor (V)SO met leerlingen uit een
                        					 residentiële instelling, niet zijnde een justitiële jeugdinrichting of een
                        					 instelling voor gesloten jeugdzorg
                     </text:h>
              <text:list text:style-name="list-style-24">
                <text:list-item text:start-value="1">
                  <text:p text:style-name="list.star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augustus 2009 tot 1 augustus 2010, indien het aantal
                              					 ingeschreven leerlingen van die school op 1 augustus 2009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Indien de
                              					 in de eerste volzin bedoelde school op grond van artikel 38 van het Besluit
                              					 bekostiging WEC met ingang van 1 januari 2010 aanvullende bekostiging ontvangt,
                              					 wordt de bijzondere bekostiging per die datum verminderd met de aanvullende
                              					 bekostiging.
                           </text:p>
                </text:list-item>
                <text:list-item text:start-value="2">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januari 2010 tot 1 augustus 2010, indien het aantal
                              					 ingeschreven leerlingen van die school op 16 januari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text:p>
                </text:list-item>
                <text:list-item text:start-value="3">
                  <text:p text:style-name="list.cont"> Het bevoegd gezag van een school voor speciaal onderwijs of
                              					 voortgezet speciaal onderwijs, waar onderwijs wordt verzorgd aan leerlingen van
                              					 een residentiële instelling, niet zijnde een justitiële jeugdinrichting of een
                              					 instelling voor gesloten jeugdzorg, ontvangt op aanvraag bijzondere bekostiging
                              					 voor personeel vanaf 1 maart 2010 tot 1 augustus 2010, indien het aantal
                              					 ingeschreven leerlingen van die school op 1 maart 2010 met tenminste twee maal
                              					 de kleinste factor N, bedoeld in de tabel in artikel 14 van het Besluit
                              					 bekostiging WEC die op de school van toepassing is, is gegroeid ten opzichte
                              					 van de teldatum 1 oktober 2008, dan wel, indien artikel 37 van het Besluit
                              					 bekostiging WEC van toepassing is, ten opzichte van 16 januari 2009, dan wel,
                              					 indien het eerste lid van dit artikel van toepassing is, ten opzichte van
                              					 1 augustus 2009, dan wel, indien artikel 38 van het Besluit bekostiging WEC van
                              					 toepassing is, ten opzichte van 1 oktober 2009, dan wel, indien het tweede lid
                              					 van dit artikel van toepassing is, ten opzichte van 16 januari 2010.
                           </text:p>
                </text:list-item>
                <text:list-item text:start-value="4">
                  <text:p text:style-name="list.cont"> De aanvraag voor de bijzondere bekostiging, bedoeld in het
                              					 eerste, tweede en derde lid, dient binnen 14 dagen na het van toepassing zijnde
                              					 groeimoment te zijn ontvangen door CFI. Indien de datum, genoemd in het eerste,
                              					 tweede of derde lid, valt op een dag waarop geen onderwijs wordt gegeven,
                              					 worden op de eerstvolgende schooldag de leerlingen geteld die op die datum
                              					 stonden ingeschreven. Melding van groei is uitsluitend mogelijk door middel van
                              					 een formulier dat op aanvraag door CFI wordt toegezonden.
                           </text:p>
                </text:list-item>
                <text:list-item text:start-value="5">
                  <text:p text:style-name="list.cont"> De bijzondere bekostiging, bedoeld in het eerst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en
                           </text:p>
                  <text:p text:style-name="list.cont">de berekende bekostiging, bedoeld in artikel 117, eerste lid,
                              					 van de WEC op basis van het aantal leerlingen op 1 augustus 2009. De uitkomst
                              					 wordt gedeeld door twaalf en vermenigvuldigd met het aantal maanden waarvoor de
                              					 bekostiging wordt toegekend.
                           </text:p>
                </text:list-item>
                <text:list-item text:start-value="6">
                  <text:p text:style-name="list.cont"> De bijzondere bekostiging, bedoeld in het twee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en
                           </text:p>
                  <text:p text:style-name="list.cont">de berekende bekostiging, bedoeld in artikel 117, eerste lid
                              					 van de WEC op basis van het aantal leerlingen op 16 januari 2010. De uitkomst
                              					 wordt gedeeld door twaalf en vermenigvuldigd met het aantal maanden waarvoor de
                              					 bekostiging wordt toegekend.
                           </text:p>
                </text:list-item>
                <text:list-item text:start-value="7">
                  <text:p text:style-name="list.cont"> De bijzondere bekostiging, bedoeld in het derde lid, bedraagt
                              					 het verschil tussen:
                           </text:p>
                  <text:p text:style-name="list.cont">de berekende bekostiging, bedoeld in artikel 117, eerste lid
                              					 van de WEC, op basis van het aantal leerlingen op 1 oktober 2008, dan wel,
                              					 indien artikel 37 van het Besluit bekostiging WEC van toepassing is, op basis
                              					 van het aantal leerlingen op 16 januari 2009, dan wel, indien het eerste lid
                              					 van dit artikel van toepassing is, op basis van het aantal leerlingen op
                              					 1 augustus 2009, dan wel, indien artikel 38 van het Besluit bekostiging WEC van
                              					 toepassing is, op basis van het aantal leerlingen op 1 oktober 2009, dan wel,
                              					 indien het tweede lid van dit artikel van toepassing is, op basis van het
                              					 aantal leerlingen op 16 januari 2010, en
                           </text:p>
                  <text:p text:style-name="list.cont">de berekende bekostiging, bedoeld in artikel 117, eerste lid
                              					 van de WEC op basis van het aantal leerlingen op 1 maart 2010. De uitkomst
                              					 wordt gedeeld door twaalf en vermenigvuldigd met het aantal maanden waarvoor de
                              					 bekostiging wordt toegekend.
                           </text:p>
                </text:list-item>
                <text:list-item text:start-value="8">
                  <text:p text:style-name="list.end"> Voor de toepassing van dit artikel worden leerlingen op
                              					 vestigingen van scholen waaraan justitiële jeugdinrichtingen zijn verbonden
                              					 buiten beschouwing gelaten.
                           </text:p>
                </text:list-item>
              </text:list>
            </text:section>
            <text:section text:name="artikel.d6290e6531" text:style-name="artikel">
              <text:h text:outline-level="5" text:style-name="artikel_kop">Artikel 38. Justitiële jeugdinrichtingen en instellingen voor gesloten
                        					 jeugdzorg verbonden aan scholen voor Cluster 4
                     </text:h>
              <text:list text:style-name="list-style-25">
                <text:list-item text:start-value="1">
                  <text:p text:style-name="list.start"> 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
                           </text:p>
                </text:list-item>
                <text:list-item text:start-value="2">
                  <text:p text:style-name="list.cont"> De bijzondere bekostiging, bedoeld in het eerste lid,
                              					 bedraagt per vestiging € 29.778,12 en € 447,14 per leerling van de vestiging.
                              					 Het aantal leerlingen van de vestiging is gelijk aan de door de Minister van
                              					 Justitie toegekende capaciteit als het een justitiële jeugdinrichting betreft,
                              					 en is de door de Minister voor Jeugd en Gezin toegekende capaciteit als het een
                              					 instelling voor gesloten jeugdzorg betreft.
                           </text:p>
                </text:list-item>
                <text:list-item text:start-value="3">
                  <text:p text:style-name="list.cont"> Het bevoegd gezag, bedoeld in het eerste lid, ontvangt
                              					 bijzondere bekostiging voor personeel en aanvullende bekostiging voor materiële
                              					 instandhouding, indien er op de eerste van de maand door de Minister van
                              					 Justitie, indien het een justitiële jeugdinrichting betreft, en door de
                              					 Minister voor Jeugd en Gezin,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
                           </text:p>
                </text:list-item>
                <text:list-item text:start-value="4">
                  <text:p text:style-name="list.end"> De bijzondere bekostiging respectievelijk aanvullende
                              					 bekostiging, bedoeld in het derde lid, bedraagt het verschil tussen de
                              					 capaciteit, uitgedrukt in leerlingen, en het aantal leerlingen waarvoor
                              					 personele bekostiging is toegekend, vermenigvuldigd met € 12.354,67 voor
                              					 personeel en € 1.265,95 voor materiële instandhouding, gedeeld door twaalf en
                              					 vermenigvuldigd met het aantal resterende maanden van het schooljaar waarvoor
                              					 de bekostiging is toegekend.
                           </text:p>
                </text:list-item>
              </text:list>
            </text:section>
            <text:section text:name="artikel.d6290e6574" text:style-name="artikel">
              <text:h text:outline-level="5" text:style-name="artikel_kop">Artikel 39. Zeer moeilijk lerende kinderen in de groepen drie tot en
                        					 met acht van de basisschool
                     </text:h>
              <text:list text:style-name="list-style-26">
                <text:list-item text:start-value="1">
                  <text:p text:style-name="list.start"> 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
                           </text:p>
                </text:list-item>
                <text:list-item text:start-value="2">
                  <text:p text:style-name="list.cont"> De aanvraag voor de bijzondere en aanvullende bekostiging,
                              					 bedoeld in het eerste lid, wordt uitsluitend ingediend voor een geïndiceerde
                              					 zmlk-leerling die met ingang van het schooljaar vanuit groep 2 wordt geplaatst
                              					 in groep 3 door middel van een per leerling volledig ingevuld formulier nummer
                              					 CFI 66007, te downloaden via www.cfi.nl.
                           </text:p>
                </text:list-item>
                <text:list-item text:start-value="3">
                  <text:p text:style-name="list.cont"> De toekenning van de bijzondere bekostiging voor personeel en
                              					 aanvullende bekostiging voor materiële instandhouding wordt na de eerste
                              					 toekenning elk schooljaar automatisch toegekend zolang de leerling op de school
                              					 staat ingeschreven.
                           </text:p>
                </text:list-item>
                <text:list-item text:start-value="4">
                  <text:p text:style-name="list.cont"> Indien de leerling wordt teruggeplaatst naar groep 2 stopt de
                              					 toekenning met ingang van de eerste dag van de maand volgend op de maand van
                              					 terugplaatsing. Het bevoegd gezag meldt deze terugplaatsing direct aan
                              					 CFI.
                           </text:p>
                </text:list-item>
                <text:list-item text:start-value="5">
                  <text:p text:style-name="list.end"> De bijzondere bekostiging, bedoeld in het eerste lid,
                              					 bedraagt € 6.159,03 per leerling en de aanvullende bekostiging, bedoeld in het
                              					 eerste lid, bedraagt € 290,00 per leerling.
                           </text:p>
                </text:list-item>
              </text:list>
            </text:section>
            <text:section text:name="artikel.d6290e6624" text:style-name="artikel">
              <text:h text:outline-level="5" text:style-name="artikel_kop">Artikel 40. Bijzondere bekostiging voor opvang en begeleiding van
                        					 leerlingen met autisme
                     </text:h>
              <text:p text:style-name="artikel">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
                     </text:p>
            </text:section>
            <text:section text:name="artikel.d6290e6634" text:style-name="artikel">
              <text:h text:outline-level="5" text:style-name="artikel_kop">Artikel 41. Vaststelling bedrag compensatieregeling van de
                        					 gewichtenregeling 2009–2010
                     </text:h>
              <text:list text:style-name="list-style-27">
                <text:list-item text:start-value="1">
                  <text:p text:style-name="list.start"> Het bedrag bedoeld in artikel 3, eerste lid, genoemd bij C en
                              					 artikel 3, tweede lid, en artikel 4, tweede lid, van de Regeling vaststelling
                              					 van de drempel en de compensatieregeling bij de gewichtenregeling voor het
                              					 schooljaar 2009–2010 van 11 maart 2009, kenmerk PO/OO 101528, is
                              					 € 3.107,09.
                           </text:p>
                </text:list-item>
                <text:list-item text:start-value="2">
                  <text:p text:style-name="list.end"> De drempel als bedoeld bij H in artikel 4, eerste lid van de
                              					 Regeling vaststelling van de drempel en de compensatieregeling bij de
                              					 gewichtenregeling voor het schooljaar 2009–2010 van 11 maart 2009, kenmerk
                              					 PO/OO 101528, bedraagt 2.
                           </text:p>
                </text:list-item>
              </text:list>
            </text:section>
          </text:section>
          <text:section text:name="paragraaf.d6290e6661" text:style-name="paragraaf">
            <text:h text:outline-level="4" text:style-name="paragraaf_kop">Paragraaf 2. Bijzondere bekostiging bij samenvoeging
                  </text:h>
            <text:section text:name="artikel.d6290e6667" text:style-name="artikel">
              <text:h text:outline-level="5" text:style-name="artikel_kop">Artikel 42. Bijzondere bekostiging wegens samenvoeging van
                        					 basisscholen
                     </text:h>
              <text:list text:style-name="list-style-28">
                <text:list-item text:start-value="1">
                  <text:p text:style-name="list.start"> 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basisscholen, en
                                 </text:p>
                    </text:list-item>
                    <text:list-item text:start-value="2">
                      <text:p text:style-name="list.cont">de bijzondere bekostiging berekend op grond van het
                                    						  vierde lid, aangepast aan de ontwikkeling van de genormeerde gemiddelde
                                    						  personeelslasten van basisscholen.
                                 </text:p>
                    </text:list-item>
                  </text:list>
                </text:list-item>
                <text:list-item text:start-value="3">
                  <text:p text:style-name="list.cont"> De bijzondere bekostiging voor de personeelskosten van
                              					 leraren is voor het eerste schooljaar na de samenvoeging gelijk aan X–Y,
                              					 waarin:
                           </text:p>
                  <text:list>
                    <text:list-item text:start-value="24">
                      <text:p text:style-name="list.cont">de som van de bekostiging van alle bij de samenvoeging
                                    						  betrokken scholen, berekend op grond van de artikelen 23, 24, 25 en 28 van het
                                    						  Besluit bekostiging WPO in het schooljaar na de samenvoeging, wanneer de
                                    						  samenvoeging niet zou hebben plaatsgevonden, en
                                 </text:p>
                    </text:list-item>
                    <text:list-item text:start-value="25">
                      <text:p text:style-name="list.cont">de som van de bekostiging van de samengevoegde school,
                                    						  berekend op grond van de artikelen 23, 24, 25 en 28 van het Besluit bekostiging
                                    						  WPO in het schooljaar na de samenvoeging.
                                 </text:p>
                    </text:list-item>
                  </text:list>
                </text:list-item>
                <text:list-item text:start-value="4">
                  <text:p text:style-name="list.cont"> De bijzondere bekostiging voor de personeelskosten van de
                              					 schoolleiding is voor het eerste schooljaar na de samenvoeging gelijk aan
                              					 Xs–Ys, waarin:
                           </text:p>
                  <text:list>
                    <text:list-item text:start-value="19">
                      <text:p text:style-name="list.cont">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de som van de bekostiging van de samengevoegde school,
                                    						  berekend op grond van artikel 26 van het Besluit bekostiging WPO in het
                                    						  schooljaar na de samenvoeging.
                                 </text:p>
                    </text:list-item>
                  </text:list>
                </text:list-item>
              </text:list>
            </text:section>
            <text:section text:name="artikel.d6290e6766" text:style-name="artikel">
              <text:h text:outline-level="5" text:style-name="artikel_kop">Artikel 43. Bijzondere bekostiging wegens samenvoeging van speciale
                        					 scholen voor basisonderwijs
                     </text:h>
              <text:list text:style-name="list-style-29">
                <text:list-item text:start-value="1">
                  <text:p text:style-name="list.start"> 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
                           </text:p>
                </text:list-item>
                <text:list-item text:start-value="2">
                  <text:p text:style-name="list.cont"> Het bevoegd gezag, bedoeld in het eerste lid, ontvangt in het
                              					 tweede schooljaar na de samenvoeging de bijzondere bekostiging berekend op
                              					 grond van het derde lid, aangepast aan de ontwikkeling van de genormeerde
                              					 gemiddelde personeelslasten van speciale scholen voor basisonderwijs.
                           </text:p>
                </text:list-item>
                <text:list-item text:start-value="3">
                  <text:p text:style-name="list.cont"> De bijzondere bekostiging voor schoolleiding is voor het
                              					 eerste schooljaar na de samenvoeging gelijk aan Xs–Ys, waarin:
                           </text:p>
                  <text:list>
                    <text:list-item text:start-value="19">
                      <text:p text:style-name="list.cont">de som van de bekostiging van alle bij de samenvoeging
                                    						  betrokken scholen, berekend op grond van artikel 26 van het Besluit bekostiging
                                    						  WPO in het schooljaar na de samenvoeging, wanneer de samenvoeging niet zou
                                    						  hebben plaatsgevonden, en
                                 </text:p>
                    </text:list-item>
                    <text:list-item text:start-value="19">
                      <text:p text:style-name="list.end">de som van de bekostiging van de samengevoegde school,
                                    						  berekend op grond van artikel 26 van het Besluit bekostiging WPO in het
                                    						  schooljaar na de samenvoeging.
                                 </text:p>
                    </text:list-item>
                  </text:list>
                </text:list-item>
              </text:list>
            </text:section>
            <text:section text:name="artikel.d6290e6819" text:style-name="artikel">
              <text:h text:outline-level="5" text:style-name="artikel_kop">Artikel 44. Bijzondere bekostiging wegens samenvoeging van scholen
                        					 voor (voortgezet) speciaal onderwijs
                     </text:h>
              <text:list text:style-name="list-style-30">
                <text:list-item text:start-value="1">
                  <text:p text:style-name="list.start"> 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
                           </text:p>
                </text:list-item>
                <text:list-item text:start-value="2">
                  <text:p text:style-name="list.cont"> Het bevoegd gezag, bedoeld in het eerste lid, ontvangt in het
                              					 tweede schooljaar na de samenvoeging
                           </text:p>
                  <text:list>
                    <text:list-item text:start-value="1">
                      <text:p text:style-name="list.cont">de helft van de bijzondere bekostiging berekend op grond
                                    						  van het derde lid, aangepast aan de ontwikkeling van de genormeerde gemiddelde
                                    						  personeelslasten van scholen voor (voortgezet) speciaal onderwijs, en
                                 </text:p>
                    </text:list-item>
                    <text:list-item text:start-value="2">
                      <text:p text:style-name="list.cont">de bijzondere bekostiging berekend op grond van het
                                    						  vierde lid, aangepast aan de ontwikkeling van de genormeerde gemiddelde
                                    						  personeelslasten van scholen voor (voortgezet) speciaal onderwijs.
                                 </text:p>
                    </text:list-item>
                  </text:list>
                </text:list-item>
                <text:list-item text:start-value="3">
                  <text:p text:style-name="list.cont"> De bijzondere bekostiging voor leraren is voor het eerste
                              					 schooljaar na de samenvoeging gelijk aan X–Y, waarin:
                           </text:p>
                  <text:list>
                    <text:list-item text:start-value="24">
                      <text:p text:style-name="list.cont">de som van de bekostiging van alle bij de samenvoeging
                                    						  betrokken scholen, berekend op grond van artikel 32 van het Besluit bekostiging
                                    						  WEC in het schooljaar na de samenvoeging, wanneer de samenvoeging niet zou
                                    						  hebben plaatsgevonden, en
                                 </text:p>
                    </text:list-item>
                    <text:list-item text:start-value="25">
                      <text:p text:style-name="list.cont">de som van de bekostiging van de samengevoegde school,
                                    						  berekend op grond van artikel 32 van het Besluit bekostiging WEC in het
                                    						  schooljaar na de samenvoeging.
                                 </text:p>
                    </text:list-item>
                  </text:list>
                </text:list-item>
                <text:list-item text:start-value="4">
                  <text:p text:style-name="list.cont"> De bijzondere bekostiging voor schoolleiding is voor het
                              					 eerste schooljaar na de samenvoeging gelijk aan Xs–Ys, waarin:
                           </text:p>
                  <text:list>
                    <text:list-item text:start-value="19">
                      <text:p text:style-name="list.cont">de som van de bekostiging van alle bij de samenvoeging
                                    						  betrokken scholen, berekend op grond van artikel 35 van het Besluit bekostiging
                                    						  WEC in het schooljaar na de samenvoeging, wanneer de samenvoeging niet zou
                                    						  hebben plaatsgevonden, en
                                 </text:p>
                    </text:list-item>
                    <text:list-item text:start-value="19">
                      <text:p text:style-name="list.end">de som van de bekostiging van de samengevoegde school,
                                    						  berekend op grond van artikel 35 van het Besluit bekostiging WEC in het
                                    						  schooljaar na de samenvoeging.
                                 </text:p>
                    </text:list-item>
                  </text:list>
                </text:list-item>
              </text:list>
            </text:section>
          </text:section>
          <text:h text:outline-level="3" text:style-name="hoofdstuk_kop">HOOFDSTUK 3. Gewogen gemiddelde leeftijd en betaalritme
               </text:h>
          <text:section text:name="artikel.d6290e6923" text:style-name="artikel">
            <text:h text:outline-level="4" text:style-name="artikel_kop">Artikel 45. Nadere regels gewogen gemiddelde leeftijd
                  </text:h>
            <text:list text:style-name="list-style-31">
              <text:list-item text:start-value="1">
                <text:p text:style-name="list.start"> 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
                        </text:p>
              </text:list-item>
              <text:list-item text:start-value="2">
                <text:p text:style-name="list.cont">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
                        </text:p>
              </text:list-item>
              <text:list-item text:start-value="3">
                <text:p text:style-name="list.cont"> 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
                        </text:p>
              </text:list-item>
              <text:list-item text:start-value="4">
                <text:p text:style-name="list.cont"> De geraamde landelijk gewogen gemiddelde leeftijd wordt
                           				  vastgesteld op basis van de gewogen gemiddelde leeftijd van de scholen op
                           				  1 oktober van het voorafgaande schooljaar.
                        </text:p>
              </text:list-item>
              <text:list-item text:start-value="5">
                <text:p text:style-name="list.end"> 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
                        </text:p>
              </text:list-item>
            </text:list>
          </text:section>
          <text:section text:name="artikel.d6290e6974" text:style-name="artikel">
            <text:h text:outline-level="4" text:style-name="artikel_kop">Artikel 46. Betaalritme
                  </text:h>
            <text:list text:style-name="list-style-32">
              <text:list-item text:start-value="1">
                <text:p text:style-name="list.start"> Tenzij in deze regeling anders is bepaald worden de
                           				  bekostigingsbedragen, bedoeld in deze regeling, uitbetaald in maandelijkse
                           				  termijnen van gelijke omvang.
                        </text:p>
              </text:list-item>
              <text:list-item text:start-value="2">
                <text:p text:style-name="list.cont"> De maandelijkse betaling van de bekostigingsbedragen voor
                           				  personeelskosten bedoeld in de artikelen 2, 3, 6, 10a, eerste en tweede lid,
                           				  11, 12, 13, 14, tweede lid, 18, 19, 20, tweede lid, 21, 22 en 26 vindt plaats
                           				  op grond van de volgende percentages:
                        </text:p>
                <text:p text:style-name="table.relocated">Referentie naar <text:bookmark-ref text:ref-name="table.relocated.d6290e6997">de 1ste tabel</text:bookmark-ref>, die onder de lijst is geplaatst.</text:p>
              </text:list-item>
            </text:list>
            <text:p text:style-name="Caption">1<text:span text:style-name="superscript">ste</text:span> verplaatste tabel uit bovenstaande lijst<text:bookmark text:name="table.relocated.d6290e6997"/>
                  </text:p>
            <text:p text:style-name="table.fix"/>
            <table:table table:name="table.28" table:style-name="table.28">
              <table:table-column table:style-name="table.28.col1"/>
              <table:table-column table:style-name="table.28.col2"/>
              <table:table-column table:style-name="table.28.col3"/>
              <table:table-row>
                <table:table-cell office:value-type="string">
                  <text:p text:style-name="Table_20_Contents">Augustus</text:p>
                </table:table-cell>
                <table:table-cell office:value-type="string">
                  <text:p text:style-name="Table_20_Contents">6,91%</text:p>
                </table:table-cell>
                <table:table-cell office:value-type="string"/>
              </table:table-row>
              <table:table-row>
                <table:table-cell office:value-type="string">
                  <text:p text:style-name="Table_20_Contents">September</text:p>
                </table:table-cell>
                <table:table-cell office:value-type="string">
                  <text:p text:style-name="Table_20_Contents">6,91%</text:p>
                </table:table-cell>
                <table:table-cell office:value-type="string"/>
              </table:table-row>
              <table:table-row>
                <table:table-cell office:value-type="string">
                  <text:p text:style-name="Table_20_Contents">Oktober</text:p>
                </table:table-cell>
                <table:table-cell office:value-type="string">
                  <text:p text:style-name="Table_20_Contents">6,91%</text:p>
                </table:table-cell>
                <table:table-cell office:value-type="string"/>
              </table:table-row>
              <table:table-row>
                <table:table-cell office:value-type="string">
                  <text:p text:style-name="Table_20_Contents">November</text:p>
                </table:table-cell>
                <table:table-cell office:value-type="string">
                  <text:p text:style-name="Table_20_Contents">6,91%</text:p>
                </table:table-cell>
                <table:table-cell office:value-type="string"/>
              </table:table-row>
              <table:table-row>
                <table:table-cell office:value-type="string">
                  <text:p text:style-name="Table_20_Contents">December</text:p>
                </table:table-cell>
                <table:table-cell office:value-type="string">
                  <text:p text:style-name="Table_20_Contents">6,91%</text:p>
                </table:table-cell>
                <table:table-cell office:value-type="string"/>
              </table:table-row>
              <table:table-row>
                <table:table-cell office:value-type="string">
                  <text:p text:style-name="Table_20_Contents">Januari</text:p>
                </table:table-cell>
                <table:table-cell office:value-type="string">
                  <text:p text:style-name="Table_20_Contents">10,25%</text:p>
                </table:table-cell>
                <table:table-cell office:value-type="string"/>
              </table:table-row>
              <table:table-row>
                <table:table-cell office:value-type="string">
                  <text:p text:style-name="Table_20_Contents">Februari</text:p>
                </table:table-cell>
                <table:table-cell office:value-type="string">
                  <text:p text:style-name="Table_20_Contents">9,20%</text:p>
                </table:table-cell>
                <table:table-cell office:value-type="string"/>
              </table:table-row>
              <table:table-row>
                <table:table-cell office:value-type="string">
                  <text:p text:style-name="Table_20_Contents">Maart</text:p>
                </table:table-cell>
                <table:table-cell office:value-type="string">
                  <text:p text:style-name="Table_20_Contents">9,20%</text:p>
                </table:table-cell>
                <table:table-cell office:value-type="string"/>
              </table:table-row>
              <table:table-row>
                <table:table-cell office:value-type="string">
                  <text:p text:style-name="Table_20_Contents">April</text:p>
                </table:table-cell>
                <table:table-cell office:value-type="string">
                  <text:p text:style-name="Table_20_Contents">9,20%</text:p>
                </table:table-cell>
                <table:table-cell office:value-type="string"/>
              </table:table-row>
              <table:table-row>
                <table:table-cell office:value-type="string">
                  <text:p text:style-name="Table_20_Contents">Mei</text:p>
                </table:table-cell>
                <table:table-cell office:value-type="string">
                  <text:p text:style-name="Table_20_Contents">9,20%</text:p>
                </table:table-cell>
                <table:table-cell office:value-type="string"/>
              </table:table-row>
              <table:table-row>
                <table:table-cell office:value-type="string">
                  <text:p text:style-name="Table_20_Contents">Juni</text:p>
                </table:table-cell>
                <table:table-cell office:value-type="string">
                  <text:p text:style-name="Table_20_Contents">9,20%</text:p>
                </table:table-cell>
                <table:table-cell office:value-type="string"/>
              </table:table-row>
              <table:table-row>
                <table:table-cell office:value-type="string">
                  <text:p text:style-name="Table_20_Contents">Juli</text:p>
                </table:table-cell>
                <table:table-cell office:value-type="string">
                  <text:p text:style-name="Table_20_Contents">9,20%</text:p>
                </table:table-cell>
                <table:table-cell office:value-type="string"/>
              </table:table-row>
            </table:table>
            <text:p/>
          </text:section>
          <text:h text:outline-level="3" text:style-name="hoofdstuk_kop">HOOFDSTUK 4. VASTSTELLING DREMPELWAARDEN OVERGANGSREGELING
               </text:h>
          <text:section text:name="artikel.d6290e7234" text:style-name="artikel">
            <text:h text:outline-level="4" text:style-name="artikel_kop">Artikel 47. Drempelwaarden overgangsregeling
                  </text:h>
            <text:p text:style-name="artikel">De drempelwaarden, bedoeld in artikel VIII, vierde lid, onderdeel
                     				a, respectievelijk onderdeel b, van de Wet van 16 juli 2005 tot wijziging van
                     				onder meer de Wet op het primair onderwijs, de Wet op de expertisecentra en de
                     				Wet medezeggenschap onderwijs 1992 in verband met de invoering van
                     				lumpsumbekostiging in het primair onderwijs (<text:a office:name="link naar publicatie stb-2005-423" xlink:href="../stb-2005-423.odt" xlink:type="simple" xlink:actuate="onRequest" xlink:show="new">Stb. 423</text:a>), bedragen
                     				de volgende percentages:
                  </text:p>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Schooljaar</text:p>
                  </table:table-cell>
                  <table:table-cell office:value-type="string" table:number-columns-spanned="2">
                    <text:p text:style-name="Table_20_Heading">Drempelwaarde</text:p>
                  </table:table-cell>
                </table:table-row>
                <table:table-row>
                  <table:table-cell office:value-type="string"/>
                  <table:table-cell office:value-type="string">
                    <text:p text:style-name="Table_20_Heading">Onderdeel a</text:p>
                  </table:table-cell>
                  <table:table-cell office:value-type="string">
                    <text:p text:style-name="Table_20_Heading">Onderdeel b</text:p>
                  </table:table-cell>
                </table:table-row>
              </table:table-header-rows>
              <table:table-row>
                <table:table-cell office:value-type="string">
                  <text:p text:style-name="Table_20_Contents">2006–2007</text:p>
                </table:table-cell>
                <table:table-cell office:value-type="string">
                  <text:p text:style-name="Table_20_Contents">0%</text:p>
                </table:table-cell>
                <table:table-cell office:value-type="string">
                  <text:p text:style-name="Table_20_Contents">0%</text:p>
                </table:table-cell>
              </table:table-row>
              <table:table-row>
                <table:table-cell office:value-type="string">
                  <text:p text:style-name="Table_20_Contents">2007–2008</text:p>
                </table:table-cell>
                <table:table-cell office:value-type="string">
                  <text:p text:style-name="Table_20_Contents">1%</text:p>
                </table:table-cell>
                <table:table-cell office:value-type="string">
                  <text:p text:style-name="Table_20_Contents">1,15%</text:p>
                </table:table-cell>
              </table:table-row>
              <table:table-row>
                <table:table-cell office:value-type="string">
                  <text:p text:style-name="Table_20_Contents">2008–2009</text:p>
                </table:table-cell>
                <table:table-cell office:value-type="string">
                  <text:p text:style-name="Table_20_Contents">2%</text:p>
                </table:table-cell>
                <table:table-cell office:value-type="string">
                  <text:p text:style-name="Table_20_Contents">2,4%</text:p>
                </table:table-cell>
              </table:table-row>
              <table:table-row>
                <table:table-cell office:value-type="string">
                  <text:p text:style-name="Table_20_Contents">2009–2010</text:p>
                </table:table-cell>
                <table:table-cell office:value-type="string">
                  <text:p text:style-name="Table_20_Contents">3%</text:p>
                </table:table-cell>
                <table:table-cell office:value-type="string">
                  <text:p text:style-name="Table_20_Contents">5%</text:p>
                </table:table-cell>
              </table:table-row>
            </table:table>
            <text:p/>
          </text:section>
          <text:h text:outline-level="3" text:style-name="hoofdstuk_kop">HOOFDSTUK 5. AANPASSING VERMENIGVULDIGINGSBEDRAG TEN BEHOEVE VAN HET
                  				TOEKENNEN VAN DE SPECIFIEKE UITKERING AAN GEMEENTEN, BESTEMD VOOR HET
                  				BESTRIJDEN VAN ONDERWIJSACHTERSTANDEN
               </text:h>
          <text:section text:name="artikel.d6290e7383" text:style-name="artikel">
            <text:h text:outline-level="4" text:style-name="artikel_kop">Artikel 48. Specifieke uitkering aan gemeenten, bestemd voor het
                     				  bestrijden van onderwijsachterstanden
                  </text:h>
            <text:p text:style-name="artikel">Het vermenigvuldigingsbedrag, bedoeld in artikel 3 van het
                     				Besluit vaststelling doelstelling en bekostiging onderwijsachterstandenbeleid
                     				2006–2010, voor het schooljaar 2009–2010 bedraagt € 1.855 per eenheid
                     				schoolgewicht.
                  </text:p>
          </text:section>
          <text:h text:outline-level="3" text:style-name="hoofdstuk_kop">HOOFDSTUK 6. AANPASSING VAN DE BEDRAGEN LEERLINGGEBONDEN BUDGET IN HET
                  				VOORTGEZET ONDERWIJS SCHOOLJAAR 2009–2010
               </text:h>
          <text:section text:name="artikel.d6290e7398" text:style-name="artikel">
            <text:h text:outline-level="4" text:style-name="artikel_kop">Artikel 49. Leerlinggebonden budget in het voortgezet onderwijs
                     				  schooljaar 2009–2010
                  </text:h>
            <text:list text:style-name="list-style-33">
              <text:list-item text:start-value="1">
                <text:p text:style-name="list.start"> De bedragen, bedoeld in artikel 8a, eerste lid, van het
                           				  Bekostigingsbesluit W.V.O. worden met ingang van 1 augustus 2009 aangepast
                           				  volgens de onderstaande tabel.
                        </text:p>
                <text:p text:style-name="table.relocated">Referentie naar <text:bookmark-ref text:ref-name="table.relocated.d6290e7413">de 1ste tabel</text:bookmark-ref>, die onder de lijst is geplaatst.</text:p>
              </text:list-item>
              <text:list-item text:start-value="2">
                <text:p text:style-name="list.end"> De bedragen, genoemd in het eerste lid, in de eerste twee
                           				  kolommen met bedragen, worden in de maand augustus 2010 uitbetaald.
                        </text:p>
              </text:list-item>
            </text:list>
            <text:p text:style-name="Caption">1<text:span text:style-name="superscript">ste</text:span> verplaatste tabel uit bovenstaande lijst<text:bookmark text:name="table.relocated.d6290e7413"/>
                  </text:p>
            <text:p text:style-name="table.fix"/>
            <table:table table:name="table.30" table:style-name="table.30">
              <table:table-column table:style-name="table.30.col1"/>
              <table:table-column table:style-name="table.30.col2"/>
              <table:table-column table:style-name="table.30.col3"/>
              <table:table-column table:style-name="table.30.col4"/>
              <table:table-column table:style-name="table.30.col5"/>
              <table:table-header-rows>
                <table:table-row>
                  <table:table-cell office:value-type="string">
                    <text:p text:style-name="Table_20_Heading">Toelaatbaar verklaard tot voortgezet speciaal
                                       								onderwijs aan/van: (Onderwijssoort)
                                    </text:p>
                  </table:table-cell>
                  <table:table-cell office:value-type="string">
                    <text:p text:style-name="Table_20_Heading">Bedrag LWOO /PRO exclusief her te besteden
                                       								bedragen
                                    </text:p>
                  </table:table-cell>
                  <table:table-cell office:value-type="string">
                    <text:p text:style-name="Table_20_Heading">Bedrag Overig VO exclusief her te besteden
                                       								bedragen
                                    </text:p>
                  </table:table-cell>
                  <table:table-cell office:value-type="string">
                    <text:p text:style-name="Table_20_Heading">Her te besteden bedrag Personele bekostiging</text:p>
                  </table:table-cell>
                  <table:table-cell office:value-type="string">
                    <text:p text:style-name="Table_20_Heading">Her te besteden bedrag Materiële bekostiging</text:p>
                  </table:table-cell>
                </table:table-row>
              </table:table-header-rows>
              <table:table-row>
                <table:table-cell office:value-type="string">
                  <text:p text:style-name="Table_20_Contents">a. dove kinderen</text:p>
                </table:table-cell>
                <table:table-cell office:value-type="string">
                  <text:p text:style-name="Table_20_Contents">€ 2.388,65</text:p>
                </table:table-cell>
                <table:table-cell office:value-type="string">
                  <text:p text:style-name="Table_20_Contents">€ 3.099,58</text:p>
                </table:table-cell>
                <table:table-cell office:value-type="string">
                  <text:p text:style-name="Table_20_Contents">€ 5.063,67</text:p>
                </table:table-cell>
                <table:table-cell office:value-type="string">
                  <text:p text:style-name="Table_20_Contents">€ 559</text:p>
                </table:table-cell>
              </table:table-row>
              <table:table-row>
                <table:table-cell office:value-type="string">
                  <text:p text:style-name="Table_20_Contents">b. slechthorende kinderen</text:p>
                </table:table-cell>
                <table:table-cell office:value-type="string">
                  <text:p text:style-name="Table_20_Contents">€ 1.535,56</text:p>
                </table:table-cell>
                <table:table-cell office:value-type="string">
                  <text:p text:style-name="Table_20_Contents">€ 3.099,58</text:p>
                </table:table-cell>
                <table:table-cell office:value-type="string">
                  <text:p text:style-name="Table_20_Contents">€ 3.275,13</text:p>
                </table:table-cell>
                <table:table-cell office:value-type="string">
                  <text:p text:style-name="Table_20_Contents">€ 216</text:p>
                </table:table-cell>
              </table:table-row>
              <table:table-row>
                <table:table-cell office:value-type="string">
                  <text:p text:style-name="Table_20_Contents">c. lichamelijk gehandicapte kinderen</text:p>
                </table:table-cell>
                <table:table-cell office:value-type="string">
                  <text:p text:style-name="Table_20_Contents">€ 1.564,00</text:p>
                </table:table-cell>
                <table:table-cell office:value-type="string">
                  <text:p text:style-name="Table_20_Contents">€ 3.099,58</text:p>
                </table:table-cell>
                <table:table-cell office:value-type="string">
                  <text:p text:style-name="Table_20_Contents">€ 5.063,67</text:p>
                </table:table-cell>
                <table:table-cell office:value-type="string">
                  <text:p text:style-name="Table_20_Contents">€ 469</text:p>
                </table:table-cell>
              </table:table-row>
              <table:table-row>
                <table:table-cell office:value-type="string">
                  <text:p text:style-name="Table_20_Contents">d. langdurig zieke kinderen met een lichamelijke
                                       								handicap
                                    </text:p>
                </table:table-cell>
                <table:table-cell office:value-type="string">
                  <text:p text:style-name="Table_20_Contents">€ 1.535,56</text:p>
                </table:table-cell>
                <table:table-cell office:value-type="string">
                  <text:p text:style-name="Table_20_Contents">€ 3.099,58</text:p>
                </table:table-cell>
                <table:table-cell office:value-type="string">
                  <text:p text:style-name="Table_20_Contents">€ 3.275,13</text:p>
                </table:table-cell>
                <table:table-cell office:value-type="string">
                  <text:p text:style-name="Table_20_Contents">€ 274</text:p>
                </table:table-cell>
              </table:table-row>
              <table:table-row>
                <table:table-cell office:value-type="string">
                  <text:p text:style-name="Table_20_Contents">e. zeer moeilijk lerende kinderen</text:p>
                </table:table-cell>
                <table:table-cell office:value-type="string">
                  <text:p text:style-name="Table_20_Contents">€ 1.535,56</text:p>
                </table:table-cell>
                <table:table-cell office:value-type="string">
                  <text:p text:style-name="Table_20_Contents">€ 3.099,58</text:p>
                </table:table-cell>
                <table:table-cell office:value-type="string">
                  <text:p text:style-name="Table_20_Contents">€ 3.275,13</text:p>
                </table:table-cell>
                <table:table-cell office:value-type="string">
                  <text:p text:style-name="Table_20_Contents">€ 149</text:p>
                </table:table-cell>
              </table:table-row>
              <table:table-row>
                <table:table-cell office:value-type="string">
                  <text:p text:style-name="Table_20_Contents">f. meervoudig gehandicapte kinderen</text:p>
                </table:table-cell>
                <table:table-cell office:value-type="string">
                  <text:p text:style-name="Table_20_Contents">€ 1.535,56</text:p>
                </table:table-cell>
                <table:table-cell office:value-type="string">
                  <text:p text:style-name="Table_20_Contents">€ 3.099,58</text:p>
                </table:table-cell>
                <table:table-cell office:value-type="string">
                  <text:p text:style-name="Table_20_Contents">€ 3.275,13</text:p>
                </table:table-cell>
                <table:table-cell office:value-type="string">
                  <text:p text:style-name="Table_20_Contents">€ 274</text:p>
                </table:table-cell>
              </table:table-row>
              <table:table-row>
                <table:table-cell office:value-type="string">
                  <text:p text:style-name="Table_20_Contents">g. cluster 4</text:p>
                </table:table-cell>
                <table:table-cell office:value-type="string">
                  <text:p text:style-name="Table_20_Contents">€ 1.535,56</text:p>
                </table:table-cell>
                <table:table-cell office:value-type="string">
                  <text:p text:style-name="Table_20_Contents">€ 3.099,58</text:p>
                </table:table-cell>
                <table:table-cell office:value-type="string">
                  <text:p text:style-name="Table_20_Contents">€ 3.275,13</text:p>
                </table:table-cell>
                <table:table-cell office:value-type="string">
                  <text:p text:style-name="Table_20_Contents">€ 274</text:p>
                </table:table-cell>
              </table:table-row>
            </table:table>
            <text:p/>
          </text:section>
          <text:h text:outline-level="3" text:style-name="hoofdstuk_kop">HOOFDSTUK 7. SLOTBEPALINGEN
               </text:h>
          <text:section text:name="artikel.d6290e7713" text:style-name="artikel">
            <text:h text:outline-level="4" text:style-name="artikel_kop">Artikel 50. Inwerkingtreding
                  </text:h>
            <text:list text:style-name="list-style-34">
              <text:list-item text:start-value="1">
                <text:p text:style-name="list.start"> Deze regeling treedt in werking met ingang van de tweede dag na
                           				  de dagtekening van de Staatscourant waarin zij wordt geplaatst.
                        </text:p>
              </text:list-item>
              <text:list-item text:start-value="2">
                <text:p text:style-name="list.end"> Deze regeling heeft betrekking op het schooljaar 2009–2010 en
                           				  vervalt met ingang van 1 augustus 2019, met dien verstande dat deze van
                           				  toepassing blijft voor het tijdvak waarvoor zij gelding had.
                        </text:p>
              </text:list-item>
            </text:list>
          </text:section>
          <text:section text:name="artikel.d6290e7739" text:style-name="artikel">
            <text:h text:outline-level="4" text:style-name="artikel_kop">Artikel 51. Citeertitel
                  </text:h>
            <text:p text:style-name="artikel">Deze regeling wordt aangehaald als: Regeling bekostiging
                     				personeel PO 2009–2010 en aanpassing bedragen leerlinggebonden budget VO
                     				2009–2010.
                  </text:p>
          </text:section>
        </text:section>
        <text:section text:name="regeling-sluiting.d6290e7750" text:style-name="regeling-sluiting">
          <text:section text:name="slotformulering.d6290e7752" text:style-name="slotformulering">
            <text:p text:style-name="slotformulering">Deze regeling zal met de toelichting in de Staatscourant worden
                     			 geplaatst.
                  </text:p>
          </text:section>
          <text:section text:name="ondertekening.d6290e7758" text:style-name="ondertekening">
            <text:p text:style-name="ondertekening">De Staatssecretaris van
                     		  Onderwijs, Cultuur en Wetenschap,
                  </text:p>
            <text:p text:style-name="ondertekening.end">S.A.M. Dijksma. </text:p>
          </text:section>
        </text:section>
        <text:section text:name="nota-toelichting.d6290e7768" text:style-name="nota-toelichting">
          <text:h text:outline-level="2" text:style-name="nota-toelichting_kop">TOELICHTING
               </text:h>
          <text:h text:outline-level="3" text:style-name="divisiekop1">Algemeen
               </text:h>
          <text:p text:style-name="nota-toelichting">Sinds het schooljaar 2006–2007 vindt in het primair onderwijs de
                  			 bekostiging van het personeel plaats op basis van lumpsumbekostiging. De basis
                  			 voor deze nieuwe vorm van bekostiging is de Wet van 16 juli 2005 tot wijziging
                  			 van ondermeer de Wet op het primair onderwijs, de Wet op de expertisecentra en
                  			 de Wet medezeggenschap onderwijs 1992 in verband met de invoering van
                  			 lumpsumbekostiging in het primair onderwijs (<text:a office:name="link naar publicatie stb-2005-423" xlink:href="../stb-2005-423.odt" xlink:type="simple" xlink:actuate="onRequest" xlink:show="new">Stb. 2005, 423</text:a>),
                  			 hierna te noemen lumpsumwet.
               </text:p>
          <text:h text:outline-level="4" text:style-name="divisiekop2">Wijzigingen ten opzichte van eerdere regelingen
               </text:h>
          <text:p text:style-name="nota-toelichting">In deze regeling is de omrekening van fre’s naar bedragen zoals
                  				opgenomen in de artikelen 36 tot en met 38 van de Regeling aanpassing
                  				bekostiging personeel PO 2006–2007, niet meer opgenomen. Uitgangspunt hierbij
                  				is dat de omrekening naar geld heeft plaatsgevonden en dat de aldus bepaalde
                  				bedragen nu jaarlijks kunnen worden bijgesteld op basis van de in de regeling
                  				vastgestelde ontwikkeling van de personele lasten van leraren.
               </text:p>
          <text:h text:outline-level="4" text:style-name="divisiekop2">Procedure vaststellen en wijzigen bedragen
               </text:h>
          <text:h text:outline-level="5" text:style-name="divisiekop3">Beperking van wijzigingen
               </text:h>
          <text:p text:style-name="nota-toelichting">In de memorie van toelichting van de lumpsumwet is aangegeven
                  				  dat het de intentie is wijzigingen in de bedragen binnen een schooljaar zoveel
                  				  mogelijk te beperken. Dat komt de duidelijkheid en daarmee de stabiliteit van
                  				  het financieel beleid van bevoegde gezagsorganen en scholen ten goede. Met de
                  				  onderwijsorganisaties is dan ook afgesproken dat de bedragen voor personele
                  				  bekostiging en voor het budget voor personeels- en arbeidsmarktbeleid in eerste
                  				  instantie in maart/april voorafgaande aan het schooljaar worden vastgesteld.
                  				  Daarna kan vanwege gewijzigde omstandigheden een aanpassing van de bedragen
                  				  vastgesteld worden in juli voorafgaande aan het schooljaar. De eventueel
                  				  noodzakelijke aanpassing van de bedragen gedurende het schooljaar worden daarna
                  				  in principe ‘opgespaard’ tot een definitieve vaststelling tegen het einde van
                  				  het schooljaar.
               </text:p>
          <text:h text:outline-level="5" text:style-name="divisiekop3">Clustering van regelingen
               </text:h>
          <text:p text:style-name="nota-toelichting">Tevens is in de lumpsumwet het voornemen aangekondigd om tot
                  				  een clustering van alle bekostigingsregelingen te komen zodat het aantal tot
                  				  een minimum wordt beperkt. In de onderhavige regeling worden naast de lumpsum
                  				  bedragen daarom ook de bedragen voor het personeels- en arbeidsmarktbeleid
                  				  vastgesteld. Ook het vermenigvuldigingsbedrag ten behoeve van de specifieke
                  				  uitkering aan gemeenten, bestemd voor het bestrijden van onderwijsachterstanden
                  				  en de bedragen leerlinggebonden budget in het voortgezet onderwijs voor het
                  				  schooljaar 2009–2010 worden in deze regeling aangepast.
               </text:p>
          <text:p text:style-name="nota-toelichting">Tot aan de invoering van de lumpsumbekostiging kon de minister
                  				  op grond van de wet aanvullende formatie toekennen aan scholen die zich in
                  				  bijzondere omstandigheden bevinden. De minister publiceerde jaarlijks een
                  				  aantal omstandigheden op grond waarvan aanvullende formatie kon worden
                  				  aangevraagd. In de nieuwe lumpsumwet is dit de ‘bijzondere bekostiging
                  				  personeelskosten’ gaan heten. In de praktijk zijn de gepubliceerde bijzondere
                  				  omstandigheden jaarlijks hetzelfde zoals bijvoorbeeld schipperskinderen en
                  				  kinderen van zigeuners. Deze standaard bijzondere omstandigheden zijn opgenomen
                  				  in deze regeling.
               </text:p>
          <text:h text:outline-level="4" text:style-name="divisiekop2">Bijzondere situaties
               </text:h>
          <text:h text:outline-level="5" text:style-name="divisiekop3">Algemeen
               </text:h>
          <text:p text:style-name="nota-toelichting">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
               </text:p>
          <text:p text:style-name="nota-toelichting">Bij het indienen van een aanvraag op grond van artikel 123,
                  				  tweede lid, van de WPO of artikel 120, tweede lid, van de WEC dient rekening te
                  				  worden gehouden met het volgende:
               </text:p>
          <text:list text:style-name="list-style-35">
            <text:list-item>
              <text:p text:style-name="list.start">Uitgangspunt bij het toekennings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zal worden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
                     </text:p>
            </text:list-item>
            <text:list-item>
              <text:p text:style-name="list.cont">Verzoeken om meer bijzondere en aanvullende bekostiging
                        						voor het huidige schooljaar dan er voor het voorgaande schooljaar aan
                        						bijzondere bekostiging is toegekend, terwijl de omstandigheden gelijk zijn
                        						gebleven, zullen in elk geval voor het meerdere worden afgewezen.
                     </text:p>
            </text:list-item>
            <text:list-item>
              <text:p text:style-name="list.cont">Indien de aanvraag geheel of gedeeltelijk wordt toegekend
                        						ontvangt het bevoegd gezag bijzondere bekostiging met ingang van de maand
                        						volgend op de datum waarop de aanvraag is ontvangen.
                     </text:p>
            </text:list-item>
            <text:list-item>
              <text:p text:style-name="list.cont">Aan toegekende bijzondere bekostiging in voorgaande
                        						schooljaren kunnen geen rechten worden ontleend voor het schooljaar
                        						2009–2010.
                     </text:p>
            </text:list-item>
            <text:list-item>
              <text:p text:style-name="list.cont">Onvolledige aanvragen die niet binnen een door CFI te
                        						bepalen termijn zijn aangevuld, zullen buiten behandeling worden gelaten.
                     </text:p>
            </text:list-item>
            <text:list-item>
              <text:p text:style-name="list.cont">Uiterlijk binnen vier maanden na indiening van de aanvraag
                        						ontvangt de aanvrager een beschikking.
                     </text:p>
            </text:list-item>
            <text:list-item>
              <text:p text:style-name="list.end">Aanvragen die na 1 juli 2009 worden ontvangen zullen worden
                        						afgewezen omdat deze aanvragen, gelet op de ingangsdatum bekostiging, niet
                        						leiden tot bekostiging in het schooljaar waarop de regeling van toepassing
                        						is.
                     </text:p>
            </text:list-item>
          </text:list>
          <text:p text:style-name="nota-toelichting">Slechts in een zeer beperkt aantal gevallen kan bijzondere
                  				  bekostiging voor personeelskosten worden toegekend. Alleen zeer uitzonderlijke
                  				  situaties zullen als bijzonder worden aangemerkt.
               </text:p>
          <text:h text:outline-level="5" text:style-name="divisiekop3">Basisscholen
               </text:h>
          <text:p text:style-name="nota-toelichting">Niet ingewilligd worden in ieder geval verzoeken van
                  				  basisscholen in verband met de aanwezigheid van nevenvestigingen omdat deze
                  				  reeds worden bekostigd op grond van de WPO.
               </text:p>
          <text:h text:outline-level="5" text:style-name="divisiekop3">Scholen voor (voortgezet) speciaal onderwijs
               </text:h>
          <text:p text:style-name="nota-toelichting">Niet ingewilligd worden in elk geval verzoeken van (v)so
                  				  scholen in verband met:
               </text:p>
          <text:list text:style-name="list-style-36">
            <text:list-item>
              <text:p text:style-name="list.start">Groei van het aantal leerlingen: behalve voor de omschreven
                        						groeisituatie in artikel 37 van deze regeling, wordt de groeiregeling in de
                        						artikelen 37 en 38 van het Besluit bekostiging WEC geacht te voorzien in de
                        						behoefte aan bekostiging.
                     </text:p>
            </text:list-item>
            <text:list-item>
              <text:p text:style-name="list.cont">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
                     </text:p>
            </text:list-item>
            <text:list-item>
              <text:p text:style-name="list.end">Aanwezigheid van nevenvestigingen: het lumpsumbudget wordt
                        						geacht voldoende mogelijkheid te bieden om een op de situatie afgestemde
                        						schoolorganisatie te realiseren.
                     </text:p>
            </text:list-item>
          </text:list>
          <text:h text:outline-level="5" text:style-name="divisiekop3">Aanvullende bekostiging voor materiële
                  					 instandhouding
               </text:h>
          <text:p text:style-name="nota-toelichting">Basisscholen die op grond van artikel 123, tweede lid, van de
                  				  WPO voor de periode van 1 augustus 2008 tot 1 augustus 2009 bijzondere
                  				  bekostiging wordt toegewezen in verband met personeelskosten van extra leraren,
                  				  zullen met inachtneming van artikel 116, tweede lid, van de WPO tevens in
                  				  aanmerking komen voor een aanvulling op de vergoeding materiële instandhouding.
                  				  Voor zover deze bedragen niet zijn opgenomen in deze regeling, wordt bij de
                  				  toekenning uitgegaan van € 1.859,95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zal worden toegekend en naar rato van de berekende fte’s.
               </text:p>
          <text:h text:outline-level="5" text:style-name="divisiekop3">Procedure
               </text:h>
          <text:p text:style-name="nota-toelichting">Het bevoegd gezag van de school dat meent dat zich een
                  				  bijzondere situatie voordoet, kan een gemotiveerd verzoek indienen bij CFI/BEK
                  				  onder vermelding van bijzondere bekostiging in verband met een bijzondere
                  				  situatie. In de aanvraag moet in ieder geval worden vermeld:
               </text:p>
          <text:list text:style-name="list-style-37">
            <text:list-item>
              <text:p text:style-name="list.start">het brinnummer van de school;
                     </text:p>
            </text:list-item>
            <text:list-item>
              <text:p text:style-name="list.cont">waarom de school (nog steeds) in bijzondere omstandigheden
                        						verkeert en waarom het lumpsumbudget ontoereikend is;
                     </text:p>
            </text:list-item>
            <text:list-item>
              <text:p text:style-name="list.cont">voor welke soort personeel de school bijzondere bekostiging
                        						vraagt en hoeveel fte’s;
                     </text:p>
            </text:list-item>
            <text:list-item>
              <text:p text:style-name="list.cont">bij eerdere toekenning op grond van dezelfde of
                        						vergelijkbare omstandigheden datum en kenmerk van die beschikking;
                     </text:p>
            </text:list-item>
            <text:list-item>
              <text:p text:style-name="list.end">bij gegevens over individuele leerlingen desgewenst brin-
                        						en leerlingnummer in verband met de privacygevoeligheid.
                     </text:p>
            </text:list-item>
          </text:list>
          <text:p text:style-name="nota-toelichting">Deze aanvraag kan ook worden ingediend door middel van een
                  				  volledig ingevuld en door het bevoegd gezag ondertekend formulier met nummer
                  				  CFI 69102. Dit formulier is te downloaden via www.cfi.nl.
               </text:p>
          <text:h text:outline-level="4" text:style-name="divisiekop2">Opbouw en werking van de regeling
               </text:h>
          <text:section text:name="alineagroep.d6290e7999" text:style-name="alineagroep">
            <text:p text:style-name="alineagroep">In hoofdstuk 1 worden per schoolsoort zowel de lumpsumbedragen
                     				  vastgesteld als de bedragen voor personeels- en arbeidsmarktbeleid. In
                     				  hoofdstuk 2 worden de bedragen en procedures voor de bijzondere bekostiging
                     				  vastgesteld en in hoofdstuk 3 wordt het betaalritme bekend gemaakt. In
                     				  hoofdstuk 4 worden de drempelwaarden van de overgangsregeling in verband met de
                     				  invoering van de lumpsumbekostiging bekend gemaakt. Hoofdstuk 5 bevat het
                     				  aangepaste bedrag ten behoeve van het toekennen van de specifieke uitkering aan
                     				  gemeenten, bestemd voor het bestrijden van onderwijsachterstanden en hoofdstuk
                     				  6 de aangepaste bedragen leerlinggebonden budget in het voortgezet onderwijs
                     				  schooljaar 2009–2010.
                  </text:p>
            <text:p text:style-name="alineagroep">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
                  </text:p>
            <text:p text:style-name="alineagroep">Naast de vaststelling van de bekostigingsbedragen worden in
                     				  deze regeling de drempelwaarden vastgesteld zoals die de komende jaren zullen
                     				  gelden voor de toepassing van de overgangsregeling en wordt het maandelijkse
                     				  betaalritme vastgesteld. In de Regeling aanpassing bekostiging personeel
                     				  2006–2007 is nader op deze zaken ingegaan.
                  </text:p>
            <text:p text:style-name="alineagroep.end">In de aanloop naar lumpsumbekostiging is de systematiek ervan
                     				  op diverse momenten en plaatsen zeer uitvoerig toegelicht. Daarom wordt voor
                     				  een nadere toelichting volstaan met een verwijzing naar de vindplaatsen van die
                     				  uitvoerige toelichtingen: www.lumpsumportaal.nl; www.cfi.nl.
                  </text:p>
          </text:section>
          <text:h text:outline-level="4" text:style-name="divisiekop2">Prijsaanpassingen
               </text:h>
          <text:h text:outline-level="5" text:style-name="divisiekop3">GPL bedragen 2009–2010
               </text:h>
          <text:p text:style-name="nota-toelichting">Gezien de gevolgen van de volgende maatregelen zijn de bedragen
                  				  voor het schooljaar 2009–2010 gewijzigd:
               </text:p>
          <text:list text:style-name="list-style-38">
            <text:list-item>
              <text:p text:style-name="list.start">CAO: de nog niet opgenomen doorwerking van de
                        						salarismaatregelen 2008
                     </text:p>
            </text:list-item>
            <text:list-item>
              <text:p text:style-name="list.cont">CAO: het ongedaan maken van het effect van de éénmalige
                        						uitkering in november 2008
                     </text:p>
            </text:list-item>
            <text:list-item>
              <text:p text:style-name="list.cont">De doorwerking van het actieplan LeerKracht
                     </text:p>
            </text:list-item>
            <text:list-item>
              <text:p text:style-name="list.end">Verlaging van de opslag voor het Vf en Pf
                     </text:p>
            </text:list-item>
          </text:list>
          <text:p text:style-name="nota-toelichting">De onderdelen van het actieplan LeerKracht die opgenomen zijn
                  				  in de prijsaanpassing betreffen:
               </text:p>
          <text:list text:style-name="list-style-39">
            <text:list-item>
              <text:p text:style-name="list.start">doorwerking van de verkorting van de carrièrepatronen
                        						onderwijzend personeel per 1 januari 2009;
                     </text:p>
            </text:list-item>
            <text:list-item>
              <text:p text:style-name="list.cont">doorwerking van de toekenning van een schaal-uitloopbedrag
                        						bij het bereiken van het maximum voor onderwijzend personeel per 1 januari
                        						2009;
                     </text:p>
            </text:list-item>
            <text:list-item>
              <text:p text:style-name="list.end">vanaf 1 januari 2009 toekenning van € 275 per maand aan
                        						directeuren.
                     </text:p>
            </text:list-item>
          </text:list>
          <text:p text:style-name="nota-toelichting">Ten opzichte van de voorlopig vastgestelde prijzen 2008/2009
                  				  komt hiermee de aanpassing per 1 augustus 2009 voor het onderwijzend personeel
                  				  op –0,29%. Voor de directie en het onderwijsondersteunend personeel komt deze
                  				  aanpassing op –0,87%. De toekenning van € 275 aan directeuren is echter niet
                  				  meegenomen in dit percentage maar is verwerkt door een verhoging van de
                  				  toevoeging tot totaal € 4688 aan de eerste directietoeslag.
               </text:p>
          <text:p text:style-name="nota-toelichting">De opslag voor het vervangingsfonds is per 1 augustus 2009
                  				  vastgesteld op 4,75% van de loonkosten. De opslag voor het participatiefonds is
                  				  vastgesteld op 1,00% van de loonkosten.
               </text:p>
          <text:p text:style-name="nota-toelichting">Omdat de doorwerking in de prijzen als gevolg van wijzigingen
                  				  van de sociale lasten en pensioenen per 1 januari 2009 afhankelijk zijn van de
                  				  besluitvorming van het Kabinet over de voorjaarsnota zijn deze aanpassingen nog
                  				  niet opgenomen. Dit zal naar verwachting leiden tot vaststelling van aangepaste
                  				  prijzen in juli 2009.
               </text:p>
          <text:p text:style-name="nota-toelichting">Ook de gevolgen van het actieplan LeerKracht van Nederland per
                  				  1 januari 2010 voor de GPL bedragen zijn nog niet verwerkt.
               </text:p>
          <text:p text:style-name="nota-toelichting">Het budget voor personeels- en arbeidsmarkt beleid kende voor
                  				  het schooljaar 2008–2009 een éénmalige verhoging. Daarvoor is dus nu weer
                  				  gecorrigeerd en daarnaast is voor het basisonderwijs dit budget nog
                  				  gecorrigeerd als dekking voor de bekostiging van het godsdienst onderwijs in
                  				  het openbaar basisonderwijs.
               </text:p>
          <text:h text:outline-level="3" text:style-name="divisiekop1">Artikelsgewijs
               </text:h>
          <text:h text:outline-level="4" text:style-name="divisiekop2">Artikel 2
               </text:h>
          <text:p text:style-name="nota-toelichting">De negatiev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voorlopige) prijsaanpassing dan –0,29%. Omdat van de onderdelen
                  				uit het actieplan LeerKracht voor de schoolleiding de verkorting van de
                  				carrièrepatronen en de toekenning van een schaal-uitloopbedrag niet
                  				van toepassing zijn, wordt de gemiddelde personeelslast van de schoolleiding
                  				aangepast met –0,87%.
               </text:p>
          <text:h text:outline-level="4" text:style-name="divisiekop2">Artikel 3
               </text:h>
          <text:p text:style-name="nota-toelichting">Toegevoegd is de vaststelling van het bedrag per
                  				gewichtenleerling in een impuls gebied. Alleen de gewichtenleerlingen op basis
                  				van de nieuwe regeling (dus de 0,3 en 1,2 leerlingen) tellen mee bij de
                  				vaststelling van de bekostiging op basis van artikel 28a van het besluit
                  				bekostiging WPO.
               </text:p>
          <text:h text:outline-level="4" text:style-name="divisiekop2">Artikel 6
               </text:h>
          <text:p text:style-name="nota-toelichting">Ten behoeve van de toekenning van € 275 per maand aan de
                  				directeur van de school is de toeslag voor de schoolleiding extra verhoogd met
                  				een vast bedrag.
               </text:p>
          <text:h text:outline-level="4" text:style-name="divisiekop2">Artikel 9
               </text:h>
          <text:section text:name="alineagroep.d6290e8139" text:style-name="alineagroep">
            <text:p text:style-name="alineagroep">De prijzen voor het budget voor personeels- en arbeidsmarkt
                     				  (P&amp;A-budget) zijn voor 2008–2009 éénmalig extra verhoogd met 0,44%. Deze
                     				  aanpassing is nu weer gecorrigeerd. Per saldo zijn de prijzen met –0,73%
                     				  aangepast. In verband met de dekking van de bekostiging van het
                     				  godsdienstonderwijs voor het openbaar basisonderwijs is het bedrag per leerling
                     				  met € 7,73 verlaagd.
                  </text:p>
            <text:p text:style-name="alineagroep">Het bedrag voor schoolbegeleiding is voor het schooljaar
                     				  2009–2010 € 47,72.
                  </text:p>
            <text:p text:style-name="alineagroep.end">Mede in verband met de herijking van de gewichtenregeling zijn
                     				  de bedragen voor scholen, die in aanmerking komen voor de in het derde lid
                     				  bedoelde verhoging voor scholen die op 1 oktober 2001 werden bezocht door 70%
                     				  of meer 0.9 leerlingen, zoals reeds aangekondigd in de regeling voor het
                     				  schooljaar 2007–2008, met 2/3 verlaagd. De vrijvallende middelen worden ingezet
                     				  in het achterstandsbeleid.
                  </text:p>
          </text:section>
          <text:h text:outline-level="4" text:style-name="divisiekop2">Artikel 10
               </text:h>
          <text:p text:style-name="nota-toelichting">Voor het schooljaar 2009–2010 zijn de bedragen ten behoeve van
                  				bestuur en management aangepast met –0,29%.
               </text:p>
          <text:h text:outline-level="4" text:style-name="divisiekop2">Artikel 11
               </text:h>
          <text:p text:style-name="nota-toelichting">De negatiev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voorlopige) prijsaanpassing dan –0,29%. Omdat van de onderdelen
                  				uit het actieplan LeerKracht voor de schoolleiding de verkorting van de
                  				carrièrepatronen en de toekenning van een schaal-uitloopbedrag niet van
                  				toepassing zijn, wordt de gemiddelde personeelslast van de schoolleiding
                  				aangepast met –0,87%.
               </text:p>
          <text:h text:outline-level="4" text:style-name="divisiekop2">Artikel 14
               </text:h>
          <text:p text:style-name="nota-toelichting">Ten behoeve van de toekenning van € 275 per maand aan de
                  				directeur van de school is de toeslag voor de schoolleiding extra verhoogd met
                  				een vast bedrag.
               </text:p>
          <text:h text:outline-level="4" text:style-name="divisiekop2">Artikel 16
               </text:h>
          <text:section text:name="alineagroep.d6290e8177" text:style-name="alineagroep">
            <text:p text:style-name="alineagroep">De prijzen voor het budget voor personeels- en arbeidsmarkt
                     				  (P&amp;A-budget) zijn voor 2008–2009 éénmalig extra verhoogd met 0,44%. Deze
                     				  aanpassing is nu weer gecorrigeerd. Per saldo zijn de prijzen met –0,73%
                     				  aangepast.
                  </text:p>
            <text:p text:style-name="alineagroep">Het bedrag voor schoolbegeleiding is voor het schooljaar
                     				  2009–2010 € 47,72.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section>
          <text:h text:outline-level="4" text:style-name="divisiekop2">Artikel 17
               </text:h>
          <text:p text:style-name="nota-toelichting">Voor het schooljaar 2009–2010 zijn de bedragen ten behoeve van
                  				bestuur en management aangepast met –0,29%.
               </text:p>
          <text:h text:outline-level="4" text:style-name="divisiekop2">Artikel 18
               </text:h>
          <text:section text:name="alineagroep.d6290e8201" text:style-name="alineagroep">
            <text:p text:style-name="alineagroep">De negatieve bijstelling van de GPL voor leraren wordt
                     				  veroorzaakt door het ongedaan maken van het effect van de éénmalige uitkering
                     				  in 2008 en de verlaging van de opslag voor het Vf en Pf. Daartegen staat een
                     				  kleine verhoging in verband met de doorwerking van eerdere maatregelen. Per
                     				  saldo is de (voorlopige) prijsaanpassing dan –0,29%.
                  </text:p>
            <text:p text:style-name="alineagroep.end">Omdat van de onderdelen uit het actieplan LeerKracht voor het
                     				  onderwijsondersteunend personeel en voor de schoolleiding de verkorting van de
                     				  carrièrepatronen en de toekenning van een schaal-uitloopbedrag niet van
                     				  toepassing zijn, wordt de gemiddelde personeelslast van het
                     				  onderwijsondersteunend personeel en van de schoolleiding aangepast met
                     				  –0,87%.
                  </text:p>
          </text:section>
          <text:h text:outline-level="4" text:style-name="divisiekop2">Artikel 20
               </text:h>
          <text:p text:style-name="nota-toelichting">Ten behoeve van de toekenning van € 275 per maand aan de
                  				directeur van de school is de toeslag voor de schoolleiding extra verhoogd met
                  				een vast bedrag.
               </text:p>
          <text:h text:outline-level="4" text:style-name="divisiekop2">Artikel 24
               </text:h>
          <text:section text:name="alineagroep.d6290e8222" text:style-name="alineagroep">
            <text:p text:style-name="alineagroep">De prijzen voor het budget voor personeels- en arbeidsmarkt
                     				  (P&amp;A-budget) zijn voor 2008–2009 éénmalig extra verhoogd met 0,44%. Deze
                     				  aanpassing is nu weer gecorrigeerd. Per saldo zijn de prijzen met –0,73%
                     				  aangepast.
                  </text:p>
            <text:p text:style-name="alineagroep">Het bedrag voor schoolbegeleiding is voor het schooljaar
                     				  2009–2010 € 47,72.
                  </text:p>
            <text:p text:style-name="alineagroep.end">Mede in verband met de herijking van de gewichtenregeling zijn
                     				  de bedragen voor scholen die in aanmerking komen voor de in het derde lid
                     				  bedoelde verhoging voor scholen die op 1 oktober 2001 werden bezocht door 50%
                     				  of meer cumi-leerlingen, zoals reeds aangekondigd in de regeling voor het
                     				  schooljaar 2007–2008, met 2/3 verlaagd. Wat er met de vrijvallende middelen zal
                     				  gebeuren is nog niet beslist.
                  </text:p>
          </text:section>
          <text:h text:outline-level="4" text:style-name="divisiekop2">Artikel 25
               </text:h>
          <text:p text:style-name="nota-toelichting">Voor het schooljaar 2009–2010 zijn de bedragen ten behoeve van
                  				bestuur en management aangepast met –0,29%.
               </text:p>
          <text:h text:outline-level="4" text:style-name="divisiekop2">Artikel 26
               </text:h>
          <text:p text:style-name="nota-toelichting">In 1995 is voor het onderwijs aan leerlingen met een visuele
                  				handicap (cluster 1) gekozen voor budgetfinanciering. Aanleiding hiervoor was
                  				een dalend leerlingenaantal en de noodzaak om expertise te garanderen. De
                  				omvang van de bekostiging wordt elke vijf jaar geëvalueerd. In verband met de
                  				invoering van de lumpsumfinanciering is de evaluatie uitgesteld en is deze
                  				afgelopen jaar van start gegaan. Uit de evaluatie is naar voren gekomen dat het
                  				aantal leerlingen met een visuele handicap dat een beroep doet op de
                  				instellingen cluster 1, zowel voor plaatsing in het (voortgezet) speciaal
                  				onderwijs als voor begeleiding in het regulier onderwijs is gestegen. Gelet
                  				hierop is de bekostiging van de instellingen voor cluster 1 verhoogd. Per
                  				1 augustus 2009 is de totale verhoging € 2.000.000.
               </text:p>
          <text:h text:outline-level="4" text:style-name="divisiekop2">Artikel 27
               </text:h>
          <text:p text:style-name="nota-toelichting">De verdeling van het beschikbare budget voor personeels- en
                  				arbeidsmarktbeleid voor instellingen kan in overleg met de betrokken
                  				instellingen nog gewijzigd worden.
               </text:p>
          <text:h text:outline-level="4" text:style-name="divisiekop2">Artikel 28
               </text:h>
          <text:p text:style-name="nota-toelichting">Voor het schooljaar 2009–2010 zijn de bedragen ten behoeve van
                  				bestuur en management aangepast met –0,29%.
               </text:p>
          <text:h text:outline-level="4" text:style-name="divisiekop2">Artikel 29
               </text:h>
          <text:p text:style-name="nota-toelichting">De bedragen die worden gebruikt voor de vaststelling van de
                  				omvang van deze bijzondere bekostiging zijn aangepast aan de ontwikkeling van
                  				gemiddelde personele lasten van leraren van basisscholen.
               </text:p>
          <text:h text:outline-level="4" text:style-name="divisiekop2">Artikel 30
               </text:h>
          <text:p text:style-name="nota-toelichting">Deze bijzondere bekostiging is afhankelijk van het aantal
                  				zigeunerleerlingen waarvoor deze bekostiging wordt aangevraagd. Hierbij wordt
                  				rekening gehouden met de eventuele bekostiging in 2009–2010 als gevolg van het
                  				meetellen van de gewichten van de op 1 oktober 2008 aanwezige
                  				zigeunerkinderen.
               </text:p>
          <text:h text:outline-level="4" text:style-name="divisiekop2">Artikel 31
               </text:h>
          <text:p text:style-name="nota-toelichting">Op 1 augustus 2006 is de gewichtenregeling gewijzigd. Hierdoor
                  				komen de aparte gewichten (0,4 en 0,7) voor kinderen van wie de ouders een
                  				trekkend bestaan leiden, te vervallen. Ter compensatie hiervan is het mogelijk
                  				om op grond van dit artikel bijzondere bekostiging aan te vragen. Bij de
                  				vaststelling ervan wordt rekening gehouden met de eventueel aan de school
                  				toegekende compensatie hoeveelheid schoolgewicht.
               </text:p>
          <text:h text:outline-level="4" text:style-name="divisiekop2">Artikel 32
               </text:h>
          <text:p text:style-name="nota-toelichting">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
               </text:p>
          <text:h text:outline-level="4" text:style-name="divisiekop2">Artikel 34
               </text:h>
          <text:section text:name="alineagroep.d6290e8297" text:style-name="alineagroep">
            <text:p text:style-name="alineagroep">Met het Besluit onderwijs aan vreemdelingen werden aan
                     				  gemeenten extra middelen toegekend voor de eerste opvang van vreemdelingen die
                     				  korter dan een jaar in Nederland zijn. Dit besluit is geëxpireerd op 1 augustus
                     				  2007.
                  </text:p>
            <text:p text:style-name="alineagroep">Er heeft overleg plaatsgevonden met de VNG, CFI, het LOWAN (de
                     				  belangenorganisatie voor onderwijs aan asielzoekerkinderen) en de Vos/Abb (het
                     				  merendeel van de kinderen van asielzoekers zit op openbare scholen). Inzet van
                     				  de besprekingen is geweest na te gaan of de middelen op een andere wijze aan
                     				  scholen kunnen worden toegekend. Daar is uit naar voren gekomen dat de middelen
                     				  voor PO rechtstreeks via een bijzondere bekostiging aan de scholen ten goede
                     				  kunnen komen. Hiermee wordt tegemoet gekomen aan de bezwaren van gemeenten die
                     				  problemen hebben met de uitvoering van de huidige regeling eerste opvang; de
                     				  extra middelen komen thans daar terecht waar uitvoering wordt gegeven aan de
                     				  eerste opvang.
                  </text:p>
            <text:p text:style-name="alineagroep">Voor het vaststellen of een leerling korter dan 1 jaar in
                     				  Nederland verblijft is de feitelijke datum van binnenkomst in Nederland
                     				  bepalend.
                  </text:p>
            <text:p text:style-name="alineagroep.end">Vanuit diverse scholen en gemeenten is de afgelopen periode de
                     				  melding gekomen dat de middelen niet voldoende zijn op te zorgen voor een
                     				  adequate opvang. De staatssecretaris heeft gehoor gegeven aan deze wens. Met
                     				  ingang van 1 april 2009 zijn de middelen dan ook verdubbeld.
                  </text:p>
          </text:section>
          <text:h text:outline-level="4" text:style-name="divisiekop2">Artikel 36
               </text:h>
          <text:section text:name="alineagroep.d6290e8316" text:style-name="alineagroep">
            <text:p text:style-name="alineagroep">Op basis van de Regeling impuls schoolmaatschappelijk werk
                     				  primair onderwijs in het kader van veiligheid en opvang risicoleerlingen,
                     				  hebben samenwerkingsverbanden WSNS voor de schooljaren 2005–2006 en 2006–2007
                     				  een bedrag toegekend gekregen, indien de som der schoolgewichten van de
                     				  basisscholen binnen het samenwerkingsverband op 1 oktober 2004, 200 of meer
                     				  bedroeg.
                  </text:p>
            <text:p text:style-name="alineagroep.end">Met ingang van het schooljaar 2007–2008 worden deze middelen op
                     				  basis van dit artikel toegekend, met als grondslag 1 oktober van het
                     				  voorafgaande schooljaar, aangevuld met de eenheden schoolgewicht die in het
                     				  kader van de compensatieregeling bij de gewichtenregeling aan basisscholen
                     				  binnen een samenwerkingsverband zijn toegekend. In verband met de wijziging van
                     				  de gewichtenregeling per 1 augustus 2006, is het macro-schoolgewicht aangevuld
                     				  met de eenheden schoolgewicht in het kader van de compensatieregeling
                     				  (exclusief de aanvullende compensatie) zodanig gedaald, dat aanpassing van de
                     				  drempel noodzakelijk is om te voorkomen dat samenwerkingsverbanden de drempel
                     				  niet meer halen.
                  </text:p>
          </text:section>
          <text:h text:outline-level="4" text:style-name="divisiekop2">Artikel 37
               </text:h>
          <text:section text:name="alineagroep.d6290e8329" text:style-name="alineagroep">
            <text:p text:style-name="alineagroep">Bij de Wet van 27 september 2007 tot wijziging van onder meer
                     				  de Wet op de expertisecentra en de Wet op het onderwijstoezicht in verband met
                     				  het wegnemen van enkele knelpunten bij leerlinggebonden financiering en het
                     				  opheffen van de landelijke commissie toezicht indicatiestelling (<text:a office:name="link naar publicatie stb-2007-445" xlink:href="../stb-2007-445.odt" xlink:type="simple" xlink:actuate="onRequest" xlink:show="new">Stb. 445</text:a>)
                     				  is ondermeer de bekostigingssystematiek van de residentiële plaatsen gewijzigd,
                     				  met dien verstande dat de bekostiging wordt geharmoniseerd met de reguliere
                     				  bekostiging, te weten t-1 op basis van het aantal leerlingen op de
                     				  teldatum.
                  </text:p>
            <text:p text:style-name="alineagroep">De datum van inwerkingtreding van deze wet is bepaald op
                     				  1 augustus 2008. Afgesproken is dat bij inwerkingtreding van deze wet, het in
                     				  deze regeling mogelijk moet worden gemaakt om bij een aanzienlijke toename van
                     				  het aantal leerlingen bijzondere bekostiging aan te vragen. Door middel van dit
                     				  artikel is deze afspraak gestand gedaan.
                  </text:p>
            <text:p text:style-name="alineagroep">Het eerste lid regelt de bijzondere bekostiging bij groei op
                     				  1 augustus. Omdat de bestaande groeiregeling in artikel 38 van het Besluit
                     				  bekostiging WEC er voor zorgt dat bij groei op 1 oktober (van tenminste N) er
                     				  aanvullende bekostiging wordt toegekend per 1 januari, dient de bijzondere
                     				  bekostiging per die datum, ter voorkoming van dubbele bekostiging, te worden
                     				  aangepast.
                  </text:p>
            <text:p text:style-name="alineagroep">Het tweede lid regelt bijzondere bekostiging bij groei per
                     				  januari; het derde lid regelt bijzondere bekostiging bij groei per
                     				  1 maart.
                  </text:p>
            <text:p text:style-name="alineagroep">Omdat in artikel 38 is geregeld dat voor de vestigingen,
                     				  verbonden aan een justitiële jeugdinrichting, de volledige capaciteit wordt
                     				  bekostigd, blijven deze bij de bepaling van de groei buiten beschouwing.
                  </text:p>
            <text:p text:style-name="alineagroep.end">In artikel 38 is ook geregeld dat voorzieningen voor gesloten
                     				  jeugdzorg ook bekostigd worden op basis van plaatsen waarvan de capaciteit
                     				  wordt bepaald door de Minister voor Jeugd en Gezin. Ook deze blijven bij deze
                     				  bepaling van de groei buiten beschouwing.
                  </text:p>
          </text:section>
          <text:h text:outline-level="4" text:style-name="divisiekop2">Artikel 38
               </text:h>
          <text:section text:name="alineagroep.d6290e8359" text:style-name="alineagroep">
            <text:p text:style-name="alineagroep">Afgesproken is dat voor de justitiële jeugdinrichtingen,
                     				  verbonden aan scholen ook na de inwerkingtreding van de wet, bedoeld in de
                     				  toelichting op artikel 37, de onbezette plaatsen van de betrokken vestiging
                     				  bekostigd blijven.
                  </text:p>
            <text:p text:style-name="alineagroep">Daarom zijn aan dit artikel de leden drie tot en met vijf
                     				  toegevoegd. Hierbij wordt het mogelijk gemaakt bijzondere bekostiging te
                     				  ontvangen wanneer het aantal leerlingen van de vestiging op teldatum 1 oktober
                     				  2007 dan wel 16 januari 2008 minder is dan de toegekende capaciteit voor het
                     				  schooljaar 2008–2009 (de zogenaamde onbezette plaatsen). Het recht op
                     				  bijzondere bekostiging bestaat tot einde van het schooljaar en zolang er sprake
                     				  is van minder bekostigde leerlingen op de vestiging dan de toegekende
                     				  capaciteit.
                  </text:p>
            <text:p text:style-name="alineagroep.end">Met ingang van 1 januari 2008 zijn er voorzieningen voor
                     				  gesloten jeugdzorg gekomen. Afgesproken is dat deze voorzieningen op dezelfde
                     				  wijze worden bekostigd als de JJI’s. De capaciteit van de plaatsen wordt
                     				  bepaald door de Minister voor Jeugd en Gezin. Vanwege de identieke wijze van
                     				  bekostigen zijn deze voorzieningen aan dit artikel toegevoegd.
                  </text:p>
          </text:section>
          <text:h text:outline-level="4" text:style-name="divisiekop2">Artikel 41
               </text:h>
          <text:p text:style-name="nota-toelichting">Op 1 augustus 2006 is de gewichtenregeling gewijzigd. In de
                  				Regeling vaststelling van de drempel en van de compensatieregeling bij de
                  				gewichtenregeling 2009–2010 van 11 maart 2009, kenmerk PO/OO 101528 is
                  				aangekondigd, dat in onderhavige regeling het bedrag per compensatiehoeveelheid
                  				schoolgewicht, het omrekenbedrag en de drempel voor de aanvullende compensatie
                  				wordt vastgesteld.
               </text:p>
          <text:h text:outline-level="4" text:style-name="divisiekop2">Artikel 45
               </text:h>
          <text:p text:style-name="nota-toelichting">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
               </text:p>
          <text:h text:outline-level="4" text:style-name="divisiekop2">Artikel 46
               </text:h>
          <text:p text:style-name="nota-toelichting">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etera).
               </text:p>
          <text:h text:outline-level="5" text:style-name="divisiekop3">Liquiditeitsbehoefte
               </text:h>
          <text:section text:name="alineagroep.d6290e8397" text:style-name="alineagroep">
            <text:p text:style-name="alineagroep">Uit het verleden en rekening houdend met de wijzigingen in
                     					 2006, blijkt dat besturen gemiddeld over de maanden augustus tot en met
                     					 december 40,67% van de totale bekostiging nodig hebben om aan de
                     					 betalingsverplichting te kunnen voldoen. De besturen ontvangen over de eerste
                     					 vijf maanden 5 × 6,91 = 34,55% en ze hebben in de eerste 7 maanden 2007 6,12%
                     					 meer ontvangen dan op dat moment nodig was. In totaal ontvangt een bestuur dus
                     					 34,55 + 6,12 = 40,67% van de totale personele vergoeding. Daarmee kan aan de
                     					 betalingsverplichtingen worden voldaan.
                  </text:p>
            <text:p text:style-name="alineagroep.end">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
                  </text:p>
          </text:section>
          <text:p text:style-name="nota-toelichting">Overige vergoedingen op grond van deze regeling worden
                  				  uitgekeerd in twaalf gelijke maandelijkse termijnen.
               </text:p>
          <text:h text:outline-level="4" text:style-name="divisiekop2">Artikel 47
               </text:h>
          <text:section text:name="alineagroep.d6290e8413" text:style-name="alineagroep">
            <text:p text:style-name="alineagroep">Ondanks alle maatregelen die zijn genomen om de financiële
                     				  gevolgen van de overgang van het declaratiestelsel naar het lumpsumstelsel
                     				  zoveel mogelijk te beperken, blijven er herverdeeleffecten bestaan. Deze
                     				  herverdeeleffecten kunnen voor individuele schoolbesturen verschillend
                     				  uitpakken. Om de schoolbesturen na de invoering van lumpsumbekostiging in staat
                     				  te stellen het beleid af te stemmen op de nieuwe bekostiging, is in
                     				  eerdergenoemde lumpsumwet een overgangsregeling opgenomen. De overgangsregeling
                     				  compenseert tijdelijk de herverdeeleffecten van een bestuur, zowel in positieve
                     				  als in negatieve zin. Hoeveel en hoelang een bestuur gecompenseerd wordt, is
                     				  afhankelijk van de omvang van het herverdeeleffect van dat bestuur.
                  </text:p>
            <text:p text:style-name="alineagroep">Op basis van gegevens uit het meetjaar en een vergelijking met
                     				  wat schoolbesturen zouden hebben ontvangen als in dat meetjaar al zou zijn
                     				  bekostigd op basis van lumpsumsystematiek, is het herverdeeleffect per
                     				  schoolbestuur uitgedrukt in een percentage van de bekostiging. Dat deel van dat
                     				  herverdeelpercentage van een bestuur dat buiten de in deze regeling
                     				  vastgestelde drempelwaarden valt, wordt door de overgangsregeling
                     				  gecompenseerd. In het eerste jaar geldt een drempelwaarde van 0% en wordt het
                     				  correctiepercentage volledige toepast. Dus een bestuur dat op basis van het
                     				  gemeten herverdeeleffect een correctiepercentage heeft van vijf procent
                     				  (achteruitgang), krijgt in het eerste jaar vijf procent extra bekostigd. In de
                     				  jaren daarna wordt een bandbreedte gehanteerd, waarboven of waaronder wordt
                     				  gecorrigeerd. Dus in het tweede jaar krijgt het bestuur met een
                     				  correctiepercentage van vijf procent, nog 4 procent extra bekostigd. Het blijkt
                     				  dat veruit de meeste besturen kleine herverdeeleffecten hebben. Bij een
                     				  bandbreedte van 0%, 2%, 4% en 6% ontvangen na twee jaar (dus in het derde jaar
                     				  van de overgangsregeling) nog maar 67 besturen met een negatief
                     				  herverdeeleffect een compensatie. Daarom is er voor gekozen om het
                     				  correctiepercentage volledig toe te passen in 2006–2007 en een grenspercentage
                     				  van 1% in 2007–2008, 2% in 2008–2009 en 3% in 2009–2010 voor de positieve
                     				  compensatie, dus voor de negatieve herverdeeleffecten.
                  </text:p>
            <text:p text:style-name="alineagroep.end">De percentages voor de positieve herverdeeleffecten kunnen wat
                     				  sneller oplopen, zodat de besturen met de positieve herverdeeleffecten iets
                     				  minder worden gekort. De percentages voor de correctie van positieve
                     				  herverdeeleffecten bedroegen 0% in 2006–2007, 1,15% in 2007–2008, 2,4% in
                     				  2008–2009 en bedraagt 5% in 2009–2010.
                  </text:p>
          </text:section>
          <text:section text:name="alineagroep.d6290e8426" text:style-name="alineagroep">
            <text:p text:style-name="alineagroep">Omdat besturen bij de invoering van lumpsumbekostiging
                     				  bestedingsvrijheid krijgen, is het niet mogelijk de omvang van de
                     				  herverdeeleffecten later te herijken. Er is dan namelijk geen vergelijking meer
                     				  mogelijk tussen de lumpsumbekostiging en de bekostiging die een bestuur zou
                     				  hebben ontvangen volgens de declaratiebekostiging. De overgangsregeling is
                     				  daarom gebaseerd op de gegevens van het meetjaar. Na het meetjaar kunnen de
                     				  omstandigheden die bepalend zijn voor de verschillen tussen de
                     				  declaratiebekostiging en de lumpsumbekostiging wijzigen. Daardoor compenseert
                     				  de overgangsregeling niet de verschillen die na het meetjaar optreden.
                  </text:p>
            <text:p text:style-name="alineagroep.end">In verband met mogelijke wijzigingen als fusies, splitsing en
                     				  dergelijke, wordt het percentage van een bestuur jaarlijks opnieuw bepaald,
                     				  maar steeds op basis van de gegevens uit het meetjaar. Dus als de samenstelling
                     				  van een bestuur niet verandert, blijft ook het correctiepercentage gedurende de
                     				  gehele overgangsregeling gelijk.
                  </text:p>
          </text:section>
          <text:h text:outline-level="4" text:style-name="divisiekop2">Artikel 49
               </text:h>
          <text:p text:style-name="nota-toelichting">De in deze tabel opgenomen her te besteden bedragen voor de
                  				personele bekostiging werden voor de invoering van de lumpsum toegekend in de
                  				vorm van formatierekeneenheden. Na invoering van de lumpsum zijn deze
                  				omgerekend naar formatie-afhankelijke bedragen en zijn dus afhankelijk van de
                  				GPL ontwikkeling. Deze bedragen zijn daarom nu ook aangepast aan de nieuwe
                  				prijzen.
               </text:p>
          <text:section text:name="ondertekening.d6290e8442" text:style-name="ondertekening">
            <text:p text:style-name="ondertekening">De Staatssecretaris van
                     			 Onderwijs, Cultuur en Wetenschap,
                  </text:p>
            <text:p text:style-name="ondertekening.end">S.A.M. Dijksm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5800*"/>
    </style:style>
    <style:style style:family="table-column" style:name="table.3.col2">
      <style:table-column-properties style:rel-column-width="2300*"/>
    </style:style>
    <style:style style:family="table-column" style:name="table.3.col3">
      <style:table-column-properties style:rel-column-width="1900*"/>
    </style:style>
    <style:style style:family="table" style:name="table.4">
      <style:table-properties table:align="margins"/>
    </style:style>
    <style:style style:family="table-column" style:name="table.4.col1">
      <style:table-column-properties style:rel-column-width="5800*"/>
    </style:style>
    <style:style style:family="table-column" style:name="table.4.col2">
      <style:table-column-properties style:rel-column-width="2300*"/>
    </style:style>
    <style:style style:family="table-column" style:name="table.4.col3">
      <style:table-column-properties style:rel-column-width="19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6100*"/>
    </style:style>
    <style:style style:family="table-column" style:name="table.7.col2">
      <style:table-column-properties style:rel-column-width="19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7700*"/>
    </style:style>
    <style:style style:family="table-column" style:name="table.9.col2">
      <style:table-column-properties style:rel-column-width="2300*"/>
    </style:style>
    <style:style style:family="table" style:name="table.10">
      <style:table-properties table:align="margins"/>
    </style:style>
    <style:style style:family="table-column" style:name="table.10.col1">
      <style:table-column-properties style:rel-column-width="7700*"/>
    </style:style>
    <style:style style:family="table-column" style:name="table.10.col2">
      <style:table-column-properties style:rel-column-width="2300*"/>
    </style:style>
    <style:style style:family="table" style:name="table.11">
      <style:table-properties table:align="margins"/>
    </style:style>
    <style:style style:family="table-column" style:name="table.11.col1">
      <style:table-column-properties style:rel-column-width="7700*"/>
    </style:style>
    <style:style style:family="table-column" style:name="table.11.col2">
      <style:table-column-properties style:rel-column-width="2300*"/>
    </style:style>
    <style:style style:family="table" style:name="table.12">
      <style:table-properties table:align="margins"/>
    </style:style>
    <style:style style:family="table-column" style:name="table.12.col1">
      <style:table-column-properties style:rel-column-width="7700*"/>
    </style:style>
    <style:style style:family="table-column" style:name="table.12.col2">
      <style:table-column-properties style:rel-column-width="2300*"/>
    </style:style>
    <style:style style:family="table" style:name="table.13">
      <style:table-properties table:align="margins"/>
    </style:style>
    <style:style style:family="table-column" style:name="table.13.col1">
      <style:table-column-properties style:rel-column-width="7700*"/>
    </style:style>
    <style:style style:family="table-column" style:name="table.13.col2">
      <style:table-column-properties style:rel-column-width="2300*"/>
    </style:style>
    <style:style style:family="table" style:name="table.14">
      <style:table-properties table:align="margins"/>
    </style:style>
    <style:style style:family="table-column" style:name="table.14.col1">
      <style:table-column-properties style:rel-column-width="7700*"/>
    </style:style>
    <style:style style:family="table-column" style:name="table.14.col2">
      <style:table-column-properties style:rel-column-width="2300*"/>
    </style:style>
    <style:style style:family="table" style:name="table.15">
      <style:table-properties table:align="margins"/>
    </style:style>
    <style:style style:family="table-column" style:name="table.15.col1">
      <style:table-column-properties style:rel-column-width="7700*"/>
    </style:style>
    <style:style style:family="table-column" style:name="table.15.col2">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26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6100*"/>
    </style:style>
    <style:style style:family="table-column" style:name="table.18.col2">
      <style:table-column-properties style:rel-column-width="1900*"/>
    </style:style>
    <style:style style:family="table-column" style:name="table.18.col3">
      <style:table-column-properties style:rel-column-width="1900*"/>
    </style:style>
    <style:style style:family="table" style:name="table.19">
      <style:table-properties table:align="margins"/>
    </style:style>
    <style:style style:family="table-column" style:name="table.19.col1">
      <style:table-column-properties style:rel-column-width="3800*"/>
    </style:style>
    <style:style style:family="table-column" style:name="table.19.col2">
      <style:table-column-properties style:rel-column-width="1500*"/>
    </style:style>
    <style:style style:family="table-column" style:name="table.19.col3">
      <style:table-column-properties style:rel-column-width="1500*"/>
    </style:style>
    <style:style style:family="table-column" style:name="table.19.col4">
      <style:table-column-properties style:rel-column-width="1500*"/>
    </style:style>
    <style:style style:family="table-column" style:name="table.19.col5">
      <style:table-column-properties style:rel-column-width="1500*"/>
    </style:style>
    <style:style style:family="table" style:name="table.20">
      <style:table-properties table:align="margins"/>
    </style:style>
    <style:style style:family="table-column" style:name="table.20.col1">
      <style:table-column-properties style:rel-column-width="3800*"/>
    </style:style>
    <style:style style:family="table-column" style:name="table.20.col2">
      <style:table-column-properties style:rel-column-width="1500*"/>
    </style:style>
    <style:style style:family="table-column" style:name="table.20.col3">
      <style:table-column-properties style:rel-column-width="1500*"/>
    </style:style>
    <style:style style:family="table-column" style:name="table.20.col4">
      <style:table-column-properties style:rel-column-width="1500*"/>
    </style:style>
    <style:style style:family="table-column" style:name="table.20.col5">
      <style:table-column-properties style:rel-column-width="1500*"/>
    </style:style>
    <style:style style:family="table" style:name="table.21">
      <style:table-properties table:align="margins"/>
    </style:style>
    <style:style style:family="table-column" style:name="table.21.col1">
      <style:table-column-properties style:rel-column-width="3800*"/>
    </style:style>
    <style:style style:family="table-column" style:name="table.21.col2">
      <style:table-column-properties style:rel-column-width="1500*"/>
    </style:style>
    <style:style style:family="table-column" style:name="table.21.col3">
      <style:table-column-properties style:rel-column-width="1500*"/>
    </style:style>
    <style:style style:family="table-column" style:name="table.21.col4">
      <style:table-column-properties style:rel-column-width="1500*"/>
    </style:style>
    <style:style style:family="table-column" style:name="table.21.col5">
      <style:table-column-properties style:rel-column-width="1500*"/>
    </style:style>
    <style:style style:family="table" style:name="table.22">
      <style:table-properties table:align="margins"/>
    </style:style>
    <style:style style:family="table-column" style:name="table.22.col1">
      <style:table-column-properties style:rel-column-width="6100*"/>
    </style:style>
    <style:style style:family="table-column" style:name="table.22.col2">
      <style:table-column-properties style:rel-column-width="1900*"/>
    </style:style>
    <style:style style:family="table-column" style:name="table.22.col3">
      <style:table-column-properties style:rel-column-width="1900*"/>
    </style:style>
    <style:style style:family="table" style:name="table.23">
      <style:table-properties table:align="margins"/>
    </style:style>
    <style:style style:family="table-column" style:name="table.23.col1">
      <style:table-column-properties style:rel-column-width="8100*"/>
    </style:style>
    <style:style style:family="table-column" style:name="table.23.col2">
      <style:table-column-properties style:rel-column-width="1900*"/>
    </style:style>
    <style:style style:family="table" style:name="table.24">
      <style:table-properties table:align="margins"/>
    </style:style>
    <style:style style:family="table-column" style:name="table.24.col1">
      <style:table-column-properties style:rel-column-width="6100*"/>
    </style:style>
    <style:style style:family="table-column" style:name="table.24.col2">
      <style:table-column-properties style:rel-column-width="1900*"/>
    </style:style>
    <style:style style:family="table-column" style:name="table.24.col3">
      <style:table-column-properties style:rel-column-width="1900*"/>
    </style:style>
    <style:style style:family="table" style:name="table.25">
      <style:table-properties table:align="margins"/>
    </style:style>
    <style:style style:family="table-column" style:name="table.25.col1">
      <style:table-column-properties style:rel-column-width="6100*"/>
    </style:style>
    <style:style style:family="table-column" style:name="table.25.col2">
      <style:table-column-properties style:rel-column-width="1900*"/>
    </style:style>
    <style:style style:family="table-column" style:name="table.25.col3">
      <style:table-column-properties style:rel-column-width="1900*"/>
    </style:style>
    <style:style style:family="table" style:name="table.26">
      <style:table-properties table:align="margins"/>
    </style:style>
    <style:style style:family="table-column" style:name="table.26.col1">
      <style:table-column-properties style:rel-column-width="6100*"/>
    </style:style>
    <style:style style:family="table-column" style:name="table.26.col2">
      <style:table-column-properties style:rel-column-width="1900*"/>
    </style:style>
    <style:style style:family="table-column" style:name="table.26.col3">
      <style:table-column-properties style:rel-column-width="1900*"/>
    </style:style>
    <style:style style:family="table" style:name="table.27">
      <style:table-properties table:align="margins"/>
    </style:style>
    <style:style style:family="table-column" style:name="table.27.col1">
      <style:table-column-properties style:rel-column-width="3500*"/>
    </style:style>
    <style:style style:family="table-column" style:name="table.27.col2">
      <style:table-column-properties style:rel-column-width="3100*"/>
    </style:style>
    <style:style style:family="table-column" style:name="table.27.col3">
      <style:table-column-properties style:rel-column-width="3400*"/>
    </style:style>
    <style:style style:family="table" style:name="table.28">
      <style:table-properties table:align="margins"/>
    </style:style>
    <style:style style:family="table-column" style:name="table.28.col1">
      <style:table-column-properties style:rel-column-width="2300*"/>
    </style:style>
    <style:style style:family="table-column" style:name="table.28.col2">
      <style:table-column-properties style:rel-column-width="1500*"/>
    </style:style>
    <style:style style:family="table-column" style:name="table.28.col3">
      <style:table-column-properties style:rel-column-width="6100*"/>
    </style:style>
    <style:style style:family="table" style:name="table.29">
      <style:table-properties table:align="margins"/>
    </style:style>
    <style:style style:family="table-column" style:name="table.29.col1">
      <style:table-column-properties style:rel-column-width="3100*"/>
    </style:style>
    <style:style style:family="table-column" style:name="table.29.col2">
      <style:table-column-properties style:rel-column-width="3500*"/>
    </style:style>
    <style:style style:family="table-column" style:name="table.29.col3">
      <style:table-column-properties style:rel-column-width="35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1500*"/>
    </style:style>
    <style:style style:family="table-column" style:name="table.30.col3">
      <style:table-column-properties style:rel-column-width="1500*"/>
    </style:style>
    <style:style style:family="table-column" style:name="table.30.col4">
      <style:table-column-properties style:rel-column-width="1500*"/>
    </style:style>
    <style:style style:family="table-column" style:name="table.30.col5">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bekostiging personeel PO 2009–2010 en aanpassing bedragen leerlinggebonden budget VO 2009–2010</dc:title>
  </office:meta>
</office:document-meta>
</file>