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ging duur opslagvergunning Bergermeer
         </text:h>
      <text:section text:name="regeling.d13073e76" text:style-name="regeling">
        <text:section text:name="aanhef.d13073e78" text:style-name="aanhef">
          <text:section text:name="context.d13073e80" text:style-name="context">
            <text:p text:style-name="context_al">4 april 2009</text:p>
            <text:p text:style-name="context_al.end">Nr. ET/EM / 9060992</text:p>
          </text:section>
          <text:p text:style-name="wie">De Minister van Economische Zaken,</text:p>
          <text:p text:style-name="considerans.al">Procesverloop</text:p>
          <text:p text:style-name="considerans.al">TAQA Onshore B.V., Dyas B.V. en Petro-Canada
                  Netherlands B.V. zijn gezamenlijk houder van de opslagvergunning Bergermeer,
                  verleend bij besluit van 9 januari 2007, kenmerk ET/EM/6053418 en gewijzigd bij
                  besluit van 9 juli 2007, kenmerk WJZ 7083791;
               </text:p>
          <text:p text:style-name="considerans.al">de opslagvergunning is verleend voor een periode van
                  30 jaar na inwerkingtreding van de vergunning;
               </text:p>
          <text:p text:style-name="considerans.al">middels een brief, gedateerd 29 januari 2009, doen de
                  houders van de opslagvergunning het verzoek de duur van de opslagvergunning te
                  wijzigen met het oog op de verwachte gebruiksduur van de opslaglocatie, waarbij
                  mede gelet is op het economische draagvlak voor de geplande
                  gasopslag;
               </text:p>
          <text:p text:style-name="considerans.al">de vergunninghouders vragen om een verlenging tot en
                  met 30 juni 2050;
               </text:p>
          <text:p text:style-name="considerans.al">Overwegingen:</text:p>
          <text:p text:style-name="considerans.al">in de aanvraag is aannemelijk gemaakt dat de
                  opslagvergunning voor een langere periode gebruikt zal worden;
               </text:p>
          <text:p text:style-name="considerans.al">een wijziging van de duur van de vergunning, zodat deze
                  tot en met 30 juni 2050 van kracht is, is in het belang van de totstandkoming
                  van de gasopslag en is gerechtvaardigd door het belang van planmatig beheer van
                  voorkomens;
               </text:p>
          <text:p text:style-name="considerans.al">Gelet op:</text:p>
          <text:p text:style-name="considerans.al">De artikelen 29 en 30 van de
                  Mijnbouwwet;
               </text:p>
          <text:p text:style-name="afkondiging">Besluit:</text:p>
        </text:section>
        <text:section text:name="regeling-tekst.d13073e128" text:style-name="regeling-tekst">
          <text:h text:outline-level="3" text:style-name="wijzig-artikel_kop">Artikel 1
               </text:h>
          <text:p text:style-name="wat">Artikel 6 van de opslagvergunning Bergermeer
                  wordt als volgt gewijzigd:
               </text:p>
          <text:section text:name="wijziging.d13073e137" text:style-name="wijziging">
            <text:section text:name="artikel.d13073e139" text:style-name="wijziging.block">
              <text:h text:outline-level="4" text:style-name="artikel_kop">Artikel 6
                     </text:h>
              <text:p text:style-name="artikel">De vergunning geldt tot en met 30 juni 2050.</text:p>
            </text:section>
          </text:section>
          <text:section text:name="artikel.d13073e150" text:style-name="artikel">
            <text:h text:outline-level="3" text:style-name="artikel_kop">Artikel 2
                  </text:h>
            <text:p text:style-name="artikel">Dit besluit treedt in werking met ingang van de dag waarop het is
                     bekend gemaakt.
                  </text:p>
          </text:section>
        </text:section>
        <text:section text:name="regeling-sluiting.d13073e161" text:style-name="regeling-sluiting">
          <text:section text:name="slotformulering.d13073e163" text:style-name="slotformulering">
            <text:p text:style-name="slotformulering">Dit besluit wordt bekendgemaakt door toezending aan de aanvrager.
                     Van dit besluit wordt mededeling gedaan door plaatsing in de
                     Staatscourant.
                  </text:p>
          </text:section>
          <text:section text:name="ondertekening.d13073e169"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13073e185" text:style-name="bezwaarschrift">
          <text:p text:style-name="bezwaarschrift.end">Tegen dit besluit kan degene wiens belang rechtstreeks bij dit
                  besluit is betrokken binnen 6 weken na de dag van toe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 duur opslagvergunning Bergermeer</dc:title>
  </office:meta>
</office:document-meta>
</file>