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Uitvoeringsregeling accijns
         </text:h>
      <text:section text:name="regeling.d13037e72" text:style-name="regeling">
        <text:section text:name="aanhef.d13037e74" text:style-name="aanhef">
          <text:section text:name="context.d13037e76" text:style-name="context">
            <text:p text:style-name="context_al.end">Nr. DV/2009-101</text:p>
          </text:section>
          <text:p text:style-name="wie">De Staatssecretaris van Financiën,</text:p>
          <text:p text:style-name="considerans.al">Gelet op artikel 78, vierde lid,
                  			 onderdeel c, van de Wet op de accijns;
               </text:p>
          <text:p text:style-name="afkondiging">Besluit:</text:p>
        </text:section>
        <text:section text:name="regeling-tekst.d13037e92" text:style-name="regeling-tekst">
          <text:h text:outline-level="3" text:style-name="wijzig-artikel_kop">ARTIKEL I
               </text:h>
          <text:p text:style-name="wat"> 
                  <text:span text:style-name="Strong_Emphasis">Artikel 48</text:span> van de
                  			 Uitvoeringsregeling accijns wordt als volgt gewijzigd:
               </text:p>
          <text:section text:name="wijziging.d13037e104" text:style-name="wijziging">
            <text:p text:style-name="wat">In het eerste lid, onderdeel c, wordt ‘55, 75 g nettomassa’
                     				vervangen door: 55, 65, 75 g nettomassa.
                  </text:p>
          </text:section>
          <text:section text:name="artikel.d13037e110" text:style-name="artikel">
            <text:h text:outline-level="3" text:style-name="artikel_kop">ARTIKEL II
                  </text:h>
            <text:p text:style-name="artikel">Deze regeling treedt in werking met ingang van 1 april 2009.</text:p>
          </text:section>
        </text:section>
        <text:section text:name="regeling-sluiting.d13037e121" text:style-name="regeling-sluiting">
          <text:section text:name="slotformulering.d13037e123" text:style-name="slotformulering">
            <text:p text:style-name="slotformulering">Deze regeling zal met toelichting in de Staatscourant worden
                     			 geplaatst.
                  </text:p>
          </text:section>
          <text:section text:name="gegeven.d13037e129" text:style-name="gegeven">
            <text:p text:style-name="dagtekening">Den Haag, 1
                     				april 2009
                  </text:p>
          </text:section>
          <text:section text:name="ondertekening.d13037e135" text:style-name="ondertekening">
            <text:p text:style-name="ondertekening">De Staatssecretaris van
                     		  Financiën,
                  </text:p>
            <text:p text:style-name="ondertekening.end">J.C. de Jager. </text:p>
          </text:section>
        </text:section>
        <text:section text:name="nota-toelichting.d13037e145" text:style-name="nota-toelichting">
          <text:h text:outline-level="2" text:style-name="nota-toelichting_kop">TOELICHTING
               </text:h>
          <text:p text:style-name="nota-toelichting">Deze regeling bevat een wijziging van de Uitvoeringsregeling accijns.
                  		  Ingevolge artikel 48 van de Uitvoeringsregeling accijns mogen verpakkingen van
                  		  tabaksproducten slechts één van de in dat artikel aangegeven hoeveelheden
                  		  tabaksproducten bevatten. Vanuit de branche is een verzoek gedaan om voor
                  		  rooktabak een verpakking van 65 gram op de markt te mogen introduceren. Tegen
                  		  het aanwijzen van deze verpakkingseenheden bestaan geen overwegende bezwaren.
                  		  De onderhavige regeling strekt tot het aanwijzen van genoemde
                  		  verpakkingseenheid.
               </text:p>
          <text:p text:style-name="nota-toelichting">De in deze regeling opgenomen wijzigingen hebben verwaarloosbare
                  		  gevolgen voor de administratieve lasten voor het bedrijfsleven.
               </text:p>
          <text:section text:name="ondertekening.d13037e157"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