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van 31 maart 2009, nr. 2009-0000064524 tot het beproeven
            van stroomstootwapens door aanhoudings- en ondersteuningseenheden (Tijdelijke
            regeling stroomstootwapens)
         </text:h>
      <text:section text:name="regeling.d12719e106" text:style-name="regeling">
        <text:section text:name="aanhef.d12719e108" text:style-name="aanhef">
          <text:p text:style-name="wie">De Minister van Binnenlandse Zaken en Koninkrijksrelaties,</text:p>
          <text:p text:style-name="considerans.al">Handelende in overeenstemming met de Minister van
                  Justitie;
               </text:p>
          <text:p text:style-name="considerans.al">Gelet op de artikelen 48a, eerste
                  lid, en 49, eerste en tweede lid, van de Politiewet 1993;
               </text:p>
          <text:p text:style-name="afkondiging">Besluit:</text:p>
        </text:section>
        <text:section text:name="regeling-tekst.d12719e123" text:style-name="regeling-tekst">
          <text:section text:name="artikel.d12719e125" text:style-name="artikel">
            <text:h text:outline-level="3" text:style-name="artikel_kop">Artikel 1
                  </text:h>
            <text:p text:style-name="artikel">In deze regeling wordt verstaan onder:</text:p>
            <text:p text:style-name="definition.term">a. aanhoudings- en ondersteuningseenheid:
                     </text:p>
            <text:p text:style-name="definition.description">aanhoudings- en ondersteuningseenheid van de regionale
                           politiekorpsen als bedoeld in artikel 8 van het Besluit beheer regionale
                           politiekorpsen en de eenheid van het Korps landelijke politiediensten die met
                           dezelfde taken is belast;
                        </text:p>
            <text:p text:style-name="definition.term">b. stroomstootwapen:
                     </text:p>
            <text:p text:style-name="definition.description">geweldsmiddel dat door het afgeven van een elektrische
                           stroomstoot een persoon weerloos maakt als gevolg van het tijdelijk verstoren
                           van het motorisch en zintuiglijk zenuwsysteem.
                        </text:p>
          </text:section>
          <text:section text:name="artikel.d12719e160" text:style-name="artikel">
            <text:h text:outline-level="3" text:style-name="artikel_kop">Artikel 2
                  </text:h>
            <text:p text:style-name="artikel">De bewapening van de ambtenaar die behoort tot een aanhoudings- en
                     ondersteuningseenheid bestaat gedurende 1 mei 2009 tot en met 1 mei 2010 ter
                     beproeving mede uit een stroomstootwapen, merk Taser, type X26E. De Ministers
                     van Binnenlandse Zaken en Koninkrijksrelaties en van Justitie kunnen deze
                     periode met maximaal 1 jaar verlengen.
                  </text:p>
          </text:section>
          <text:section text:name="artikel.d12719e170" text:style-name="artikel">
            <text:h text:outline-level="3" text:style-name="artikel_kop">Artikel 3
                  </text:h>
            <text:p text:style-name="artikel">Het stroomstootwapen wordt geladen met patronen van het merk Taser
                     met een maximaal bereik van 6,4 meter.
                  </text:p>
          </text:section>
          <text:section text:name="artikel.d12719e180" text:style-name="artikel">
            <text:h text:outline-level="3" text:style-name="artikel_kop">Artikel 4
                  </text:h>
            <text:p text:style-name="artikel">Het stroomstootwapen wordt gedragen in een draagmiddel van het merk
                     Blade-Tech.
                  </text:p>
          </text:section>
          <text:section text:name="artikel.d12719e190" text:style-name="artikel">
            <text:h text:outline-level="3" text:style-name="artikel_kop">Artikel 5
                  </text:h>
            <text:list text:style-name="list-style-1">
              <text:list-item text:start-value="1">
                <text:p text:style-name="list.start"> De begeleidingscommissie voor de beproeving bestaat uit een lid
                           van het Ministerie van Binnenlandse Zaken en Koninkrijksrelaties, het
                           Ministerie van Justitie, de Politie, de Politieacademie, het Nederlands
                           Forensisch Instituut en de Voorziening tot Samenwerking Politie Nederland.
                        </text:p>
              </text:list-item>
              <text:list-item text:start-value="2">
                <text:p text:style-name="list.end"> Onverminderd artikel 17 van de Ambtsinstructie voor de politie,
                           de Koninklijke marechaussee en de buitengewoon opsporingsambtenaar meldt de
                           gebruiker, door tussenkomst van zijn meerdere, het gebruik van de Taser, de
                           feiten en omstandigheden dienaangaande, alsmede de gevolgen hiervan,
                           onverwijld, door middel van een daartoe door de Ministers ter beschikking
                           gesteld formulier, aan de begeleidingscommissie.
                        </text:p>
              </text:list-item>
            </text:list>
          </text:section>
          <text:section text:name="artikel.d12719e217" text:style-name="artikel">
            <text:h text:outline-level="3" text:style-name="artikel_kop">Artikel 6
                  </text:h>
            <text:p text:style-name="artikel">De stroomstootwapens, patronen, draagmiddelen en
                     trainingsmaterialen worden door het Korps landelijke politiediensten in
                     bruikleen verstrekt aan de korpsbeheerders van de centrumkorpsen, bedoeld in
                     artikel 2 van de Regeling aanhoudings- en ondersteuningseenheid en samenwerking
                     speciale eenheden.
                  </text:p>
          </text:section>
          <text:section text:name="artikel.d12719e227" text:style-name="artikel">
            <text:h text:outline-level="3" text:style-name="artikel_kop">Artikel 7
                  </text:h>
            <text:list text:style-name="list-style-2">
              <text:list-item text:start-value="1">
                <text:p text:style-name="list.start"> Onverminderd de Regeling toetsing geweldbeheersing politie is de
                           ambtenaar die behoort tot een aanhoudings- en ondersteuningseenheid bevoegd tot
                           het gebruik van het stroomstootwapen, indien hij daartoe de door de Minister
                           van Binnenlandse Zaken en Koninkrijksrelaties aangewezen opleiding heeft
                           doorlopen en de bijbehorende toets met voldoende resultaat heeft afgelegd.
                        </text:p>
              </text:list-item>
              <text:list-item text:start-value="2">
                <text:p text:style-name="list.cont"> De korpsbeheerder, dan wel de Minister van Binnenlandse Zaken en
                           Koninkrijksrelaties voor zover het ambtenaren van het Korps landelijke
                           politiediensten betreft, dragen er zorg voor dat een ambtenaar van de politie
                           slechts over een stroomstootwapen beschikt:
                        </text:p>
                <text:list>
                  <text:list-item text:start-value="1">
                    <text:p text:style-name="list.cont">indien hij tot het gebruik ervan bevoegd is;
                              </text:p>
                  </text:list-item>
                  <text:list-item text:start-value="2">
                    <text:p text:style-name="list.cont">ten behoeve van het volgen van een opleiding; of
                              </text:p>
                  </text:list-item>
                  <text:list-item text:start-value="3">
                    <text:p text:style-name="list.end">ten behoeve van het vervoer van een stroomstootwapen.
                              </text:p>
                  </text:list-item>
                </text:list>
              </text:list-item>
            </text:list>
          </text:section>
          <text:section text:name="artikel.d12719e280" text:style-name="artikel">
            <text:h text:outline-level="3" text:style-name="artikel_kop">Artikel 8
                  </text:h>
            <text:p text:style-name="artikel">De Minister van Binnenlandse Zaken en Koninkrijksrelaties kan het
                     dragen en gebruiken van stroomstootwapens onmiddellijk verbieden en opdracht
                     geven de stroomstootwapens, de overgebleven patronen, draagmiddelen en
                     trainingsmaterialen terug te zenden aan het Korps landelijke
                     politiediensten.
                  </text:p>
          </text:section>
          <text:section text:name="artikel.d12719e290" text:style-name="artikel">
            <text:h text:outline-level="3" text:style-name="artikel_kop">Artikel 9
                  </text:h>
            <text:p text:style-name="artikel">Deze regeling treedt in werking met ingang van de tweede dag na de
                     dagtekening van de Staatscourant waarin zij wordt geplaatst, en vervalt met
                     ingang van 1 mei 2011
                  </text:p>
          </text:section>
          <text:section text:name="artikel.d12719e300" text:style-name="artikel">
            <text:h text:outline-level="3" text:style-name="artikel_kop">Artikel 10
                  </text:h>
            <text:p text:style-name="artikel">Deze regeling wordt aangehaald als: Tijdelijke regeling
                     stroomstootwapens.
                  </text:p>
          </text:section>
        </text:section>
        <text:section text:name="regeling-sluiting.d12719e311" text:style-name="regeling-sluiting">
          <text:section text:name="slotformulering.d12719e313" text:style-name="slotformulering">
            <text:p text:style-name="slotformulering">Deze regeling zal met de toelichting in de Staatscourant worden
                     geplaatst.
                  </text:p>
          </text:section>
          <text:section text:name="ondertekening.d12719e319" text:style-name="ondertekening">
            <text:p text:style-name="ondertekening">De Minister van
                     Binnenlandse Zaken en
                     Koninkrijksrelaties,
                  </text:p>
            <text:p text:style-name="ondertekening.end">G. ter Horst. </text:p>
          </text:section>
        </text:section>
        <text:section text:name="nota-toelichting.d12719e329" text:style-name="nota-toelichting">
          <text:h text:outline-level="2" text:style-name="nota-toelichting_kop">TOELICHTING
               </text:h>
          <text:p text:style-name="nota-toelichting">Deze regeling regelt de toekenning van stroomstootwapens van het merk
                  Taser aan aanhoudings- en ondersteuningseenheden (AOE’en). Hiermee wordt het
                  juridisch kader geboden voor een pilot met stroomstootwapens bij de Nederlandse
                  politie.
               </text:p>
          <text:p text:style-name="nota-toelichting">De Taser is een stroomstootwapen dat twee pijltjes afvuurt die
                  middels een geïsoleerde stroomdraad met het wapen verbonden blijven. De
                  pijltjes zijn zo ontworpen dat ze vast blijven zitten in de huid en/of kleding.
                  Na het treffen van een persoon geeft het wapen een aantal korte stroomstoten
                  met een hoog voltage en een laag ampèrage. Hierdoor wordt het motorisch- en
                  zintuiglijk zenuwsysteem gedurende een aantal seconden verstoord. Dit zorgt
                  voor een tijdelijk verlies van controle over de spieren als gevolg waarvan de
                  getroffen persoon langzaam in elkaar zakt. De Taser kan ook worden gebruikt in
                  de zogenaamde ‘stun mode’ hierbij worden er geen pijltje afgevuurd maar wordt
                  het wapen direct in contact gebracht met het lichaam.
               </text:p>
          <text:p text:style-name="nota-toelichting">De aanleiding voor deze pilot met de Taser is een advies van de Raad
                  van Hoofdcommissarissen (RHC). De RHC heeft een advies uitgebracht over de
                  ‘less lethal’ bewapening van de AOE’en van de Nederlandse politie. Hierbij is
                  geconstateerd dat er een lacune is in de ‘less lethal’ bewapening van de AOE’en
                  op de afstand tussen 0 en 8 meter. Stroomstootwapens zijn ontwikkeld om binnen
                  deze korte afstand te worden gebruikt zodat verwondingen of incidenten met een
                  dodelijke afloop bij een arrestatie zoveel mogelijk worden voorkomen. Gelet op
                  de positieve ervaringen in het buitenland, heeft de RHC verzocht om een
                  stroomstootwapen aan de AOE’en ter beschikking te stellen. De AOE’en worden
                  uitsluitend ingezet bij levensbedreigende omstandigheden zoals het aanhouden
                  van (vuurwapen) gevaarlijke verdachten.
               </text:p>
          <text:p text:style-name="nota-toelichting">Na een uitgebreid onderzoek heb ik, in overeenstemming met mijn
                  collega van Justitie, besloten om de beproeving te gaan uitvoeren met het
                  stroomstootwapen ‘Taser X26E’ van de Amerikaanse firma Taser International,
                  Inc. De keuze voor dit type stroomstootwapen is gelegen in de beschikbaarheid
                  van een grote hoeveelheid onderzoeksmateriaal over de werking en de veiligheid
                  van dit stroomstootwapen.
               </text:p>
          <text:section text:name="alineagroep.d12719e348" text:style-name="alineagroep">
            <text:p text:style-name="alineagroep">De Taser is al een aantal jaren op grote schaal in gebruik in onder
                     meer het Verenigd Koninkrijk, de Verenigde Staten, Australië, Frankrijk,
                     Duitsland, Singapore en Nieuw Zeeland.
                  </text:p>
            <text:p text:style-name="alineagroep.end">De medische effecten van dit wapen zijn in deze landen dan ook
                     uitgebreid onderzocht. Uit deze onderzoeken kan worden geconcludeerd dat de
                     kans op levensbedreigend of ander ernstig letsel als direct gevolg van het
                     gebruik van het stroomstootwapen zeer klein is. Uit deze onderzoeken blijkt
                     tevens dat het stroomstootwapen in bepaalde situaties een goed alternatief kan
                     zijn voor andere vormen van geweld, zoals bijvoorbeeld het gebruik van een
                     vuurwapen, die vaak wel ernstig letsel veroorzaken.
                  </text:p>
          </text:section>
          <text:p text:style-name="nota-toelichting">De beproeving van het stroomstootwapen zal na een periode van één
                  jaar door de begeleidingscommissie worden geëvalueerd. De begeleidingscommissie
                  bestaat uit een lid van het Ministerie van BZK, het Ministerie van Justitie, de
                  Politie, de Politieacademie, het Nederlands Forensisch Instituut (NFI) en de
                  VTS Politie Nederland. Om er voor te zorgen dat de beproeving voldoende
                  relevante gegevens oplevert voor een weloverwogen evaluatie is besloten dat
                  alle AOE’en in Nederland zullen deelnemen aan de beproeving. Na de beproeving
                  zal, aan de hand van de uitkomsten van de evaluatie en het advies van de
                  begeleidingscommissie, worden bezien of een dergelijk stroomstootwapen een vast
                  onderdeel moet gaan uitmaken van de bewapening van de AOE’en en opgenomen wordt
                  in de Bewapeningsregeling politie.
               </text:p>
          <text:p text:style-name="nota-toelichting">Om een deskundig en professioneel gebruik van het stroomstootwapen te
                  waarborgen wordt in artikel 7 voorzien in een verplichting tot een opleiding en
                  het halen van een bijbehorende toets. Het gaat hierbij om de opleiding die door
                  de Minister van Binnenlandse Zaken en Koninkrijksrelaties is aangewezen in het
                  kader van de pilot. Leden van een AOE die in het verleden, op eigen initiatief,
                  al een dergelijke opleiding hebben doorlopen dienen de opleiding opnieuw te
                  volgen voordat zij bevoegd zijn het wapen te gebruiken. In de opleiding komt
                  naast het praktisch gebruik ondermeer aan de orde in welke situaties het wapen
                  gebruikt kan worden en wanneer het gebruik van deze wapens conform artikel 8
                  van de Politiewet 1993 proportioneel en subsidiair is.
               </text:p>
          <text:p text:style-name="nota-toelichting">Ten behoeve van de pilot wordt in artikel 8 geregeld dat de Minister
                  van Binnenlandse Zaken en Koninkrijksrelaties te allen tijde het gebruik van de
                  stroomstootwapens kan beëindigen. Daarbij kan de opdracht worden gegeven dat
                  alle stroomstootwapens en alle bijbehorende materialen terug worden gezonden
                  naar het KLPD.
               </text:p>
          <text:section text:name="ondertekening.d12719e366"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regeling stroomstootwapens</dc:title>
  </office:meta>
</office:document-meta>
</file>