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mandaat en machtiging handhaving Inspectoraat-Generaal
            VROM
         </text:h>
      <text:section text:name="regeling.d9757e97" text:style-name="regeling">
        <text:section text:name="aanhef.d9757e99" text:style-name="aanhef">
          <text:p text:style-name="wie">De minister van Volkshuisvesting, Ruimtelijke Ordening en
                  Milieubeheer en de minister voor Wonen, Wijken en Integratie,
               </text:p>
          <text:p text:style-name="considerans.al">Gelet op het Organisatiebesluit VROM
                  2008, het Besluit mandaat, volmacht en machtiging VROM 2007 en de Beschikking
                  toezicht naleving Kernenergiewet;
               </text:p>
          <text:p text:style-name="afkondiging">Besluiten:</text:p>
        </text:section>
        <text:section text:name="regeling-tekst.d9757e111" text:style-name="regeling-tekst">
          <text:section text:name="artikel.d9757e113" text:style-name="artikel">
            <text:h text:outline-level="3" text:style-name="artikel_kop">Artikel 1
                  </text:h>
            <text:p text:style-name="artikel">In dit besluit wordt verstaan onder:</text:p>
            <text:p text:style-name="definition.term">a. Minister:
                     </text:p>
            <text:p text:style-name="definition.description">Minister van Volkshuisvesting, Ruimtelijke Ordening en
                           Milieubeheer of minister voor Wonen, Wijken en Integratie;
                        </text:p>
            <text:p text:style-name="definition.term">b. inspecteur-generaal:
                     </text:p>
            <text:p text:style-name="definition.description">inspecteur-generaal van het Inspectoraat-Generaal VROM, zoals
                           bedoeld in artikel 6.1 van de Bijlage bij het Organisatiebesluit VROM
                           2008;
                        </text:p>
            <text:p text:style-name="definition.term">c. directeuren-inspecteur:
                     </text:p>
            <text:p text:style-name="definition.description">directeuren-inspecteur van de VROM-Inspectie, zoals bedoeld
                           in artikel 6.4.2 van de Bijlage van het Organisatiebesluit VROM 2008;
                        </text:p>
            <text:p text:style-name="definition.term">d. directeur-inspecteur Kernfysische dienst:
                     </text:p>
            <text:p text:style-name="definition.description">directeur-inspecteur van de Kernfysische dienst, zoals
                           bedoeld artikel 6..5 van de Bijlage van het Organisatiebesluit VROM 2008;
                        </text:p>
            <text:p text:style-name="definition.term">e. algemene leiding:
                     </text:p>
            <text:p text:style-name="definition.description">de secretaris-generaal en, voorzover het betreft de
                           vervanging van de secretaris-generaal, de plaatsvervangend
                           secretaris-generaal;
                        </text:p>
            <text:p text:style-name="definition.term">f. handhaving:
                     </text:p>
            <text:p text:style-name="definition.description">het nemen van bestuursrechtelijke maatregelen wegens het niet
                           naleven van voorschriften.
                        </text:p>
          </text:section>
          <text:section text:name="artikel.d9757e194" text:style-name="artikel">
            <text:h text:outline-level="3" text:style-name="artikel_kop">Artikel 2
                  </text:h>
            <text:list text:style-name="list-style-1">
              <text:list-item text:start-value="1">
                <text:p text:style-name="list.start">  Aan de inspecteur-generaal wordt mandaat en machtiging verleend
                           tot het nemen van besluiten en het vaststellen en ondertekenen van alle op die
                           besluiten betrekking hebbende stukken terzake van de aan de Minister toekomende
                           bevoegdheden tot handhaving op grond van de EEG-Verordening overbrenging van
                           afvalstoffen, de Huisvestingswet, de Kernenergiewet, de Waterleidingwet, de Wet
                           bodembescherming, de Wet explosieven voor civiel gebruik, de Wet geluidhinder,
                           de Wet inzake de luchtverontreiniging, de Wet milieubeheer, de Wet ruimtelijke
                           ordening en de Woningwet.
                        </text:p>
              </text:list-item>
              <text:list-item text:start-value="2">
                <text:p text:style-name="list.end">  Aan de inspecteur-generaal wordt mandaat en machtiging verleend
                           tot het beslissen op bezwaarschriften tegen besluiten als bedoeld in het eerste
                           lid en het vaststellen en ondertekenen van alle op die beslissingen betrekking
                           hebbende stukken, voorzover het besluit waartegen het bezwaar zich richt niet
                           door hem krachtens mandaat is genomen.
                        </text:p>
              </text:list-item>
            </text:list>
          </text:section>
          <text:section text:name="artikel.d9757e220" text:style-name="artikel">
            <text:h text:outline-level="3" text:style-name="artikel_kop">Artikel 3
                  </text:h>
            <text:list text:style-name="list-style-2">
              <text:list-item text:start-value="1">
                <text:p text:style-name="list.start">  De inspecteur-generaal is bevoegd tot het verlenen van
                           ondermandaat en het doorverlenen van zijn machtiging, bedoeld in artikel 2,
                           eerste lid, aan de directeuren-inspecteur.
                        </text:p>
              </text:list-item>
              <text:list-item text:start-value="2">
                <text:p text:style-name="list.cont">  De inspecteur-generaal is bevoegd tot het verlenen van
                           ondermandaat en het doorverlenen van zijn machtiging, bedoeld in artikel 2,
                           eerste lid, aan de directeur Kernfysische dienst en zijn plaatsvervanger,
                           voorzover deze bevoegdheid betrekking heeft op de handhaving van de
                           Kernenergiewet.
                        </text:p>
              </text:list-item>
              <text:list-item text:start-value="3">
                <text:p text:style-name="list.end">  De uitoefening door de inspecteur-generaal van de bevoegdheden,
                           bedoeld in het eerste en tweede lid, geschiedt bij schriftelijk besluit, met
                           voorafgaande instemming van de algemene leiding.
                        </text:p>
              </text:list-item>
            </text:list>
          </text:section>
          <text:section text:name="artikel.d9757e254" text:style-name="artikel">
            <text:h text:outline-level="3" text:style-name="artikel_kop">Artikel 4
                  </text:h>
            <text:p text:style-name="artikel">De plaatsvervangend inspecteur-generaal is bevoegd om ter
                     vervanging van de inspecteur-generaal de bevoegdheden, bedoeld in de artikelen
                     2 en 3, uit te oefenen.
                  </text:p>
          </text:section>
          <text:section text:name="artikel.d9757e264" text:style-name="artikel">
            <text:h text:outline-level="3" text:style-name="artikel_kop">Artikel 5
                  </text:h>
            <text:p text:style-name="artikel">Bij gelijktijdige afwezigheid van de inspecteur-generaal en zijn
                     plaatsvervanger worden, voor de duur van hun afwezigheid, de bevoegdheden
                     uitgeoefend door een hogere functionaris of door een door de
                     inspecteur-generaal daartoe gemandateerde of gemachtigde functionaris.
                  </text:p>
          </text:section>
          <text:section text:name="artikel.d9757e275" text:style-name="artikel">
            <text:h text:outline-level="3" text:style-name="artikel_kop">Artikel 6
                  </text:h>
            <text:p text:style-name="artikel">De inspecteur-generaal en zijn plaatsvervanger oefenen het
                     verleende mandaat en de machtiging uit met inachtneming van de artikelen 5, 6
                     en 7 van het Besluit mandaat, volmacht en machtiging VROM 2007.
                  </text:p>
          </text:section>
          <text:section text:name="artikel.d9757e285" text:style-name="artikel">
            <text:h text:outline-level="3" text:style-name="artikel_kop">Artikel 7
                  </text:h>
            <text:list text:style-name="list-style-3">
              <text:list-item text:start-value="1">
                <text:p text:style-name="list.start">  Indien op grond van artikel 2 van dit besluit stukken worden
                           afgedaan, luidt de ondertekening:
                        </text:p>
                <text:p text:style-name="list.cont">De Minister van Volkshuisvesting, Ruimtelijke Ordening en
                           Milieubeheer,
                        </text:p>
                <text:p text:style-name="list.cont">voor deze:</text:p>
                <text:p text:style-name="list.cont">de (plv.) inspecteur-generaal, gevolgd door de handtekening en de
                           naam van de betrokken functionaris
                        </text:p>
              </text:list-item>
              <text:list-item text:start-value="2">
                <text:p text:style-name="list.cont">  In afwijking van het eerste lid worden stukken terzake van de
                           handhaving op grond van de Huisvestingswet en de Woningwet als volgt
                           ondertekend:
                        </text:p>
                <text:p text:style-name="list.cont">De Minister voor Wonen, Wijken en Integratie,</text:p>
                <text:p text:style-name="list.cont">voor deze:</text:p>
                <text:p text:style-name="list.end">de (plv.) inspecteur-generaal, gevolgd door de handtekening,
                           functieaanduiding, en de naam van de betrokken functionaris
                        </text:p>
              </text:list-item>
            </text:list>
          </text:section>
          <text:section text:name="artikel.d9757e329" text:style-name="artikel">
            <text:h text:outline-level="3" text:style-name="artikel_kop">Artikel 8
                  </text:h>
            <text:list text:style-name="list-style-4">
              <text:list-item text:start-value="1">
                <text:p text:style-name="list.start">  Het Besluit mandaat en machtiging handhaving
                           Inspectoraat-Generaal VROM wordt ingetrokken.
                        </text:p>
              </text:list-item>
              <text:list-item text:start-value="2">
                <text:p text:style-name="list.cont">  Dit besluit treedt in werking met ingang van de tweede dag na de
                           dagtekening van de Staatscourant waarin het wordt geplaatst.
                        </text:p>
              </text:list-item>
              <text:list-item text:start-value="3">
                <text:p text:style-name="list.end">  Dit besluit wordt aangehaald als: Besluit mandaat en machtiging
                           handhaving Inspectoraat-Generaal VROM 2009.
                        </text:p>
              </text:list-item>
            </text:list>
          </text:section>
        </text:section>
        <text:section text:name="regeling-sluiting.d9757e364" text:style-name="regeling-sluiting">
          <text:section text:name="slotformulering.d9757e366" text:style-name="slotformulering">
            <text:p text:style-name="slotformulering">Dit besluit zal met de toelichting in de Staatscourant worden
                     geplaatst.
                  </text:p>
          </text:section>
          <text:section text:name="ondertekening.d9757e372" text:style-name="ondertekening">
            <text:p text:style-name="ondertekening">De Minister van
                     Volkshuisvesting, Ruimtelijke Ordening en
                     Milieubeheer,
                  </text:p>
            <text:p text:style-name="ondertekening.end">J.M. Cramer. </text:p>
          </text:section>
          <text:section text:name="ondertekening.d9757e381" text:style-name="ondertekening">
            <text:p text:style-name="ondertekening">De Minister voor
                     Wonen, Wijken en Integratie,
                  </text:p>
            <text:p text:style-name="ondertekening.end">E.E. van der Laan. </text:p>
          </text:section>
        </text:section>
        <text:section text:name="nota-toelichting.d9757e391" text:style-name="nota-toelichting">
          <text:h text:outline-level="2" text:style-name="nota-toelichting_kop">TOELICHTING
               </text:h>
          <text:p text:style-name="nota-toelichting">Met ingang van 1 januari 2009 is de organisatie van het
                  Inspectoraat-Generaal VROM gewijzigd in een tijdelijke organisatie. In verband
                  hiermee is het noodzakelijk het Besluit mandaat en machtiging handhaving
                  Inspectoraat-Generaal VROM en het Besluit ondermandaat en machtiging handhaving
                  Inspectoraat-Generaal VROM op enkelel punten aan te passen. Voor de
                  duidelijkheid worden de bestaande besluiten ingetrokken, en nieuwe besluiten
                  vastgesteld. In het thans nog bestaande Besluit ondermandaat en machtiging
                  handhaving zijn bevoegdheden tot handhaving doorgemandateerd aan:
               </text:p>
          <text:list text:style-name="list-style-5">
            <text:list-item>
              <text:p text:style-name="list.start">de regionaal inspecteurs (de regionaal inspecteur van de regio
                        Zuid-West heeft onder meer deels landelijk bevoegdheden tot handhaving op grond
                        van de Kernenergiewet; de regionaal inspecteur van de regio Noord-West heeft
                        onder meer landelijke bevoegdheden tot handhaving voor vergunningplichtige
                        inrichtingen en activiteiten die betrekking hebben op genetisch gemodificeerde
                        organismen)
                     </text:p>
            </text:list-item>
            <text:list-item>
              <text:p text:style-name="list.cont">de directeur Kernfysische dienst
                     </text:p>
            </text:list-item>
            <text:list-item>
              <text:p text:style-name="list.end">het hoofd Crisismanagement
                     </text:p>
            </text:list-item>
          </text:list>
          <text:p text:style-name="nota-toelichting">In de tijdelijke organisatie wordt de bevoegdheid tot handhaving
                  uitgeoefend door de directeuren-inspecteur en de directeur-inspecteur
                  Kernfysische dienst. De directeuren-inspecteur worden in de tijdelijke
                  organisatie enerzijds belast met de leiding van één of meer landelijke
                  programma’s, en met de leiding van één van de vijf regionale afdelingen.
               </text:p>
          <text:section text:name="alineagroep.d9757e430" text:style-name="alineagroep">
            <text:p text:style-name="alineagroep">Aan elk van de directeuren-inspecteur wordt (in hun hoedanigheid
                     van het leiding geven aan een landelijk programma) de bevoegdheid van de
                     inspecteur-generaal tot handhaving in het gehele land doorgemandateerd, met
                     uitzondering van de bevoegdheid tot handhaving van de Kernenergiewet.
                  </text:p>
            <text:p text:style-name="alineagroep.end">Intern worden afspraken gemaakt over het hanteren van deze
                     bevoegdheden, en de wijze waarop vervanging plaats vindt, afhankelijk van de
                     programma’s waaraan elk van de directeuren-inspecteur leiding geeft.
                  </text:p>
          </text:section>
          <text:p text:style-name="nota-toelichting">Aan de directeur-inspecteur Kernfysische dienst en zijn
                  plaatsvervanger wordt, met uitsluiting van de directeuren-inspecteur, de
                  bevoegdheid tot handhaving van de Kernenergiewet doorgemandateerd. In de
                  tijdelijke organisatie wordt de bevoegdheid tot handhaving ten aanzien van het
                  Vuurwerkbesluit niet meer doorgemandateerd aan het hoofd Crisismanagement. Deze
                  bevoegdheid valt in de tijdelijke organisatie onder de bevoegdheid van de
                  directeuren-inspecteur.
               </text:p>
          <text:section text:name="ondertekening.d9757e443" text:style-name="ondertekening">
            <text:p text:style-name="ondertekening">De Minister van
                     Volkshuisvesting, Ruimtelijke Ordening en
                     Milieubeheer,
                  </text:p>
            <text:p text:style-name="ondertekening.end">J.M. Cramer. </text:p>
          </text:section>
          <text:section text:name="ondertekening.d9757e452"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