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5503-001.png" xlink:show="embed" xlink:type="simple"/>
            </draw:frame> Bestemmingsplan ‘Buitengebied 2008’
         </text:h>
      <text:section text:name="algemeen.d635e146" text:style-name="algemeen">
        <text:section text:name="vrije-tekst.d635e148" text:style-name="vrije-tekst">
          <text:p text:style-name="vrije-tekst">Burgemeester en wethouders van de gemeente Boarnsterhim maken
                  			 ingevolge artikel 26 WRO bekend dat de gemeenteraad het ‘Bestemmingsplan
                  			 Buitengebied 2008’ op 10 maart 2009 gewijzigd hebben vastgesteld. De
                  			 wijzigingen zijn:
               </text:p>
          <text:h text:outline-level="3" text:style-name="divisiekop1">Ambtelijk
               </text:h>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art. 3 lid 1 sub k, art. 3 lid 3 sub c, art. 4 lid 1
                              								sub f, art. 5 lid 1 sub d, art. 5 lid 3, art. 6 lid 1 sub j, art. 7 lid 1 sub
                              								f, art. 8 lid 1 sub d, art. 8 lid 3, art. 9 lid 1 sub g, art. 10 lid 1 sub c,
                              								art. 11 lid 1 sub k, art. 11 lid 3, art. 12 lid 1 sub d, art. 13 lid 1 sub c,
                              								art. 14 lid 1 sub i, art. 15 lid 1 sub g, art. 16 lid 1 sub g, art. 16 lid 3
                              								sub a, art. 17 lid 1 sub e, art. 17 lid 3 sub a.
                           </text:p>
                <text:p text:style-name="Table_20_Contents">Verwijzingen naar art. 27 sub b, is gewijzigd in art.
                              								28 sub b
                           </text:p>
              </table:table-cell>
            </table:table-row>
            <table:table-row>
              <table:table-cell office:value-type="string">
                <text:p text:style-name="Table_20_Contents">Art. 1</text:p>
              </table:table-cell>
              <table:table-cell office:value-type="string">
                <text:p text:style-name="Table_20_Contents"> 
                              <text:span text:style-name="Strong_Emphasis">bb</text:span> – omschrijving van
                              							 ‘Hoofdgebouw’ is gewijzigd
                           </text:p>
              </table:table-cell>
            </table:table-row>
            <table:table-row>
              <table:table-cell office:value-type="string"/>
              <table:table-cell office:value-type="string">
                <text:p text:style-name="Table_20_Contents"> 
                              <text:span text:style-name="Strong_Emphasis">gg </text:span> – stacaravan is
                              								toegevoegd 
                           </text:p>
              </table:table-cell>
            </table:table-row>
            <table:table-row>
              <table:table-cell office:value-type="string"/>
              <table:table-cell office:value-type="string">
                <text:p text:style-name="Table_20_Contents"> 
                              <text:span text:style-name="Strong_Emphasis">Uu</text:span> – Stacaravan is
                              								omschreven
                           </text:p>
              </table:table-cell>
            </table:table-row>
            <table:table-row>
              <table:table-cell office:value-type="string"/>
              <table:table-cell office:value-type="string">
                <text:p text:style-name="Table_20_Contents"> 
                              <text:span text:style-name="Strong_Emphasis">Vv</text:span> – Straalpad is
                              								omschreven
                           </text:p>
              </table:table-cell>
            </table:table-row>
            <table:table-row>
              <table:table-cell office:value-type="string"/>
              <table:table-cell office:value-type="string">
                <text:p text:style-name="Table_20_Contents">Vernummering opvolgende begrippen ww, xx, yy</text:p>
              </table:table-cell>
            </table:table-row>
            <table:table-row>
              <table:table-cell office:value-type="string">
                <text:p text:style-name="Table_20_Contents">Art. 2 </text:p>
              </table:table-cell>
              <table:table-cell office:value-type="string">
                <text:p text:style-name="Table_20_Contents">Lid f → de wijze van meten windturbine is
                              							 gewijzigd
                           </text:p>
              </table:table-cell>
            </table:table-row>
            <table:table-row>
              <table:table-cell office:value-type="string">
                <text:p text:style-name="Table_20_Contents">Art. 3 Agrarisch gebied</text:p>
              </table:table-cell>
              <table:table-cell office:value-type="string">
                <text:p text:style-name="Table_20_Contents">lid 1 sub n onder 4 is toegevoegd ‘plaatsing
                              							 kampeermiddelen…1 november’
                           </text:p>
              </table:table-cell>
            </table:table-row>
            <table:table-row>
              <table:table-cell office:value-type="string"/>
              <table:table-cell office:value-type="string">
                <text:p text:style-name="Table_20_Contents">Art. 3 lid 1 onder t, aanduiding watertoren → is
                              								verwijderd. Watertoren is in bestemmingsplan Akkrum-Nes opgenomen
                           </text:p>
              </table:table-cell>
            </table:table-row>
            <table:table-row>
              <table:table-cell office:value-type="string"/>
              <table:table-cell office:value-type="string">
                <text:p text:style-name="Table_20_Contents">Art. 3 lid 2 sub a onder 7 is verwijderd. </text:p>
              </table:table-cell>
            </table:table-row>
            <table:table-row>
              <table:table-cell office:value-type="string"/>
              <table:table-cell office:value-type="string">
                <text:p text:style-name="Table_20_Contents">Vernummering voorschriften lid 2 sub a onder 8 wordt
                              								7 , onder 9 wordt 8, onder 10 wordt 9, onder 11 wordt 10, onder 12 wordt 11 en
                              								onder 13 wordt 12. 
                           </text:p>
              </table:table-cell>
            </table:table-row>
            <table:table-row>
              <table:table-cell office:value-type="string"/>
              <table:table-cell office:value-type="string">
                <text:p text:style-name="Table_20_Contents">lid 2 sub f is verwijderd</text:p>
              </table:table-cell>
            </table:table-row>
            <table:table-row>
              <table:table-cell office:value-type="string"/>
              <table:table-cell office:value-type="string">
                <text:p text:style-name="Table_20_Contents">lid 2 sub g wordt sub f</text:p>
              </table:table-cell>
            </table:table-row>
            <table:table-row>
              <table:table-cell office:value-type="string"/>
              <table:table-cell office:value-type="string">
                <text:p text:style-name="Table_20_Contents">lid 4 sub a onder 4 → toegevoegd ‘en het overkappen
                              								van mestplaten’. 
                           </text:p>
              </table:table-cell>
            </table:table-row>
            <table:table-row>
              <table:table-cell office:value-type="string"/>
              <table:table-cell office:value-type="string">
                <text:p text:style-name="Table_20_Contents">lid 4 sub a onder 6 → het volgende is toegevoegd:
                              								‘het bepaalde in lid 2, sub f, onder 2 voor het bouwen van mestzakken buiten de
                              								in lid 2, sub a, onder 2 bedoelde rechthoek tot een max. bouwhoogte van 2m en
                              								een max. oppervlakte van 200m<text:span text:style-name="superscript">2</text:span>’
                           </text:p>
              </table:table-cell>
            </table:table-row>
            <table:table-row>
              <table:table-cell office:value-type="string"/>
              <table:table-cell office:value-type="string">
                <text:p text:style-name="Table_20_Contents">lid 4 sub a onder 6 wordt 7, onder 7 wordt 8, onder 8
                              								wordt 9, onder 9 wordt 10 en onder 10 wordt 11.
                           </text:p>
              </table:table-cell>
            </table:table-row>
            <table:table-row>
              <table:table-cell office:value-type="string"/>
              <table:table-cell office:value-type="string">
                <text:p text:style-name="Table_20_Contents">lid 4 sub b wordt sub c en er is een sub b
                              								toegevoegd: De sub a, onder 2 bedoelde vrijstelling voor een overschrijding van
                              								de in lid 2 sub a onder 2 bedoelde rechthoek wordt uitsluitend verleend nadat
                              								de initiatiefnemer een beplantingsplan heeft overlegd aan burgemeester en
                              								wethouders.
                           </text:p>
              </table:table-cell>
            </table:table-row>
            <table:table-row>
              <table:table-cell office:value-type="string"/>
              <table:table-cell office:value-type="string">
                <text:p text:style-name="Table_20_Contents">lid 7 → 2<text:span text:style-name="superscript">de</text:span> alinea e.v. → ‘sub a’
                              								toegevoegd.
                           </text:p>
              </table:table-cell>
            </table:table-row>
            <table:table-row>
              <table:table-cell office:value-type="string"/>
              <table:table-cell office:value-type="string">
                <text:p text:style-name="Table_20_Contents">lid 9 sub a onder 6 → 6a ‘de wijziging niet wordt
                              								toegepast voor de gronden die op de plankaart zijn aangeduid met "gaaf gebied"
                              								‘ is verwijderd.
                           </text:p>
                <text:p text:style-name="Table_20_Contents">6b wordt 6 a, 6 c wordt 6 b, 6 d wordt 6 c, 6 e wordt
                              								6 d, 6 f wordt 6 e, 6 g wordt 6f. 
                           </text:p>
              </table:table-cell>
            </table:table-row>
            <table:table-row>
              <table:table-cell office:value-type="string">
                <text:p text:style-name="Table_20_Contents">Art. 4 </text:p>
              </table:table-cell>
              <table:table-cell office:value-type="string">
                <text:p text:style-name="Table_20_Contents">lid 1 sub a de hoogte van 2 m goed, niet voor alle
                              							 baggerdepots 3 m. Een behoud is toegevoegd; ‘met dien verstande dat de
                              							 baggerdepots Oude Schouw-Noord en Meersloot, niet hoger dan 3m +NAP mogen
                              							 zijn’. 
                           </text:p>
              </table:table-cell>
            </table:table-row>
            <table:table-row>
              <table:table-cell office:value-type="string">
                <text:p text:style-name="Table_20_Contents">Art. 7 </text:p>
              </table:table-cell>
              <table:table-cell office:value-type="string">
                <text:p text:style-name="Table_20_Contents">Lid 3 sub a → gebouwen t.b.v. ‘kamperen’ is geschrapt
                              							 
                           </text:p>
              </table:table-cell>
            </table:table-row>
            <table:table-row>
              <table:table-cell office:value-type="string"/>
              <table:table-cell office:value-type="string">
                <text:p text:style-name="Table_20_Contents">lid 3 sub c → ‘zoals Vogelkijkhutten’ is verwijderd
                              								
                           </text:p>
              </table:table-cell>
            </table:table-row>
            <table:table-row>
              <table:table-cell office:value-type="string">
                <text:p text:style-name="Table_20_Contents">Art. 11</text:p>
              </table:table-cell>
              <table:table-cell office:value-type="string">
                <text:p text:style-name="Table_20_Contents">Lid 1 sub e ‘100 ligplaatsen’ is vervangen door
                              							 ‘185’
                           </text:p>
              </table:table-cell>
            </table:table-row>
            <table:table-row>
              <table:table-cell office:value-type="string"/>
              <table:table-cell office:value-type="string">
                <text:p text:style-name="Table_20_Contents">Lid 1 sub g 1<text:span text:style-name="superscript">ste</text:span> zin: ‘daaraan’ is
                              								gewijzigd in ‘aan deze functie’
                           </text:p>
              </table:table-cell>
            </table:table-row>
            <table:table-row>
              <table:table-cell office:value-type="string"/>
              <table:table-cell office:value-type="string">
                <text:p text:style-name="Table_20_Contents">Lid 8 sub a onder 1: ‘de wijziging niet wordt
                              								toegepast voor de gronden die op de plankaart zijn aangeduid met “gaaf
                              								gebied”’, is verwijderd. 
                           </text:p>
              </table:table-cell>
            </table:table-row>
            <table:table-row>
              <table:table-cell office:value-type="string"/>
              <table:table-cell office:value-type="string">
                <text:p text:style-name="Table_20_Contents">Lid 8 sub a onder 2 wordt 1, onder 3 wordt 2, onder 4
                              								wordt 3, onder 5 wordt 4, onder 6 wordt 5, onder 7 wordt 6. 
                           </text:p>
              </table:table-cell>
            </table:table-row>
            <table:table-row>
              <table:table-cell office:value-type="string">
                <text:p text:style-name="Table_20_Contents">Art. 14</text:p>
              </table:table-cell>
              <table:table-cell office:value-type="string">
                <text:p text:style-name="Table_20_Contents">Lid 1 → sub n is toegevoegd ‘n. slibdepot, tevens voor
                              							 de berging van baggerslib onder de waterspiegel’.
                           </text:p>
              </table:table-cell>
            </table:table-row>
            <table:table-row>
              <table:table-cell office:value-type="string"/>
              <table:table-cell office:value-type="string">
                <text:p text:style-name="Table_20_Contents">Lid 4 de volgende toetsingscriteria zijn
                              								toegevoegd:
                           </text:p>
                <text:p text:style-name="Table_20_Contents">– ‘de ecologische kwaliteit’</text:p>
                <text:p text:style-name="Table_20_Contents">– ‘de archeologische kwaliteit’</text:p>
                <text:p text:style-name="Table_20_Contents">– ‘de bergingscapaciteit van het
                              								oppervlaktewater’
                           </text:p>
              </table:table-cell>
            </table:table-row>
            <table:table-row>
              <table:table-cell office:value-type="string"/>
              <table:table-cell office:value-type="string">
                <text:p text:style-name="Table_20_Contents">Lid 7 sub c → Er is een toetsingscriterium toegevoegd
                              								onder 4 toegevoegd:
                           </text:p>
                <text:p text:style-name="Table_20_Contents">‘4: de ecologische kwaliteit.’ </text:p>
              </table:table-cell>
            </table:table-row>
            <table:table-row>
              <table:table-cell office:value-type="string">
                <text:p text:style-name="Table_20_Contents">Art. 16</text:p>
              </table:table-cell>
              <table:table-cell office:value-type="string">
                <text:p text:style-name="Table_20_Contents">Lid 1 sub d is verwijderd → sub e wordt sub d, sub f
                              							 wordt sub e, sub g wordt sub f. 
                           </text:p>
              </table:table-cell>
            </table:table-row>
            <table:table-row>
              <table:table-cell office:value-type="string"/>
              <table:table-cell office:value-type="string">
                <text:p text:style-name="Table_20_Contents">Lid 6 sub b is toegevoegd. →</text:p>
                <text:p text:style-name="Table_20_Contents">‘b. Burgemeester en Wethouders kunnen, mits geen
                              								onevenredige aantasting plaatsvindt van:
                           </text:p>
                <text:p text:style-name="Table_20_Contents">– het ruimtelijk beeld van een op de landschapskaart
                              								aangegeven en in bijlage 1 van de voorschriften beschreven gebied;
                           </text:p>
                <text:p text:style-name="Table_20_Contents">– de gebruiksmogelijkheden van de aangrenzende
                              								gronden;
                           </text:p>
                <text:p text:style-name="Table_20_Contents">– de verkeersveiligheid</text:p>
                <text:p text:style-name="Table_20_Contents">vrijstelling verlenen van het bepaalde in lid 5 ten
                              								behoeve van aan-huis-verbonden beroepen en bedrijven, met dien verstande dat
                              								aan-huis-verbonden beroepen en -bedrijven uitsluitend zijn toegestaan in het
                              								hoofdgebouw, ondergeschikt zijn aan de woonfunctie en worden uitgeoefend door
                              								een bewoner van de woning;’
                           </text:p>
              </table:table-cell>
            </table:table-row>
            <table:table-row>
              <table:table-cell office:value-type="string">
                <text:p text:style-name="Table_20_Contents">Art. 17</text:p>
              </table:table-cell>
              <table:table-cell office:value-type="string">
                <text:p text:style-name="Table_20_Contents">Lid 1 sub f toevoeging onder 2.</text:p>
                <text:p text:style-name="Table_20_Contents">‘ plaatsing kampeermiddelen, ... tot 1 november.’</text:p>
              </table:table-cell>
            </table:table-row>
            <table:table-row>
              <table:table-cell office:value-type="string"/>
              <table:table-cell office:value-type="string">
                <text:p text:style-name="Table_20_Contents">Lid 8 sub a onder 1 ‘de wijziging niet wordt
                              								toegepast voor de gronden die op de plankaart zijn aangeduid met “gaaf gebied"’
                              								is verwijderd.
                           </text:p>
                <text:p text:style-name="Table_20_Contents">Hierdoor wijzigt de nummering: sub a onder 2 wordt 1,
                              								onder 3 wordt onder 2, onder 4 wordt 3, onder 5 wordt onder 4, onder 6 wordt
                              								onder 5. 
                           </text:p>
              </table:table-cell>
            </table:table-row>
            <table:table-row>
              <table:table-cell office:value-type="string">
                <text:p text:style-name="Table_20_Contents"> 
                              <text:span text:style-name="Strong_Emphasis">Bijlage 1:</text:span> ‘natuurlijke en
                              							 landschappelijke waarden’. 
                           </text:p>
              </table:table-cell>
              <table:table-cell office:value-type="string">
                <text:p text:style-name="Table_20_Contents">Onder elk landschapstype (1t/m 6) is een paragraaf over
                              							 het bebouwingsbeeld toegevoegd 
                           </text:p>
              </table:table-cell>
            </table:table-row>
          </table:table>
          <text:p/>
          <text:h text:outline-level="4" text:style-name="divisiekop2">Plankaart 1
               </text:h>
          <text:list text:style-name="list-style-1">
            <text:list-item>
              <text:p text:style-name="list.start">Aanduiding Slibdepot in legenda <text:span text:style-name="Strong_Emphasis">sb</text:span> gewijzigd in <text:span text:style-name="Strong_Emphasis">sd</text:span>.
                     </text:p>
            </text:list-item>
            <text:list-item>
              <text:p text:style-name="list.cont">Stukenwei bij Warten: Aanduiding specie/grondberging
                        						gewijzigd in bestemming Baggerdepot.
                     </text:p>
            </text:list-item>
            <text:list-item>
              <text:p text:style-name="list.cont">Bestemming woonboerderij Wartensterdyk 10 te Warten is
                        						gewijzigd in Wonen.
                     </text:p>
            </text:list-item>
            <text:list-item>
              <text:p text:style-name="list.cont">Deel van Warten weer in het bestemmingsplan
                        						buitengebied.
                     </text:p>
            </text:list-item>
            <text:list-item>
              <text:p text:style-name="list.cont">Perceel met bestemming ’Agrarisch’ in Wergea uit plangebied
                        						gehaald.
                     </text:p>
            </text:list-item>
            <text:list-item>
              <text:p text:style-name="list.cont">Agrarische Bouwvlakken Oebele-Om-Wei 8 en 11 bij Warten
                        						zijn gewijzigd in Woonboerderijen.
                     </text:p>
            </text:list-item>
            <text:list-item>
              <text:p text:style-name="list.cont">Plangrens Buitengebied en Wergea aangepast.
                     </text:p>
            </text:list-item>
            <text:list-item>
              <text:p text:style-name="list.cont">Grens buitengebied Wergea en Archeologisch waardevol gebied
                        						aangepast.
                     </text:p>
            </text:list-item>
            <text:list-item>
              <text:p text:style-name="list.cont">Aanduiding ‘kt’ (kampeerterrein) toegevoegd bij perceel
                        						Oebele-om-wei 3 te Warten.
                     </text:p>
            </text:list-item>
            <text:list-item>
              <text:p text:style-name="list.end">Aanduiding Molenbeschermingszone verwijderd van erf
                        						Himpenserdyk 1 te Wergea.
                     </text:p>
            </text:list-item>
          </text:list>
          <text:h text:outline-level="4" text:style-name="divisiekop2">Plankaart 2
               </text:h>
          <text:list text:style-name="list-style-2">
            <text:list-item>
              <text:p text:style-name="list.start">Trije Romers 1A te Reduzum bouwvlak aangepast.
                     </text:p>
            </text:list-item>
            <text:list-item>
              <text:p text:style-name="list.cont">Bestemming ‘Wonen’ is ingetekend voor perceel Master
                        						Wybrensdyk 14.
                     </text:p>
            </text:list-item>
            <text:list-item>
              <text:p text:style-name="list.cont">It Swin als ‘Water’ ingetekend bij Reduzum.
                     </text:p>
            </text:list-item>
            <text:list-item>
              <text:p text:style-name="list.end">Rand van Reduzum; agrarisch bouwvlak aangepast en
                        						bestemming perceel aan zuidkant aangepast naar WB.
                     </text:p>
            </text:list-item>
          </text:list>
          <text:h text:outline-level="4" text:style-name="divisiekop2">Plankaart 3
               </text:h>
          <text:list text:style-name="list-style-3">
            <text:list-item>
              <text:p text:style-name="list.start">Leechlan 1 Warten ‘Wonen’ veranderd in ‘WB’.
                     </text:p>
            </text:list-item>
            <text:list-item>
              <text:p text:style-name="list.end">Leechlan 34 Warten bouwgrens aangepast.
                     </text:p>
            </text:list-item>
          </text:list>
          <text:h text:outline-level="4" text:style-name="divisiekop2">Plankaart 4
               </text:h>
          <text:list text:style-name="list-style-4">
            <text:list-item>
              <text:p text:style-name="list.single">Plangrens buitengebied en kom Tersoal aangepast.
                     </text:p>
            </text:list-item>
          </text:list>
          <text:h text:outline-level="4" text:style-name="divisiekop2">Plankaart 5
               </text:h>
          <text:list text:style-name="list-style-5">
            <text:list-item>
              <text:p text:style-name="list.start">‘jw’ bij Birstum 17 verwijderd.
                     </text:p>
            </text:list-item>
            <text:list-item>
              <text:p text:style-name="list.cont">Bestemming perceel Hoflân 4A gewijzigd van ‘NA’ naar
                        						‘Wonen’.
                     </text:p>
            </text:list-item>
            <text:list-item>
              <text:p text:style-name="list.cont">Agrarische bestemmingen verwijderd van percelen De Burd 5,
                        						5b en 7.
                     </text:p>
            </text:list-item>
            <text:list-item>
              <text:p text:style-name="list.end">Bestemming ‘WB’ De Burd 2 veranderd in bestemming
                        						‘Wonen’.
                     </text:p>
            </text:list-item>
          </text:list>
          <text:h text:outline-level="4" text:style-name="divisiekop2">Plankaart 6
               </text:h>
          <text:list text:style-name="list-style-6">
            <text:list-item>
              <text:p text:style-name="list.single">Gesloten bouwvlakken bij Sibrandabuorren Aesgewei 3 en 11
                        						zijn aangepast naar open bouwvlakken.
                     </text:p>
            </text:list-item>
          </text:list>
          <text:h text:outline-level="4" text:style-name="divisiekop2">Plankaart 7
               </text:h>
          <text:list text:style-name="list-style-7">
            <text:list-item>
              <text:p text:style-name="list.start">Bestemming ‘BD’ bij Oude Schouw bij Akkrum gewijzigd in
                        						bestemming ‘Natuurgebied’.
                     </text:p>
            </text:list-item>
            <text:list-item>
              <text:p text:style-name="list.end">Perceel in Nes met bestemming ‘wt’ (watertoren) uit
                        						bestemmingsplan buitengebied gehaald.
                     </text:p>
            </text:list-item>
          </text:list>
          <text:h text:outline-level="4" text:style-name="divisiekop2">Plankaart 8
               </text:h>
          <text:list text:style-name="list-style-8">
            <text:list-item>
              <text:p text:style-name="list.start">Bestemming ’Natuur’ tussen Akkrum en Aldeboarn gewijzigd in
                        						‘Agrarisch’.
                     </text:p>
            </text:list-item>
            <text:list-item>
              <text:p text:style-name="list.end">Beetsterdyk 6a te Aldeboarn stond op kaart als 2 bedrijven
                        						is gewijzigd naar 1 bedrijf.
                     </text:p>
            </text:list-item>
          </text:list>
          <text:h text:outline-level="4" text:style-name="divisiekop2">Plankaart 9
               </text:h>
          <text:list text:style-name="list-style-9">
            <text:list-item>
              <text:p text:style-name="list.start">Bestemming ‘Natura 2000 gebied’ verwijderd van
                        						Kameleon-eiland bij Terherne.
                     </text:p>
            </text:list-item>
            <text:list-item>
              <text:p text:style-name="list.cont">Permanent woonschip ten noorden van Terherne
                        						ingetekend.
                     </text:p>
            </text:list-item>
            <text:list-item>
              <text:p text:style-name="list.cont">Bestemming ‘Natura 2000 gebied’ verwijderd ten noorden van
                        						Terherne.
                     </text:p>
            </text:list-item>
            <text:list-item>
              <text:p text:style-name="list.cont">‘RW’ ingetekend op Pollehúskeeilân 1 Terherne.
                     </text:p>
            </text:list-item>
            <text:list-item>
              <text:p text:style-name="list.end">Op perceel Mardijk 3 bij Sibradabuorren is aanduiding ‘kt’
                        						(kampeerterrein) toegevoegd.
                     </text:p>
            </text:list-item>
          </text:list>
          <text:h text:outline-level="4" text:style-name="divisiekop2">Plankaart 10
               </text:h>
          <text:list text:style-name="list-style-10">
            <text:list-item>
              <text:p text:style-name="list.single">Bestemming ‘Natura 2000 gebied’ De Deelen is
                        						aangepast.
                     </text:p>
            </text:list-item>
          </text:list>
          <text:h text:outline-level="3" text:style-name="divisiekop1">Naar aanleiding van zienswijzen
               </text:h>
          <text:p text:style-name="table.fix"/>
          <table:table table:name="table.2" table:style-name="table.2">
            <table:table-column table:style-name="table.2.col1"/>
            <table:table-column table:style-name="table.2.col2"/>
            <table:table-row>
              <table:table-cell office:value-type="string">
                <text:p text:style-name="Table_20_Contents">Art. 4</text:p>
              </table:table-cell>
              <table:table-cell office:value-type="string">
                <text:p text:style-name="Table_20_Contents">Lid 7 sub a onder 2 → dit lid wordt geschrapt
                              							 (wijzigingsbevoegdheid om baggerdepot ‘Trije Hûs’ op te hogen tot een hoogte
                              							 van 3,6m +NAP)
                           </text:p>
              </table:table-cell>
            </table:table-row>
            <table:table-row>
              <table:table-cell office:value-type="string">
                <text:p text:style-name="Table_20_Contents">Art. 7</text:p>
              </table:table-cell>
              <table:table-cell office:value-type="string">
                <text:p text:style-name="Table_20_Contents">Lid 1 sub k is toegevoegd: ‘k. ’steiger’ tevens voor
                              							 aanlegsteiger’
                           </text:p>
              </table:table-cell>
            </table:table-row>
            <table:table-row>
              <table:table-cell office:value-type="string">
                <text:p text:style-name="Table_20_Contents">Art. 9 </text:p>
              </table:table-cell>
              <table:table-cell office:value-type="string">
                <text:p text:style-name="Table_20_Contents">Lid 1: bepaling opgenomen over gronden met aanduiding
                              							 ‘Zendmast’.
                           </text:p>
                <text:p text:style-name="Table_20_Contents">Lid 1 Sub d: ‘zendmast, uitsluitend voor zover de
                              							 gronden op de plankaart zijn aangeduid met ‘zendmast’. 
                           </text:p>
              </table:table-cell>
            </table:table-row>
            <table:table-row>
              <table:table-cell office:value-type="string"/>
              <table:table-cell office:value-type="string">
                <text:p text:style-name="Table_20_Contents">Lid 1 sub d wordt sub e, sub e wordt sub f, sub f
                              								wordt sub g .
                           </text:p>
              </table:table-cell>
            </table:table-row>
            <table:table-row>
              <table:table-cell office:value-type="string"/>
              <table:table-cell office:value-type="string">
                <text:p text:style-name="Table_20_Contents">Lid 2 sub c: ‘en Zendmasten’ is toegevoegd als
                              								uitzondering op de regel dat bouwwerken geen gebouw zijnde, niet hoger mogen
                              								zijn dan 5m. 
                           </text:p>
              </table:table-cell>
            </table:table-row>
            <table:table-row>
              <table:table-cell office:value-type="string">
                <text:p text:style-name="Table_20_Contents">Art. 13</text:p>
              </table:table-cell>
              <table:table-cell office:value-type="string">
                <text:p text:style-name="Table_20_Contents">Lid 2 sub a onder 2: ‘Inhoud’ is vervangen door
                              							 ‘oppervlakte’ en ‘m<text:span text:style-name="superscript">3</text:span>’ door ‘m<text:span text:style-name="superscript">2</text:span>’ → ‘de oppervlakte per
                              							 gebouw mag niet meer dan 50 m<text:span text:style-name="superscript">2</text:span> bedragen’.
                           </text:p>
              </table:table-cell>
            </table:table-row>
          </table:table>
          <text:p/>
          <text:h text:outline-level="4" text:style-name="divisiekop2">Plankaart 1
               </text:h>
          <text:list text:style-name="list-style-11">
            <text:list-item>
              <text:p text:style-name="list.start">Bouwvlak Wartensterdyk 6 te Wergea is aangepast.
                     </text:p>
            </text:list-item>
            <text:list-item>
              <text:p text:style-name="list.end">Bouwvlak Stoartersreed 1 te Warten is aangepast.
                     </text:p>
            </text:list-item>
          </text:list>
          <text:h text:outline-level="4" text:style-name="divisiekop2">Plankaart 2
               </text:h>
          <text:list text:style-name="list-style-12">
            <text:list-item>
              <text:p text:style-name="list.start">Dichte bouwvlakken aan de Ayttawei 2 en 11 te Reduzum
                        						gewijzigd in open bouwvlakken.
                     </text:p>
            </text:list-item>
            <text:list-item>
              <text:p text:style-name="list.cont">Bouwvlak Ienswei 1 te Reduzum aangepast.
                     </text:p>
            </text:list-item>
            <text:list-item>
              <text:p text:style-name="list.cont">Uitbreidingsrichting bouwvlak Overijsselsestraatweg 4 te
                        						Reduzum aangepast.
                     </text:p>
            </text:list-item>
            <text:list-item>
              <text:p text:style-name="list.end">Bouwvlak agrarisch bedrijf Buorren 15 te Idaerd is
                        						aangepast.
                     </text:p>
            </text:list-item>
          </text:list>
          <text:h text:outline-level="4" text:style-name="divisiekop2">Plankaart 3
               </text:h>
          <text:list text:style-name="list-style-13">
            <text:list-item>
              <text:p text:style-name="list.start">Molenbiotoop op de Burd is aangepast.
                     </text:p>
            </text:list-item>
            <text:list-item>
              <text:p text:style-name="list.end">Bestemming Ald Headamsleat als ‘Natuurgebied’ is gewijzigd
                        						in ‘natuurgebied met waterrecreatief medegebruik’.
                     </text:p>
            </text:list-item>
          </text:list>
          <text:h text:outline-level="4" text:style-name="divisiekop2">Plankaart 4
               </text:h>
          <text:list text:style-name="list-style-14">
            <text:list-item>
              <text:p text:style-name="list.start">Bouwvlak Snitserdyk 25 te Raerd gewijzigd.
                     </text:p>
            </text:list-item>
            <text:list-item>
              <text:p text:style-name="list.cont">Agrarisch Bouwvlak bij Bûtlânswei te Jirnsum
                        						verschoven.
                     </text:p>
            </text:list-item>
            <text:list-item>
              <text:p text:style-name="list.cont">Plangrens buitengebied en kom Jirnsum aangepast.
                     </text:p>
            </text:list-item>
            <text:list-item>
              <text:p text:style-name="list.cont">Bestemming ‘ND’ ingetekend voor zendmast Jirnsum.
                     </text:p>
            </text:list-item>
            <text:list-item>
              <text:p text:style-name="list.end">Bestemming perceel Buorren 1 Tersoal gewijzigd van ‘RH’ in
                        						‘Agrarisch bedrijf’ met aanduidingen ‘pb’, ‘jh’ en ‘kt’ erbij.
                     </text:p>
            </text:list-item>
          </text:list>
          <text:h text:outline-level="4" text:style-name="divisiekop2">Plankaart 5
               </text:h>
          <text:list text:style-name="list-style-15">
            <text:list-item>
              <text:p text:style-name="list.start">Molenbiotoop op De Burd aangepast.
                     </text:p>
            </text:list-item>
            <text:list-item>
              <text:p text:style-name="list.cont">Bouwvlak Goattum 2 aangepast.
                     </text:p>
            </text:list-item>
            <text:list-item>
              <text:p text:style-name="list.cont">Aanlegsteiger aan Wijde Ie (Op de Burd) inbestemd.
                     </text:p>
            </text:list-item>
            <text:list-item>
              <text:p text:style-name="list.end">Hôflân 9 te Grou aanduiding ‘Opslag’ ingetekend.
                     </text:p>
            </text:list-item>
          </text:list>
          <text:h text:outline-level="4" text:style-name="divisiekop2">Plankaart 6
               </text:h>
          <text:list text:style-name="list-style-16">
            <text:list-item>
              <text:p text:style-name="list.start">Bouwvlak Bûtlânswei 8 te Tersoal is aangepast.
                     </text:p>
            </text:list-item>
            <text:list-item>
              <text:p text:style-name="list.end">Bouwvlak Harstawei 2 Poppenwier is aangepast.
                     </text:p>
            </text:list-item>
          </text:list>
          <text:h text:outline-level="4" text:style-name="divisiekop2">Plankaart 7
               </text:h>
          <text:list text:style-name="list-style-17">
            <text:list-item>
              <text:p text:style-name="list.single">Perceel Oudeschouw 3 te Akkrum bestemming ‘Wonen’
                        						toegevoegd.
                     </text:p>
            </text:list-item>
          </text:list>
          <text:h text:outline-level="4" text:style-name="divisiekop2">Plankaart 8
               </text:h>
          <text:list text:style-name="list-style-18">
            <text:list-item>
              <text:p text:style-name="list.single">Bouwvlak Warniahuzen 4 te Aldeboarn aangepast.
                     </text:p>
            </text:list-item>
          </text:list>
          <text:h text:outline-level="4" text:style-name="divisiekop2">Plankaart 9
               </text:h>
          <text:list text:style-name="list-style-19">
            <text:list-item>
              <text:p text:style-name="list.single">Aanduiding ‘moeras’ op Breefinne Terherne vervangen door
                        						‘grasland’.
                     </text:p>
            </text:list-item>
          </text:list>
          <text:p text:style-name="vrije-tekst">Het bestemmingsplan en besluit liggen van 22 april 2009 tot en
                  				  met 3 juni 2009 ter inzage op het gemeentehuis van Boarnsterhim J.W. de
                  				  Visserwei 10 te Grou. Binnen deze periode kunnen diegenen die eerder hun
                  				  zienswijze aan de gemeenteraad kenbaar hebben gemaakt en belanghebbenden die
                  				  dat aantoonbaar redelijkerwijze niet hebben kunnen doen, mondeling of
                  				  schriftelijk bedenkingen tegen het bestemmingsplan inbrengen. Iedereen kan
                  				  bedenkingen inbrengen tegen wijzigingen die de gemeenteraad bij de vaststelling
                  				  aan het ontwerpplan heeft aangebracht.
               </text:p>
          <text:p text:style-name="vrije-tekst">Bedenkingen dienen te worden ingediend bij Gedeputeerde Staten
                  				  van Fryslân, Postbus 20120, 8900 HM te Leeuwarden. Telefonisch bereikbaar op
                  				  058-292592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2008’</dc:title>
  </office:meta>
</office:document-meta>
</file>