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49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007cm" svg:width="4.902cm" text:anchor-type="paragraph" style:rel-height="scale" style:rel-width="scale">
               <draw:image draw:filter-name="PNG - Portable Network Graphics" xlink:actuate="onLoad" xlink:href="Pictures/stcrt-2009-5495-001.png" xlink:show="embed" xlink:type="simple"/>
            </draw:frame> Vastgesteld bestemmingsplan Lochem Noord, 2<text:span text:style-name="superscript">e</text:span> partiële
            		herziening, Hoeflingweg (voormalig LTS-terrein)
         </text:h>
      <text:section text:name="algemeen.d11369e54" text:style-name="algemeen">
        <text:section text:name="vrije-tekst.d11369e56" text:style-name="vrije-tekst">
          <text:p text:style-name="vrije-tekst">Burgemeester en wethouders van Lochem maken bekend dat de raad op
                  			 7 april 2009 heeft besloten het bestemmingsplan Lochem Noord, 2<text:span text:style-name="superscript">e</text:span>
                  			 partiële herziening, Hoeflingweg (voormalig LTS-terrein) ongewijzigd vast te
                  			 stellen. Het vastgestelde bestemmingsplan ligt met ingang van 16 april 2009
                  			 voor de duur van zes weken ter inzage ligt bij de publieksbalie van het
                  			 gemeentehuis, Markt 3 in Lochem.
               </text:p>
          <text:p text:style-name="vrije-tekst">Het plangebied betreft het voormalige LTS-terrein dat is gelegen
                  			 tussen de Larenseweg en de Berkel ter hoogte van de Hoeflingweg. Het
                  			 bestemmingsplan beoogt de (her)ontwikkeling van het terrein mogelijk te maken,
                  			 waarbij ruimte wordt geboden aan maatschappelijke en dienstverlenende functies,
                  			 en kantoren. Ten dienste van deze functies is eveneens lichte bedrijvigheid
                  			 toegestaan, tot ten hoogste 50% van de gronden en gebouwen.
               </text:p>
          <text:p text:style-name="vrije-tekst">Gedurende bovengenoemde termijn kunnen belanghebbenden die tijdig
                  			 zienswijzen bij de raad hebben ingebracht, alsmede belanghebbenden aan wie
                  			 redelijkerwijs niet kan worden verweten dat zij geen zienswijzen hebben
                  			 ingebracht, beroep instelling bij de Afdeling Bestuursrechtspraak van de Raad
                  			 van State, postbus 20019, 2500 EA Den Haag.
               </text:p>
          <text:p text:style-name="vrije-tekst">Het instellen van beroep heeft geen schorsende werking op het
                  			 besluit van de raad. Hiervoor kunnen belanghebbenden die beroep hebben
                  			 aangetekend aan de voorzieningenrechter een voorlopige voorziening vragen. Het
                  			 verzoek om voorlopige voorziening richt u aan de voorzitter van de Afdeling
                  			 Bestuursrechtspraak van de Raad van State, postbus 20019, 2500 EA Den Haa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Lochem Noord, 2e partiële herziening, Hoeflingweg (voormalig LTS-terrein)</dc:title>
  </office:meta>
</office:document-meta>
</file>