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44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007cm" svg:width="4.902cm" text:anchor-type="paragraph" style:rel-height="scale" style:rel-width="scale">
               <draw:image draw:filter-name="PNG - Portable Network Graphics" xlink:actuate="onLoad" xlink:href="Pictures/stcrt-2009-5441-001.png" xlink:show="embed" xlink:type="simple"/>
            </draw:frame> Ontwerpbestemmingsplan (artikel 3.8, eerste lid Wro)
         </text:h>
      <text:section text:name="algemeen.d655e66" text:style-name="algemeen">
        <text:section text:name="vrije-tekst.d655e68" text:style-name="vrije-tekst">
          <text:p text:style-name="vrije-tekst">Burgemeester en wethouders maken bekend dat het ontwerp bestemmingsplan Buitengebied 1987, partiële herziening 2008-9 Lochemseweg 92a
                  Harfsen met ingang van 16 april 2009 voor de duur van zes weken voor iedereen ter inzage ligt bij de publieksbalie, Markt 3
                  in Lochem. Het ontwerpbestemmingsplan is tevens in te zien op de website van de gemeente Lochem: www.lochem.nl.
               </text:p>
          <text:h text:outline-level="3" text:style-name="divisiekop1">Gebied en bestemmingsregeling
               </text:h>
          <text:p text:style-name="vrije-tekst">In het kader van de functieveranderingregeling voor vrijkomende (agrarische) gebouwen wordt de agrarische bestemming van het
                  perceel Lochemseweg 92a in Harfsen omgezet in woondoeleinden ten behoeve van vijf woningen.
               </text:p>
          <text:h text:outline-level="3" text:style-name="divisiekop1">Indienen zienswijze
               </text:h>
          <text:p text:style-name="vrije-tekst">Gedurende bovengenoemde termijn kan iedereen zijn of haar zienswijze ten aanzien van het ontwerpbestemmingsplan mondeling
                  of schriftelijk kenbaar maken bij de gemeenteraad, Postbus 17, 7240 AA Lochem.
               </text:p>
          <text:h text:outline-level="3" text:style-name="divisiekop1">Informatie
               </text:h>
          <text:p text:style-name="vrije-tekst">Voor meer informatie kunt u terecht bij de afdeling publiekscontacten, Markt 3 in Lochem, telefoon 0573-289222. De afdeling
                  publiekscontacten is geopend van maandag t/m vrijdag van 8.00–12.30 uur en op donderdag van 8.00–20.00 uur. U kunt daarnaast
                  ook altijd een afspraak maken voor bezoek op een ander tijdstip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(artikel 3.8, eerste lid Wro)</dc:title>
  </office:meta>
</office:document-meta>
</file>