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4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5411-001.png" xlink:show="embed" xlink:type="simple"/>
            </draw:frame> Voorgenomen vrijstellingsprocedure voormalige fabrieksplan Haagen-Draaijer aan de Onder de Waal 34 in Lekkerkerk
         </text:h>
      <text:section text:name="algemeen.d11019e55" text:style-name="algemeen">
        <text:section text:name="vrije-tekst.d11019e57" text:style-name="vrije-tekst">
          <text:p text:style-name="vrije-tekst">Het college van burgemeester en wethouders maakt bekend dat zij voornemens is ontheffing te verlenen door middel van een projectbesluit
                  conform artikel 3.10 van de Wet ruimtelijke ordening voor het onderstaande bouwplan.
               </text:p>
          <text:p text:style-name="vrije-tekst">Het voormalige fabrieksplan Haagen-Draaijer aan de <text:span text:style-name="Strong_Emphasis">Onder de Waal 34 in Lekkerkerk</text:span>, verbouwen tot bedrijfspand en woning.
               </text:p>
          <text:p text:style-name="vrije-tekst">Het ontwerpprojectbesluit en de bijbehorende stukken liggen voor eenieder ter inzage vanaf donderdag 16 april 2009 tot en
                  met 27 mei 2009 op het gemeentekantoor, Burgemeester van der Willigenstraat 58 te Lekkerkerk.
               </text:p>
          <text:p text:style-name="vrije-tekst">Gedurende bovenvermelde termijn kan eenieder tegen voornoemd ontwerpprojectbesluit schriftelijk (of mondeling) zijn of haar
                  zienswijze kenbaar maken bij het college van burgemeester en wethouders van Nederlek, Postbus 2503, 2940 AA Lekkerkerk
               </text:p>
        </text:section>
        <text:section text:name="tekst-sluiting.d11019e75" text:style-name="tekst-sluiting">
          <text:section text:name="gegeven.d11019e77" text:style-name="gegeven">
            <text:p text:style-name="dagtekening">Lekkerkerk, 9 april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genomen vrijstellingsprocedure voormalige fabrieksplan Haagen-Draaijer aan de Onder de Waal 34 in Lekkerkerk</dc:title>
  </office:meta>
</office:document-meta>
</file>