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5408-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
            <draw:frame draw:name="Afbeelding2" draw:style-name="frame.picture" draw:z-index="1" svg:height="1.113cm" svg:width="4.902cm" text:anchor-type="paragraph" style:rel-height="scale" style:rel-width="scale">
               <draw:image draw:filter-name="PNG - Portable Network Graphics" xlink:actuate="onLoad" xlink:href="Pictures/stcrt-2009-5408-001.png" xlink:show="embed" xlink:type="simple"/>
            </draw:frame> Vestiging voorkeursrecht 'Waterdunen'
         </text:h>
      <text:section text:name="algemeen.d175e66" text:style-name="algemeen">
        <text:section text:name="vrije-tekst.d175e68" text:style-name="vrije-tekst">
          <text:h text:outline-level="3" text:style-name="divisiekop1">Vestiging voorkeursrecht
               </text:h>
          <text:section text:name="alineagroep.d175e74" text:style-name="alineagroep">
            <text:p text:style-name="alineagroep">
                     <text:span text:style-name="cur">Aanwijzing van gronden waarop de artikelen 10 tot en
                        met 24, 26 en 27 Wet voorkeursrecht gemeenten van toepassing
                        zijn.</text:span>
                     
                  </text:p>
            <text:p text:style-name="alineagroep">Gedeputeerde Staten van de Provincie Zeeland maken op grond van
                     artikel 7, lid 1 van de Wet voorkeursrecht gemeenten (Wvg) bekend dat
                     Provinciale Staten van de Provincie Zeeland op 17 april 2009 hebben besloten op
                     grond van artikel 9a, lid 1 jo. artikel 5, lid 1 Wvg gronden aan te wijzen
                     waarop de artikelen 10 tot en met 24, 26 en 27 Wvg van toepassing zijn.
                  </text:p>
            <text:p text:style-name="alineagroep">De betreffende gronden zijn gelegen in de locatie 'Waterdunen'.
                     Dit gebied ligt ten zuiden van de Walendijk en Nieuwe Sluisweg en ten noorden
                     van de Puijendijk, Hogedijk en Nolletjesdijk te Breskens en Groede in de
                     gemeente Sluis. De locatie is aangeduid als toekomstig gebied bestemd voor
                     natuurontwikkeling en recreatiepark, alle niet-agrarisch en alle nader uit te
                     werken.
                  </text:p>
            <text:p text:style-name="alineagroep">Deze gronden zijn nader aangegeven op de bij het besluit
                     behorende kadastrale tekeningen met nummers TK-30251254-2A en TK-30251254-2B en
                     de daarbij behorende lijst van eigenaren en beperkt gerechtigden, één en ander
                     naar de stand van de openbare registers van het Kadaster per 8 januari
                     2009.
                  </text:p>
            <text:p text:style-name="alineagroep">Om te voldoen aan artikel 7, lid 1 Wvg ligt het besluit met
                     bijbehorende stukken, daaronder mede begrepen de perceelsgewijze registratie,
                     met ingang van 21 april 2009 voor een ieder kosteloos ter inzage op het
                     provinciehuis van de Provincie Zeeland aan de Abdij 6 te Middelburg en op het
                     gemeentehuis Oostburg van de gemeente Sluis aan het Raadhuisplein 1 te
                     Oostburg.
                  </text:p>
            <text:p text:style-name="alineagroep">Openingstijden van het provinciehuis: maandag tot en met
                     vrijdag van 9.30 uur tot 16.30 uur. Openingstijden van het gemeentehuis:
                     maandag tot en met vrijdag van 08.30 uur tot en met 13.00 uur en woensdagmiddag
                     van 8.30 uur tot 16.00 uur. Op verzoek kunnen de desbetreffende stukken buiten
                     kantooruren worden ingezien. U kunt hiervoor een afspraak maken onder
                     telefoonnummer 0118-631 400 bij het provinciehuis van de
                     Provincie Zeeland.
                  </text:p>
            <text:p text:style-name="alineagroep">De eigenaren en beperkt gerechtigden met betrekking tot deze
                     gronden ontvangen één dezer dagen een afzonderlijke kennisgeving.
                  </text:p>
            <text:p text:style-name="alineagroep.end">Het besluit van Provinciale Staten treedt in werking op de dag
                     na de datum van publicatie in de Staatscourant en geldt voor een termijn van
                     ten hoogste drie jaren. Het besluit van Provinciale Staten is bekendgemaakt in
                     de Staatscourant van 20 april 2009. Het voorkeursrecht is daarmee inwerking
                     getreden met ingang van 21 april 2009. Met het besluit van Provinciale Staten
                     is de aanwijzing, waartoe Gedeputeerde Staten op grond van artikel 6 Wvg op
                     20 januari 2009 hebben besloten, binnen de wettelijke termijn van drie maanden
                     bestendigd.
                  </text:p>
          </text:section>
          <text:p text:style-name="vrije-tekst">Nadat het besluit van Provinciale Staten in werking is getreden,
                  moeten eigenaren en beperkt gerechtigden van de in het voorstel begrepen
                  gronden, wanneer zij hun percelen, dan wel de daarop gevestigde beperkte
                  rechten wensen te vervreemden, deze eerst aan de Provincie Zeeland te koop
                  aanbieden.
               </text:p>
          <text:h text:outline-level="3" text:style-name="divisiekop1">Bezwaar
               </text:h>
          <text:section text:name="alineagroep.d175e114" text:style-name="alineagroep">
            <text:p text:style-name="alineagroep">Het besluit van Provinciale Staten wordt aangemerkt als een
                     besluit in de zin van de Algemene wet bestuursrecht (Awb), zodat tegen dit
                     besluit tot aanwijzing van gemelde gronden tot gebied waarop de Wvg van
                     toepassing is, ingevolge de Awb bezwaar open staat.
                  </text:p>
            <text:p text:style-name="alineagroep">Ingevolge de Awb kunnen belanghebbenden gedurende een termijn
                     van zes weken, ingaande op de dag na publicatie in de Staatscourant, ofwel met
                     ingang van 21 april 2009 tot en met 2 juni 2009, een bezwaarschrift indienen
                     bij Provinciale Staten van de Provincie Zeeland, postbus 6001 te 4330 LA
                     Middelburg.
                  </text:p>
            <text:p text:style-name="alineagroep">Het bezwaarschrift dient te worden ondertekend en dient ten
                     minste te bevatten:
                  </text:p>
            <text:list text:style-name="list-style-1">
              <text:list-item text:start-value="1">
                <text:p text:style-name="list.start">de naam en het adres van de indiener;
                        </text:p>
              </text:list-item>
              <text:list-item text:start-value="2">
                <text:p text:style-name="list.cont">de dagtekening;
                        </text:p>
              </text:list-item>
              <text:list-item text:start-value="3">
                <text:p text:style-name="list.cont">een omschrijving van het besluit waartegen het bezwaar is
                           gericht;
                        </text:p>
              </text:list-item>
              <text:list-item text:start-value="4">
                <text:p text:style-name="list.end">de gronden van het bezwaar.
                        </text:p>
              </text:list-item>
            </text:list>
            <text:p text:style-name="alineagroep">Degene die een bezwaarschrift indient kan, indien onverwijlde
                     spoed, gelet op de betrokken belangen, dat vereist, op grond van artikel 8:81
                     Awb tevens een verzoek om voorlopige voorziening vragen bij de
                     voorzieningenrechter van de Rechtbank te Middelburg, Kousteensedijk 2.
                  </text:p>
            <text:p text:style-name="alineagroep">Indien belanghebbenden bezwaar hebben gemaakt tegen het besluit
                     van Gedeputeerde Staten van de Provincie Zeeland als bedoeld in artikel 6 Wvg,
                     behoeven zij niet opnieuw een bezwaarschrift in te dienen. Het bezwaar tegen
                     het besluit van Gedeputeerde Staten wordt thans, op grond van artikel 6, lid 3
                     van de Wvg, geacht te zijn gericht tegen het besluit van Provinciale
                     Staten.
                  </text:p>
            <text:p text:style-name="alineagroep.end">Voor nadere informatie kunt u contact opnemen met mevrouw E.A.
                     Dekker, onder telefoonnummer 0118-631 922.
                  </text:p>
          </text:section>
        </text:section>
        <text:section text:name="tekst-sluiting.d175e172" text:style-name="tekst-sluiting">
          <text:section text:name="gegeven.d175e174" text:style-name="gegeven">
            <text:p text:style-name="dagtekening">Middelburg, 20 april
                     2009
                  </text:p>
          </text:section>
          <text:section text:name="ondertekening.d175e180" text:style-name="ondertekening">
            <text:p text:style-name="ondertekening.end">Gedeputeerde Staten van de Provincie
                     Zeeland.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estiging voorkeursrecht 'Waterdunen'</dc:title>
  </office:meta>
</office:document-meta>
</file>