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40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09-5405-001.png" xlink:show="embed" xlink:type="simple"/>
            </draw:frame> Projectbesluit Rijksweg in Molenhoek
         </text:h>
      <text:section text:name="algemeen.d11422e66" text:style-name="algemeen">
        <text:section text:name="vrije-tekst.d11422e68" text:style-name="vrije-tekst">
          <text:section text:name="alineagroep.d11422e70" text:style-name="alineagroep">
            <text:p text:style-name="alineagroep">Burgemeester en wethouders van Mook en Middelaar maken bekend dat
                     				zij voornemens zijn met toepassing van artikel 3.10 van de Wet ruimtelijke
                     				ordening een projectbesluit te nemen ten behoeve van:
                  </text:p>
            <text:p text:style-name="alineagroep.end">Het treffen van een voorziening (komremmer) om de maximaal
                     				toegestane snelheid naar 50 km/uur terug te brengen op de Rijksweg in
                     				Molenhoek. Het projectbesluit heeft betrekking op het perceel kadastraal bekend
                     				gemeente Mook en Middelaar sectie A6234, gemeentelijk bekend voormalig Rijksweg
                     				nummer 17, nu ongenummerd.
                  </text:p>
          </text:section>
          <text:h text:outline-level="3" text:style-name="divisiekop1">Inzageperiode
               </text:h>
          <text:p text:style-name="vrije-tekst">Het ontwerpprojectbesluit en de daarop betrekking hebbende
                  				stukken liggen vanaf 15 april 2009 gedurende zes weken voor een ieder ter
                  				inzage in het gemeentehuis tijdens openingstijden en is tevens te raadplegen op
                  				www.Mookenmiddelaar.nl.
               </text:p>
          <text:p text:style-name="vrije-tekst">Het besluit is verzonden aan de aanvrager op 7 april 2009.</text:p>
          <text:h text:outline-level="3" text:style-name="divisiekop1">Reactiemogelijkheden
               </text:h>
          <text:section text:name="alineagroep.d11422e94" text:style-name="alineagroep">
            <text:p text:style-name="alineagroep">Gedurende de inzage periode kan een ieder mondeling of
                     				  schriftelijk zijn of haar zienswijze omtrent het voornemen kenbaar maken.
                     				  Degene die onverschoonbaar niet tijdig een zienswijze indient, kan in een later
                     				  stadium geen bezwaar en/of beroep instellen tegen het definitieve besluit.
                     				  Schriftelijke zienswijzen kunnen worden gericht aan burgemeester en wethouders
                     				  van Mook en Middelaar, Postbus 200, 6585 ZK Mook. Voor het indienden van
                     				  mondelinge zienswijzen kan een afspraak gemaakt worden via onderstaand
                     				  telefoonnummer.
                  </text:p>
            <text:p text:style-name="alineagroep.end">Nadere informatie: bureau RIBM, tel. 024-6969177.</text:p>
          </text:section>
        </text:section>
        <text:section text:name="tekst-sluiting.d11422e104" text:style-name="tekst-sluiting">
          <text:section text:name="gegeven.d11422e106" text:style-name="gegeven">
            <text:p text:style-name="dagtekening">Mook, 14 april
                     				2009
                  </text:p>
          </text:section>
          <text:section text:name="ondertekening.d11422e112" text:style-name="ondertekening">
            <text:p text:style-name="ondertekening">R.J. Persoon, </text:p>
            <text:p text:style-name="ondertekening.end">burgemeester.</text:p>
          </text:section>
          <text:section text:name="ondertekening.d11422e121" text:style-name="ondertekening">
            <text:p text:style-name="ondertekening">Th.P.G. van
                     				der Horst, 
                  </text:p>
            <text:p text:style-name="ondertekening.end"> 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Rijksweg in Molenhoek</dc:title>
  </office:meta>
</office:document-meta>
</file>