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het Commissariaat voor de Media van 10 maart 2009
            	 houdende beleidsregels omtrent lokaal publiek media-aanbod voor twee of meer
            	 gemeenten (Beleidsregels lokaal publiek media-aanbod voor twee of meer
            	 gemeenten 2009)
         </text:h>
      <text:section text:name="regeling.d531e162" text:style-name="regeling">
        <text:section text:name="aanhef.d531e164" text:style-name="aanhef">
          <text:p text:style-name="wie">Het Commissariaat voor de Media,</text:p>
          <text:p text:style-name="considerans.al">Gelet op de artikelen 7.11 en 7.12
                  			 van de Mediawet,
               </text:p>
          <text:p text:style-name="considerans.al">Gelet op artikel 2.64 van de
                  			 Mediawet,
               </text:p>
          <text:p text:style-name="considerans.al">Gelet op artikel 4:81 van de Algemene
                  			 wet bestuursrecht,
               </text:p>
          <text:p text:style-name="afkondiging">Besluit:</text:p>
        </text:section>
        <text:section text:name="regeling-tekst.d531e182" text:style-name="regeling-tekst">
          <text:section text:name="paragraaf.d531e184" text:style-name="paragraaf">
            <text:h text:outline-level="3" text:style-name="paragraaf_kop">Strekking van de regeling
                  </text:h>
            <text:section text:name="artikel.d531e190" text:style-name="artikel">
              <text:h text:outline-level="4" text:style-name="artikel_kop">Artikel 1
                     </text:h>
              <text:p text:style-name="artikel">De beleidsregels vastgesteld in deze regeling zijn een nadere
                        				uitwerking van de wettelijke voorschriften die toestaan dat een lokale publieke
                        				media-instelling media-aanbod verzorgt dat bestemd is voor twee of meer
                        				gemeenten.
                     </text:p>
            </text:section>
          </text:section>
          <text:section text:name="paragraaf.d531e201" text:style-name="paragraaf">
            <text:h text:outline-level="3" text:style-name="paragraaf_kop">Inhoudelijke toets
                  </text:h>
            <text:section text:name="artikel.d531e207" text:style-name="artikel">
              <text:h text:outline-level="4" text:style-name="artikel_kop">Artikel 2
                     </text:h>
              <text:p text:style-name="artikel">De in artikel 2.61 van de Mediawet opgenomen eisen gelden ook
                        				voor de instelling die een aanvraag indient tot aanwijzing als lokale publieke
                        				media-instelling voor het verzorgen van lokale media-aanbod dat bestemd is voor
                        				twee of meer gemeenten.
                     </text:p>
            </text:section>
            <text:section text:name="artikel.d531e217" text:style-name="artikel">
              <text:h text:outline-level="4" text:style-name="artikel_kop">Artikel 3
                     </text:h>
              <text:p text:style-name="artikel">De gemeenten waarvoor het lokale media-aanbod bestemd is, liggen
                        				zoveel mogelijk in een samenwerkingsgebied zoals voorzien in de Wet
                        				gemeenschappelijke regelingen (<text:a office:name="link naar publicatie stb-1984-667" xlink:href="../stb-1984-667.odt" xlink:type="simple" xlink:actuate="onRequest" xlink:show="new">Stb. 667</text:a>, 20 december 1984). Deze samenwerkingsgebieden
                        				kunnen de provinciegrens overschrijden.
                     </text:p>
            </text:section>
            <text:section text:name="artikel.d531e230" text:style-name="artikel">
              <text:h text:outline-level="4" text:style-name="artikel_kop">Artikel 4
                     </text:h>
              <text:p text:style-name="artikel">Het verzorgingsgebied waarvoor het lokale media-aanbod bestemd
                        				is
                     </text:p>
              <text:list text:style-name="list-style-1">
                <text:list-item text:start-value="1">
                  <text:p text:style-name="list.start">bestaat uit bijeen liggende, aan elkaar grenzende gemeenten,
                              					 binnen welk gebied het vanzelfsprekend wordt geacht dat één lokale publieke
                              					 media-instelling het lokale media-aanbod verzorgt;
                           </text:p>
                </text:list-item>
                <text:list-item text:start-value="2">
                  <text:p text:style-name="list.cont">wordt beschouwd als een sociale, culturele en geografische
                              					 eenheid in die zin dat het door de inwoners ook daadwerkelijk als een streek
                              					 wordt ervaren;
                           </text:p>
                </text:list-item>
                <text:list-item text:start-value="3">
                  <text:p text:style-name="list.end">benadert voor wat betreft zowel de oppervlakte als het aantal
                              					 inwoners niet de omvang van een in artikel 2.61, tweede lid, aanhef en onder b
                              					 van de Mediawet bedoelde deel van een provincie.
                           </text:p>
                </text:list-item>
              </text:list>
            </text:section>
          </text:section>
          <text:section text:name="paragraaf.d531e268" text:style-name="paragraaf">
            <text:h text:outline-level="3" text:style-name="paragraaf_kop">Procedure
                  </text:h>
            <text:section text:name="artikel.d531e274" text:style-name="artikel">
              <text:h text:outline-level="4" text:style-name="artikel_kop">Artikel 5
                     </text:h>
              <text:list text:style-name="list-style-2">
                <text:list-item text:start-value="1">
                  <text:p text:style-name="list.start">De aanvraag tot aanwijzing als lokale publieke
                              					 media-instelling ten behoeve van lokaal media-aanbod dat bestemd is voor twee
                              					 of meer gemeenten dient voldoende gemotiveerd te zijn.
                           </text:p>
                </text:list-item>
                <text:list-item text:start-value="2">
                  <text:p text:style-name="list.cont">De aanwijzingsaanvraag in het kader van een samenvoeging van
                              					 verzorgingsgebieden moet door de desbetreffende lokale publieke
                              					 media-instellingen gezamenlijk worden ingediend.
                           </text:p>
                </text:list-item>
                <text:list-item text:start-value="3">
                  <text:p text:style-name="list.end">De aanwijzingsaanvraag dient de instemming te hebben van de
                              					 betrokken programmabeleidbepalende organen.
                           </text:p>
                </text:list-item>
              </text:list>
            </text:section>
            <text:section text:name="artikel.d531e308" text:style-name="artikel">
              <text:h text:outline-level="4" text:style-name="artikel_kop">Artikel 6
                     </text:h>
              <text:list text:style-name="list-style-3">
                <text:list-item text:start-value="1">
                  <text:p text:style-name="list.start">De lokale publieke media-instellingen in omliggende gemeenten
                              					 worden op de hoogte gebracht van de desbetreffende aanwijzingsaanvraag en zij
                              					 worden in de gelegenheid gesteld hun zienswijze kenbaar te maken.
                           </text:p>
                </text:list-item>
                <text:list-item text:start-value="2">
                  <text:p text:style-name="list.cont">Burgemeester en wethouders van de gemeente(n) ten behoeve
                              					 waarvan de betrokken lokale publieke media-instelling reeds is aangewezen
                              					 worden op de hoogte gebracht van de aanwijzingsaanvraag en zij worden in de
                              					 gelegenheid gesteld hun zienswijze kenbaar te maken.
                           </text:p>
                </text:list-item>
                <text:list-item text:start-value="3">
                  <text:p text:style-name="list.end">De regionale publieke media-instelling van de provincie
                              					 waarin de samenvoeging van de verzorgingsgebieden plaatsvindt wordt op de
                              					 hoogte gebracht van de aanwijzingsaanvraag en zij wordt in de gelegenheid
                              					 gesteld haar zienswijze kenbaar te maken.
                           </text:p>
                </text:list-item>
              </text:list>
            </text:section>
            <text:section text:name="artikel.d531e342" text:style-name="artikel">
              <text:h text:outline-level="4" text:style-name="artikel_kop">Artikel 7
                     </text:h>
              <text:p text:style-name="artikel">Indien de in artikel 6 genoemde betrokkenen niet binnen acht
                        				weken na ontvangst van de kennisgeving van de aanwijzingsaanvraag anders hebben
                        				bericht, worden zij geacht geen bedenkingen te hebben tegen de toewijzing van
                        				zendtijd.
                     </text:p>
            </text:section>
          </text:section>
          <text:section text:name="paragraaf.d531e353" text:style-name="paragraaf">
            <text:h text:outline-level="3" text:style-name="paragraaf_kop">Bijzondere gevallen en omstandigheden
                  </text:h>
            <text:section text:name="artikel.d531e359" text:style-name="artikel">
              <text:h text:outline-level="4" text:style-name="artikel_kop">Artikel 8
                     </text:h>
              <text:p text:style-name="artikel">In bijzondere gevallen en naar aanleiding van bijzondere
                        				omstandigheden kan het Commissariaat afwijken van de in artikel 2 bedoelde
                        				criteria ten behoeve van de inhoudelijke toets.
                     </text:p>
            </text:section>
          </text:section>
          <text:section text:name="paragraaf.d531e370" text:style-name="paragraaf">
            <text:h text:outline-level="3" text:style-name="paragraaf_kop">Slotbepaling
                  </text:h>
            <text:section text:name="artikel.d531e376" text:style-name="artikel">
              <text:h text:outline-level="4" text:style-name="artikel_kop">Artikel 9
                     </text:h>
              <text:list text:style-name="list-style-4">
                <text:list-item text:start-value="1">
                  <text:p text:style-name="list.start">Deze regeling treedt in werking met ingang van 10 maart
                              					 2009;
                           </text:p>
                </text:list-item>
                <text:list-item text:start-value="2">
                  <text:p text:style-name="list.cont">Met ingang van de datum waarop deze regeling in werking
                              					 treedt is de Beleidslijn Lokale Omroep voor meerdere gemeenten van 2 oktober
                              					 2003 ingetrokken;
                           </text:p>
                </text:list-item>
                <text:list-item text:start-value="3">
                  <text:p text:style-name="list.cont">Deze regeling wordt aangehaald als Beleidsregels lokale
                              					 omroep voor twee of meer gemeenten 2009;
                           </text:p>
                </text:list-item>
                <text:list-item text:start-value="4">
                  <text:p text:style-name="list.end">Deze regeling wordt bekendgemaakt door kennisgeving ervan in
                              					 de Staatscourant en op de internetsite van het Commissariaat voor de Media
                              					 (www.cvdm.nl).
                           </text:p>
                </text:list-item>
              </text:list>
            </text:section>
          </text:section>
        </text:section>
        <text:section text:name="regeling-sluiting.d531e420" text:style-name="regeling-sluiting">
          <text:section text:name="gegeven.d531e422" text:style-name="gegeven">
            <text:p text:style-name="dagtekening">10 maart 2009</text:p>
          </text:section>
          <text:section text:name="ondertekening.d531e428" text:style-name="ondertekening">
            <text:p text:style-name="ondertekening">Commissariaat voor de Media,</text:p>
            <text:p text:style-name="ondertekening">I. Brakman, </text:p>
            <text:p text:style-name="ondertekening.end">Voorzitter.</text:p>
          </text:section>
          <text:section text:name="ondertekening.d531e440" text:style-name="ondertekening">
            <text:p text:style-name="ondertekening">T. Bahlmann, </text:p>
            <text:p text:style-name="ondertekening.end">Commissaris.</text:p>
          </text:section>
        </text:section>
        <text:section text:name="nota-toelichting.d531e450" text:style-name="nota-toelichting">
          <text:h text:outline-level="2" text:style-name="nota-toelichting_kop">TOELICHTING
               </text:h>
          <text:h text:outline-level="3" text:style-name="divisiekop1">Algemeen
               </text:h>
          <text:p text:style-name="nota-toelichting">Met ingang van 1 januari 2009 is de Mediawet 2008 in werking
                  			 getreden. Naast een herschikking van de wetsartikelen is de terminologie
                  			 gewijzigd. In dit kader hebben de <text:span text:style-name="cur">Beleidsregels lokaal
                     			 publiek media-aanbod voor twee en meer gemeenten</text:span> vanaf die datum
                  			 betrekking op de omvang van het verzorgingsgebied van een <text:span text:style-name="cur">lokale publieke media-instelling</text:span> dat <text:span text:style-name="cur">lokaal media-aanbod</text:span> verzorgt voor twee of meer gemeenten.
                  			 De Beleidsregels en de toelichting daarop zijn in bovenstaande zin aangepast nu
                  			 de nieuwe wet inhoudelijk, voor zover het betreft de onderhavige regeling, niet
                  			 is gewijzigd.
               </text:p>
          <text:p text:style-name="nota-toelichting">Artikel 2.64, eerste lid, van de Mediawet bepaalt dat een lokale
                  			 publieke media-instelling die haar publieke mediaopdracht wil uitvoeren voor
                  			 meer dan één gemeente alleen dan door het Commissariaat voor dat gebied wordt
                  			 aangewezen indien de raden van de desbetreffende gemeenten gezamenlijk hebben
                  			 geadviseerd dat de instelling aan de eisen voldoet die de wet stelt. Naast de
                  			 aanwijzing van één lokale publiek media-instelling per gemeente bestaat
                  			 derhalve de mogelijkheid dat een lokale publieke media-instelling lokaal
                  			 media-aanbod verzorgt voor een aantal aan elkaar grenzende gemeenten. De
                  			 Memorie van Toelichting (1984–1985, 19 136, p. 63) spreekt in dit geval van een
                  			 streekomroep. Bij het begrip ‘streek’ wordt in eerste instantie gedacht aan een
                  			 gebied dat zoveel mogelijk samenvalt met een samenwerkingsgebied zoals voorzien
                  			 in de Wet gemeenschappelijke regelingen. (<text:a office:name="link naar publicatie stb-1984-669" xlink:href="../stb-1984-669.odt" xlink:type="simple" xlink:actuate="onRequest" xlink:show="new">Stb. 1984, 669</text:a>). De doelstelling van
                  			 lokaal publiek media-aanbod, het verschaffen van lokaal gebonden informatie aan
                  			 het publiek en het creëren van een communicatiemogelijkheid voor mensen uit de
                  			 lokale gemeenschap dient, aldus de Memorie van Toelichting, niet in het gedrang
                  			 te komen, zodat de omvang van het gebied beperkt dient te blijven.
               </text:p>
          <text:p text:style-name="nota-toelichting">Gezien de omstandigheid dat de Mediawet zelf het begrip
                  			 ‘streekomroep’ niet kent zijn vorengenoemde globale criteria de enige
                  			 aanknopingspunten voor de beantwoording van de vraag in welke gevallen en onder
                  			 welke voorwaarden een verzoek om een aanwijzing als lokale publieke
                  			 media-instelling voor twee of meer gemeenten gehonoreerd kan worden.
               </text:p>
          <text:h text:outline-level="3" text:style-name="divisiekop1">Artikelsgewijs
               </text:h>
          <text:h text:outline-level="4" text:style-name="divisiekop2">Artikel 4
               </text:h>
          <text:p text:style-name="nota-toelichting">Een aanwijzingsaanvraag voor twee of meer gemeenten wordt, met
                  				name ter handhaving van de in de Mediawet onderscheiden drie niveaus van
                  				binnenlandse omroep: landelijk, regionaal en lokaal, door het Commissariaat
                  				getoetst aan de in artikel 4 opgenomen criteria. Het dient voorkomen te worden
                  				dat door fusies zodanige dominante lokale publieke media-instellingen ontstaan
                  				dat andere lokale of regionale publieke media-instellingen in hun functioneren
                  				worden gehinderd.
               </text:p>
          <text:h text:outline-level="4" text:style-name="divisiekop2">Artikel 5
               </text:h>
          <text:p text:style-name="nota-toelichting">Een aanwijzingsaanvraag voor twee of meer gemeenten dient
                  				voldoende gemotiveerd te zijn in die zin dat moet worden aangetoond dat er
                  				sprake is van een zodanige samenhang in sociale, economische, maatschappelijke
                  				en/of geografische zin, dat het van belang is dat in het desbetreffende gebied
                  				één lokale publieke media-instelling het voor dat gebied bestemde lokale
                  				media-aanbod verzorgt.
               </text:p>
          <text:p text:style-name="nota-toelichting">De omvang van het verzorgingsgebied maakt deel uit van en heeft
                  				invloed op het programmabeleid van de lokale publieke media-instelling. Uit de
                  				aanwijzingsaanvraag moet ontegenzeggelijk blijken dat deze wordt onderschreven
                  				door het programmabeleidbepalend orgaan.
               </text:p>
          <text:h text:outline-level="4" text:style-name="divisiekop2">Artikel 6
               </text:h>
          <text:p text:style-name="nota-toelichting">De aanwijzing als lokale publieke media-instelling in het kader
                  				van een samenvoeging van verzorgingsgebieden raakt mede de belangen van de
                  				lokale publieke media-instellingen in omliggende gemeenten, de belangen van de
                  				betrokken gemeenten en de belangen van de regionale publieke media-instelling
                  				in de desbetreffende provincie(s). De eerste stap is dan ook deze betrokkenen
                  				om hun zienswijze te vragen omtrent de uitbreiding van het verzorgingsgebied.
                  				Tevens wordt het bestuur van de gemeente(n) ten behoeve waarvan de aanvrager
                  				thans is aangewezen als lokale publieke media-instelling in de gelegenheid
                  				gesteld om zijn (hun) zienswijze kenbaar te maken. Het Commissariaat vraagt aan
                  				betrokkenen hun zienswijze, niet hun instemming. Na ontvangst van de
                  				zienswijzen dan wel na het verstrijken van de daartoe gestelde termijn neemt
                  				het Commissariaat een beslissing op de aanwijzingsaanvraag.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leidsregels lokale omroep voor twee of meer gemeenten 2009</dc:title>
  </office:meta>
</office:document-meta>
</file>