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23.349cm" table:align="margins"/>
    </style:style>
    <style:style style:name="table.1.A" style:family="table-column">
      <style:table-column-properties style:column-width="3.891cm" style:rel-column-width="10922*"/>
    </style:style>
    <style:style style:name="table.1.F" style:family="table-column">
      <style:table-column-properties style:column-width="3.893cm" style:rel-column-width="10925*"/>
    </style:style>
    <style:style style:name="table.2" style:family="table">
      <style:table-properties style:width="23.349cm" table:align="margins"/>
    </style:style>
    <style:style style:name="table.2.A" style:family="table-column">
      <style:table-column-properties style:column-width="5.837cm" style:rel-column-width="16383*"/>
    </style:style>
    <style:style style:name="table.2.D" style:family="table-column">
      <style:table-column-properties style:column-width="5.838cm" style:rel-column-width="16386*"/>
    </style:style>
    <style:style style:name="table.3" style:family="table">
      <style:table-properties style:width="23.349cm" table:align="margins"/>
    </style:style>
    <style:style style:name="table.3.A" style:family="table-column">
      <style:table-column-properties style:column-width="3.891cm" style:rel-column-width="10922*"/>
    </style:style>
    <style:style style:name="table.3.F" style:family="table-column">
      <style:table-column-properties style:column-width="3.893cm" style:rel-column-width="10925*"/>
    </style:style>
    <style:style style:name="table.4" style:family="table">
      <style:table-properties style:width="23.349cm" table:align="margins"/>
    </style:style>
    <style:style style:name="table.4.A" style:family="table-column">
      <style:table-column-properties style:column-width="5.837cm" style:rel-column-width="16383*"/>
    </style:style>
    <style:style style:name="table.4.D" style:family="table-column">
      <style:table-column-properties style:column-width="5.838cm" style:rel-column-width="16386*"/>
    </style:style>
    <style:style style:name="table.5" style:family="table">
      <style:table-properties style:width="23.349cm" table:align="margins"/>
    </style:style>
    <style:style style:name="table.5.A" style:family="table-column">
      <style:table-column-properties style:column-width="11.673cm" style:rel-column-width="32767*"/>
    </style:style>
    <style:style style:name="table.5.B" style:family="table-column">
      <style:table-column-properties style:column-width="11.675cm" style:rel-column-width="32768*"/>
    </style:style>
    <style:style style:name="table.6" style:family="table">
      <style:table-properties style:width="23.349cm" table:align="margins"/>
    </style:style>
    <style:style style:name="table.6.A" style:family="table-column">
      <style:table-column-properties style:column-width="11.673cm" style:rel-column-width="32767*"/>
    </style:style>
    <style:style style:name="table.6.B" style:family="table-column">
      <style:table-column-properties style:column-width="11.675cm" style:rel-column-width="32768*"/>
    </style:style>
    <style:style style:name="table.7" style:family="table">
      <style:table-properties style:width="23.349cm" table:align="margins"/>
    </style:style>
    <style:style style:name="table.7.A" style:family="table-column">
      <style:table-column-properties style:column-width="11.673cm" style:rel-column-width="32767*"/>
    </style:style>
    <style:style style:name="table.7.B" style:family="table-column">
      <style:table-column-properties style:column-width="11.675cm" style:rel-column-width="32768*"/>
    </style:style>
    <style:style style:name="table.8" style:family="table">
      <style:table-properties style:width="23.349cm" table:align="margins"/>
    </style:style>
    <style:style style:name="table.8.A" style:family="table-column">
      <style:table-column-properties style:column-width="7.782cm" style:rel-column-width="21845*"/>
    </style:style>
    <style:style style:name="table.9" style:family="table">
      <style:table-properties style:width="23.349cm" table:align="margins"/>
    </style:style>
    <style:style style:name="table.9.A" style:family="table-column">
      <style:table-column-properties style:column-width="11.673cm" style:rel-column-width="32767*"/>
    </style:style>
    <style:style style:name="table.9.B" style:family="table-column">
      <style:table-column-properties style:column-width="11.675cm" style:rel-column-width="32768*"/>
    </style:style>
    <style:style style:name="table.10" style:family="table">
      <style:table-properties style:width="23.349cm" table:align="margins"/>
    </style:style>
    <style:style style:name="table.10.A" style:family="table-column">
      <style:table-column-properties style:column-width="5.837cm" style:rel-column-width="16383*"/>
    </style:style>
    <style:style style:name="table.10.D" style:family="table-column">
      <style:table-column-properties style:column-width="5.838cm" style:rel-column-width="16386*"/>
    </style:style>
    <style:style style:name="table.11" style:family="table">
      <style:table-properties style:width="23.349cm" table:align="margins"/>
    </style:style>
    <style:style style:name="table.11.A" style:family="table-column">
      <style:table-column-properties style:column-width="11.673cm" style:rel-column-width="32767*"/>
    </style:style>
    <style:style style:name="table.11.B" style:family="table-column">
      <style:table-column-properties style:column-width="11.675cm" style:rel-column-width="32768*"/>
    </style:style>
    <style:style style:name="table.12" style:family="table">
      <style:table-properties style:width="23.349cm" table:align="margins"/>
    </style:style>
    <style:style style:name="table.12.A" style:family="table-column">
      <style:table-column-properties style:column-width="5.837cm" style:rel-column-width="16383*"/>
    </style:style>
    <style:style style:name="table.12.D" style:family="table-column">
      <style:table-column-properties style:column-width="5.838cm" style:rel-column-width="16386*"/>
    </style:style>
    <style:style style:name="table.13" style:family="table">
      <style:table-properties style:width="23.349cm" table:align="margins"/>
    </style:style>
    <style:style style:name="table.13.A" style:family="table-column">
      <style:table-column-properties style:column-width="11.673cm" style:rel-column-width="32767*"/>
    </style:style>
    <style:style style:name="table.13.B" style:family="table-column">
      <style:table-column-properties style:column-width="11.675cm" style:rel-column-width="32768*"/>
    </style:style>
    <style:style style:name="table.14" style:family="table">
      <style:table-properties style:width="23.349cm" table:align="margins"/>
    </style:style>
    <style:style style:name="table.14.A" style:family="table-column">
      <style:table-column-properties style:column-width="11.673cm" style:rel-column-width="32767*"/>
    </style:style>
    <style:style style:name="table.14.B" style:family="table-column">
      <style:table-column-properties style:column-width="11.675cm" style:rel-column-width="32768*"/>
    </style:style>
    <style:style style:name="table.15" style:family="table">
      <style:table-properties style:width="23.349cm" table:align="margins"/>
    </style:style>
    <style:style style:name="table.15.A" style:family="table-column">
      <style:table-column-properties style:column-width="11.673cm" style:rel-column-width="32767*"/>
    </style:style>
    <style:style style:name="table.15.B" style:family="table-column">
      <style:table-column-properties style:column-width="11.675cm" style:rel-column-width="32768*"/>
    </style:style>
    <style:style style:name="table.16" style:family="table">
      <style:table-properties style:width="23.349cm" table:align="margins"/>
    </style:style>
    <style:style style:name="table.16.A" style:family="table-column">
      <style:table-column-properties style:column-width="11.673cm" style:rel-column-width="32767*"/>
    </style:style>
    <style:style style:name="table.16.B" style:family="table-column">
      <style:table-column-properties style:column-width="11.675cm" style:rel-column-width="32768*"/>
    </style:style>
    <style:style style:name="P1" style:family="paragraph" style:parent-style-name="List_20_Start" style:list-style-name="list-style-1"/>
    <style:style style:name="P2" style:family="paragraph" style:parent-style-name="List_20_Start" style:list-style-name="list-style-3"/>
    <style:style style:name="P3" style:family="paragraph" style:parent-style-name="List_20_Start" style:list-style-name="list-style-4"/>
    <style:style style:name="P4" style:family="paragraph" style:parent-style-name="List_20_Start" style:list-style-name="list-style-5"/>
    <style:style style:name="P5" style:family="paragraph" style:parent-style-name="List_20_Start" style:list-style-name="list-style-9"/>
    <style:style style:name="P6" style:family="paragraph" style:parent-style-name="List_20_Start" style:list-style-name="list-style-11"/>
    <style:style style:name="P7" style:family="paragraph" style:parent-style-name="List_20_Start" style:list-style-name="list-style-12"/>
    <style:style style:name="P8" style:family="paragraph" style:parent-style-name="List_20_Start" style:list-style-name="list-style-13"/>
    <style:style style:name="P9" style:family="paragraph" style:parent-style-name="List_20_Start" style:list-style-name="list-style-14"/>
    <style:style style:name="P10" style:family="paragraph" style:parent-style-name="List_20_Start" style:list-style-name="list-style-15"/>
    <style:style style:name="P11" style:family="paragraph" style:parent-style-name="List_20_Start" style:list-style-name="list-style-16"/>
    <style:style style:name="P12" style:family="paragraph" style:parent-style-name="List_20_Start" style:list-style-name="list-style-17"/>
    <style:style style:name="P13" style:family="paragraph" style:parent-style-name="List_20_Cont" style:list-style-name="list-style-1"/>
    <style:style style:name="P14" style:family="paragraph" style:parent-style-name="List_20_Cont" style:list-style-name="list-style-3"/>
    <style:style style:name="P15" style:family="paragraph" style:parent-style-name="List_20_Cont" style:list-style-name="list-style-4"/>
    <style:style style:name="P16" style:family="paragraph" style:parent-style-name="List_20_Cont" style:list-style-name="list-style-5"/>
    <style:style style:name="P17" style:family="paragraph" style:parent-style-name="List_20_Cont" style:list-style-name="list-style-9"/>
    <style:style style:name="P18" style:family="paragraph" style:parent-style-name="List_20_Cont" style:list-style-name="list-style-14"/>
    <style:style style:name="P19" style:family="paragraph" style:parent-style-name="List_20_Cont" style:list-style-name="list-style-15"/>
    <style:style style:name="P20" style:family="paragraph" style:parent-style-name="List_20_Cont" style:list-style-name="list-style-16"/>
    <style:style style:name="P21" style:family="paragraph" style:parent-style-name="List_20_Single" style:list-style-name="list-style-2"/>
    <style:style style:name="P22" style:family="paragraph" style:parent-style-name="List_20_Single" style:list-style-name="list-style-6"/>
    <style:style style:name="P23" style:family="paragraph" style:parent-style-name="List_20_Single" style:list-style-name="list-style-7"/>
    <style:style style:name="P24" style:family="paragraph" style:parent-style-name="List_20_Single" style:list-style-name="list-style-8"/>
    <style:style style:name="P25" style:family="paragraph" style:parent-style-name="List_20_Single" style:list-style-name="list-style-10"/>
    <style:style style:name="P26" style:family="paragraph" style:parent-style-name="List_20_End" style:list-style-name="list-style-1"/>
    <style:style style:name="P27" style:family="paragraph" style:parent-style-name="List_20_End" style:list-style-name="list-style-3"/>
    <style:style style:name="P28" style:family="paragraph" style:parent-style-name="List_20_End" style:list-style-name="list-style-4"/>
    <style:style style:name="P29" style:family="paragraph" style:parent-style-name="List_20_End" style:list-style-name="list-style-5"/>
    <style:style style:name="P30" style:family="paragraph" style:parent-style-name="List_20_End" style:list-style-name="list-style-9"/>
    <style:style style:name="P31" style:family="paragraph" style:parent-style-name="List_20_End" style:list-style-name="list-style-11"/>
    <style:style style:name="P32" style:family="paragraph" style:parent-style-name="List_20_End" style:list-style-name="list-style-12"/>
    <style:style style:name="P33" style:family="paragraph" style:parent-style-name="List_20_End" style:list-style-name="list-style-13"/>
    <style:style style:name="P34" style:family="paragraph" style:parent-style-name="List_20_End" style:list-style-name="list-style-14"/>
    <style:style style:name="P35" style:family="paragraph" style:parent-style-name="List_20_End" style:list-style-name="list-style-15"/>
    <style:style style:name="P36" style:family="paragraph" style:parent-style-name="List_20_End" style:list-style-name="list-style-16"/>
    <style:style style:name="P37" style:family="paragraph" style:parent-style-name="List_20_End" style:list-style-name="list-style-17"/>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Tussentijds Bericht Nationaliteiten (TBN-NA 2009/3) </text:h>
      <text:section text:style-name="Sect1" text:name="algemeen.d1861e652">
        <text:section text:style-name="Sect1" text:name="aanhef.d1861e654">
          <text:section text:style-name="Sect1" text:name="context.d1861e656">
            <text:p text:style-name="context_5f_al">Aan: De Minister van Justitie van de Nederlandse Antillen </text:p>
            <text:p text:style-name="context_5f_al">i.a.a.: – De Gouverneur van de Nederlandse Antillen </text:p>
            <text:p text:style-name="context_5f_al">– De Gezaghebbers van Bonaire, Curaçao, Saba, St. Eustatius en St. Maarten </text:p>
            <text:p text:style-name="context_5f_al">– de Gevolmachtigde Minister van de Nederlandse Antillen </text:p>
            <text:p text:style-name="context_5f_al">Hoofd IND</text:p>
            <text:p text:style-name="context_5f_al">Onderdeel: Stafdirectie Uitvoeringsbeleid</text:p>
            <text:p text:style-name="context_5f_al">Datum: 24 maart 2009</text:p>
            <text:p text:style-name="context_5f_al">Ons kenmerk: INDUIT 09-871 (AUB)</text:p>
            <text:p text:style-name="context_5f_al">Aard: Bekendmaking van voorschriften</text:p>
            <text:p text:style-name="context_5f_al">Juridische achtergrond: Rijkswet op het Nederlanderschap; </text:p>
            <text:p text:style-name="context_5f_al">Handleiding voor de toepassing van de Rijkswet op het Nederlanderschap toegespitst op gebruik in de Nederlandse Antillen; </text:p>
            <text:p text:style-name="context_5f_al">Regeling verkrijging en verlies Nederlanderschap (RvvN); </text:p>
            <text:p text:style-name="context_5f_al">Besluit verkrijging en verlies Nederlanderschap (BVVN) </text:p>
            <text:p text:style-name="context_5f_al">Bijlagen: Modellen 1.33, 1.36, 2.22, 2.29, 2.29a, 2.30, 4.1 en 4.2 </text:p>
            <text:p text:style-name="context_5f_al.end">Onderwerpen: Verklaring van verbondenheid</text:p>
          </text:section>
        </text:section>
        <text:section text:style-name="Sect1" text:name="vrije-tekst.d1861e707">
          <text:h text:style-name="divisiekop1" text:outline-level="3">Inleiding </text:h>
          <text:p text:style-name="Standard">In dit Tussentijds Bericht Nationaliteiten voor de Nederlandse Antillen (TBN-NA) worden de volgende onderwerpen behandeld: </text:p>
          <text:section text:style-name="Sect1" text:name="alineagroep.d1861e716">
            <text:p text:style-name="alineagroep"><text:span text:style-name="Strong_20_Emphasis">I Invoering verklaring van verbondenheid</text:span> </text:p>
            <text:p text:style-name="alineagroep"><text:span text:style-name="Strong_20_Emphasis">II Aanpassing modellen 1.33, 2.22, 2.29 en 2.29a</text:span> </text:p>
            <text:p text:style-name="alineagroep.end"><text:span text:style-name="Strong_20_Emphasis">III Nieuwe modellen 1.36, 2.30, 4.1 en 4.2</text:span> </text:p>
          </text:section>
          <text:p text:style-name="Standard">Bij Rijkswet van 27 juni 2008 (<text:a xlink:type="simple" xlink:href="../stb-2008-270.odt" office:name="link naar publicatie stb-2008-270" office:target-frame-name="_blank" xlink:show="new">Staatsblad 2008, 270</text:a>) wordt de Rijkswet op het Nederlanderschap gewijzigd ter invoering van een verklaring van verbondenheid, en tot aanpassing van de regeling van de verkrijging van het Nederlanderschap na erkenning. Deze Rijkswet is bij Koninklijk Besluit op 1 maart 2009 in werking getreden. In deze Rijkswet is onder meer bepaald dat het afleggen van de verklaring van verbondenheid een onderdeel wordt van de verkrijging van het Nederlanderschap door optie of door naturalisatie. Daarnaast wordt bij <text:a xlink:type="simple" xlink:href="../stb-2009-2.odt" office:name="link naar publicatie stb-2009-2" office:target-frame-name="_blank" xlink:show="new">Staatsblad 2009, nr. 2</text:a>, het Besluit verkrijging en verlies Nederlanderschap (BVVN) gewijzigd. Hierin zijn onder meer de gevallen vastgesteld waarin het afleggen van de verklaring van verbondenheid niet wordt gevraagd of om reden van redelijkheid niet gevraagd kan worden. Ook is de wijze van afleggen van de verklaring van verbondenheid in het <text:soft-page-break/>gewijzigde BVVN opgenomen. Naar aanleiding van bovenstaande nieuwe wet- en regelgeving behoeft de tekst van de Handleiding voor de toepassing van de Rijkswet op het Nederlanderschap toegespitst op gebruik in de Nederlandse Antillen (hierna: de Handleiding NA) en van de huidige modellen 1.33, 2.22, 2.29 en 2.29a aanvulling en/of wijziging. Voorts zijn, ten behoeve van de invoering van de verklaring van verbondenheid, vier nieuwe modellen ontwikkeld;1.36, 2.30, 4.1 en 4.2. </text:p>
          <text:p text:style-name="Standard">Dit TBN-NA zal zo spoedig mogelijk worden verwerkt in hiervoor genoemde Handleiding NA, welke op 12 februari 2009 is gepubliceerd in de Staatscourant en op een nadere datum zal worden gepubliceerd in het Publicatieblad van de Nederlandse Antillen. </text:p>
          <text:h text:style-name="divisiekop1" text:outline-level="3">I Invoering verklaring van verbondenheid </text:h>
          <text:p text:style-name="divisiekop2">Artikel 1 </text:p>
          <text:p text:style-name="Standard">In de toelichting bij artikel 1, worden in paragraaf 1-1-b <text:span text:style-name="cur">‘Toelichting ad artikel 1, eerste lid, aanhef en onder b’</text:span> in de alinea <text:span text:style-name="cur">‘Bepaling van leeftijd’</text:span> in de derde volzin ‘Zo dient...onder g en h, RWN).’ de woorden ‘artikel 6, zevende lid, RWN’ vervangen door: ‘artikel 6, achtste lid, RWN’. </text:p>
          <text:p text:style-name="divisiekop2">Artikel 6 </text:p>
          <text:p text:style-name="Standard">De wettekst van artikel 6, eerste lid, aanhef, onder c, en lid 2 t/m 8 RWN wordt naar aanleiding van de nieuwe wetgeving vervangen door: </text:p>
          <text:list text:style-name="list-style-1">
            <text:list-item text:start-value="1">
              <text:p text:style-name="P1">Na het afleggen van een daartoe strekkende schriftelijke verklaring verkrijgt door een bevestiging als bedoeld in het derde lid het Nederlanderschap: </text:p>
            </text:list-item>
          </text:list>
          <text:list text:style-name="list-style-1">
            <text:list-item text:start-value="3">
              <text:list>
                <text:list-item text:start-value="3">
                  <text:p text:style-name="P1">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 </text:p>
                </text:list-item>
              </text:list>
            </text:list-item>
          </text:list>
          <text:list text:style-name="list-style-1">
            <text:list-item text:start-value="2">
              <text:p text:style-name="P13">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 </text:p>
            </text:list-item>
          </text:list>
          <text:list text:style-name="list-style-1">
            <text:list-item text:start-value="3">
              <text:p text:style-name="P13">De autoriteit die de verklaring in ontvangst neemt, beoordeelt aan de hand van de haar overgelegde stukken de gronden <text:soft-page-break/>waarop de verklaring berust. Indien aan de vereisten is voldaan, bevestigt zij schriftelijk de verkrijging van het Nederlanderschap. </text:p>
            </text:list-item>
          </text:list>
          <text:list text:style-name="list-style-1">
            <text:list-item text:start-value="4">
              <text:p text:style-name="P13">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 </text:p>
            </text:list-item>
          </text:list>
          <text:list text:style-name="list-style-1">
            <text:list-item text:start-value="5">
              <text:p text:style-name="P13">Zij beslist binnen dertien weken na de inontvangstneming van de verklaring; deze termijn kan éénmaal met ten hoogste dertien weken worden verlengd. </text:p>
            </text:list-item>
          </text:list>
          <text:list text:style-name="list-style-1">
            <text:list-item text:start-value="6">
              <text:p text:style-name="P13">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 </text:p>
            </text:list-item>
          </text:list>
          <text:list text:style-name="list-style-1">
            <text:list-item text:start-value="7">
              <text:p text:style-name="P13">Voor de toepassing van het eerste lid, aanhef en onder a en b, wordt geboorte aan boord van een in Nederland, de Nederlandse Antillen of Aruba te boek gesteld zeeschip of luchtvaartuig gelijk gesteld met geboorte in Nederland, de Nederlandse Antillen of Aruba. </text:p>
            </text:list-item>
          </text:list>
          <text:list text:style-name="list-style-1">
            <text:list-item text:start-value="8">
              <text:p text:style-name="P13">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Nederland, de Nederlandse Antillen of Aru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text:p>
            </text:list-item>
          </text:list>
          <text:list text:style-name="list-style-1">
            <text:list-item text:start-value="9">
              <text:p text:style-name="P26">Aan de vreemdeling die te eniger tijd het Nederlanderschap door optie heeft verkregen, staat van de in het eerste lid genoemde mogelijkheden tot herkrijging van het Nederlanderschap door optie alleen die bedoeld onder f., open. </text:p>
            </text:list-item>
          </text:list>
          <text:p text:style-name="Standard">Met de hierboven opgenomen wijzigingen in de wettekst, worden tevens de wetsartikelen bij de hierop volgende toelichting aangepast. </text:p>
          <text:p text:style-name="divisiekop2">Artikel 6 toelichting </text:p>
          <text:p text:style-name="Standard">In de <text:span text:style-name="cur">‘Toelichting’</text:span> bij artikel 6 RWN, in de paragraaf 6-alg <text:span text:style-name="cur">‘Toelichting algemeen’</text:span> worden in de eerste alinea ‘De verkrijging... naturalisatieceremonie). in de laatste volzin de woorden ‘artikel 6, tweede lid, RWN’ vervangen door: ‘artikel 6, derde lid, RWN’. </text:p>
          <text:p text:style-name="Standard">In de tweede alinea ‘Minderjarige niet-Nederlandse...hun ouders.’ worden de woorden ‘artikel 6, zevende lid, RWN’ vervangen <text:soft-page-break/>door: ‘artikel 6, achtste lid, RWN’. </text:p>
          <text:p text:style-name="Standard">In de vierde alinea ‘In bepaalde...artikel 6, vijfde lid, RWN).’ worden in de eerste volzin ‘In bepaalde...vijfde lid, RWN).’ de woorden ‘artikel 6, vijfde lid, RWN’. vervangen door: ‘artikel 6, zesde lid, RWN’. </text:p>
          <text:p text:style-name="Standard">In de vierde volzin ‘Bij verkrijging...artikel 6, vijfde lid, RWN).’worden de woorden ‘artikel 6, vijfde lid, RWN’ vervangen door: ‘artikel 6, zesde lid RWN’. </text:p>
          <text:p text:style-name="Standard">In de vijfde alinea ‘Het bestuursorgaan... worden ingediend.’ worden in de tweede volzin ‘Deze termijn...artikel 6, vierde lid, RWN).’ worden de woorden ‘artikel 6, vierde lid, RWN’ vervangen door: ‘artikel 6, vijfde lid, RWN’. </text:p>
          <text:p text:style-name="Standard">In de zesde alinea ‘Als hoofdregel... onder b en c, RWN).’ worden in de tweede volzin ‘Zie hieronder...artikel 6, derde lid, RWN.’ de woorden ‘artikel 6, derde lid, RWN’ vervangen door: ‘artikel 6, vierde lid, RWN’. </text:p>
          <text:p text:style-name="divisiekop2">Artikel 6 lid 1 sub a </text:p>
          <text:section text:style-name="Sect1" text:name="alineagroep.d1861e898">
            <text:p text:style-name="alineagroep">In de toelichting bij artikel 6, eerste lid aanhef en onder a worden in paragraaf 6-1-a <text:span text:style-name="cur">‘Toelichting ad artikel 6, eerste lid, aanhef en onder a’</text:span> in de eerste alinea onder de wettekst in de eerste volzin ‘Een vreemdeling... als cumulatief’ de woorden ‘artikel 6, tweede lid, RWN’ vervangen door: ‘artikel 6, derde lid, RWN’. </text:p>
            <text:p text:style-name="alineagroep">Bij het tweede opsommingstreepje worden de woorden ‘artikel 6, zesde lid, RWN’ vervangen door: ‘artikel 6, zevende lid, RWN’. </text:p>
            <text:p text:style-name="alineagroep">Bij het vijfde opsommingstreepje worden de woorden ‘artikel 6, achtste lid, RWN’ vervangen door: ‘artikel 6, negende lid, RWN’. </text:p>
            <text:p text:style-name="alineagroep">Bij het zesde opsommingstreepje worden de woorden ‘artikel 6, derde lid, RWN’ vervangen door: ‘artikel 6, vierde lid, RWN’ en wordt na ‘;’ het woord ‘en’ verwijderd. </text:p>
            <text:p text:style-name="alineagroep">Bij het zevende opsommingstreepje wordt aan het einde van de zin ‘.’ vervangen door ‘;’ en wordt na ‘;’ het woord ‘en’ toegevoegd. </text:p>
            <text:p text:style-name="alineagroep.end">Een achtste opsommingstreepje wordt toegevoegd met daarachter de tekst: ‘hij zich bereid heeft verklaard bij de verkrijging van het Nederlanderschap een verklaring van verbondenheid af te leggen (zie toelichting bij artikel 6, tweede lid, RWN).’. </text:p>
          </text:section>
          <text:p text:style-name="divisiekop2">Artikel 6 lid 1 sub b </text:p>
          <text:section text:style-name="Sect1" text:name="alineagroep.d1861e927">
            <text:p text:style-name="alineagroep">In de toelichting bij artikel 6, eerste lid aanhef en onder b, worden in paragraaf 6-1-b <text:span text:style-name="cur">‘Toelichting ad artikel 6, eerste lid, aanhef en onder b’</text:span> in de eerste alinea onder de wettekst in de eerste volzin ‘Een vreemdeling... als cumulatief:’ de woorden ‘artikel 6, tweede lid, RWN’ vervangen door: ‘artikel 6, derde lid, RWN’. </text:p>
            <text:p text:style-name="alineagroep"><text:soft-page-break/>Bij het eerste opsommingstreepje worden de woorden ‘artikel 6, zesde lid, RWN’ vervangen door: ‘artikel 6, zevende lid, RWN’. </text:p>
            <text:p text:style-name="alineagroep">Bij het vijfde opsommingstreepje worden de woorden ‘artikel 6, achtste lid, RWN’ vervangen door: ‘artikel 6, negende lid, RWN’ en wordt na ‘;’ het woord ‘en’ verwijderd. </text:p>
            <text:p text:style-name="alineagroep">Bij het zesde opsommingstreepje wordt aan het einde van de zin ‘.’ vervangen door ‘;’ en wordt na ‘;’ het woord ‘en’ toegevoegd. </text:p>
            <text:p text:style-name="alineagroep.end">Een zevende opsommingstreepje wordt toegevoegd met daarachter de tekst: ‘hij, de meerderjarige dan wel de minderjarige vreemdeling die op het moment van afleggen van de optieverklaring de leeftijd van zestien jaar heeft bereikt, zich bereid heeft verklaard bij de verkrijging van het Nederlanderschap een verklaring van verbondenheid af te leggen (zie toelichting bij artikel 6, tweede lid, RWN).’. </text:p>
          </text:section>
          <text:p text:style-name="Standard">In de derde alinea ‘Ingevolge artikel 6...veiligheid van het Koninkrijk’ worden de woorden ‘artikel 6, tweede lid, RWN’ vervangen door: ‘artikel 6, derde lid, RWN’. </text:p>
          <text:p text:style-name="divisiekop2">Artikel 6 lid 1 sub c </text:p>
          <text:section text:style-name="Sect1" text:name="alineagroep.d1861e956">
            <text:p text:style-name="alineagroep">In de toelichting bij artikel 6, eerste lid aanhef en onder c, worden in paragraaf 6-1-c ‘<text:span text:style-name="cur">Toelichting ad artikel 6, eerste lid, aanhef en onder c’</text:span> in Paragraaf 1 <text:span text:style-name="cur">Algemeen</text:span> in de eerste volzin ‘Een vreemdeling... als cumulatief:’ de woorden ‘artikel 6, tweede lid, RWN’ vervangen door: ‘artikel 6, derde lid, RWN’. </text:p>
            <text:p text:style-name="alineagroep">Bij het vierde opsommingstreepje worden de woorden ‘(zie het achtste lid)’ vervangen door: ‘(zie het negende lid)’ en wordt na ‘;’ het woord ‘en’ verwijderd. </text:p>
            <text:p text:style-name="alineagroep">Bij het zesde opsommingstreepje wordt aan het einde van de zin ‘.’ vervangen door ‘;’ en wordt na ‘;’ het woord ‘en’ toegevoegd. </text:p>
            <text:p text:style-name="alineagroep.end">Een zevende opsommingstreepje wordt toegevoegd met daarachter de tekst: ‘het minderjarige kind dat op het moment van het afleggen van de verklaring zestien jaar of ouder is, zich bereid heeft verklaard bij de verkrijging van het Nederlanderschap een verklaring van verbondenheid af te leggen (zie toelichting bij artikel 6, tweede lid, RWN).’. </text:p>
          </text:section>
          <text:p text:style-name="divisiekop2">Artikel 6 lid 1 sub d </text:p>
          <text:p text:style-name="Standard">In de toelichting bij artikel 6, eerste lid, aanhef en onder d, worden in paragraaf 6-1-d ‘<text:span text:style-name="cur">Toelichting ad artikel 6, eerste lid, aanhef en onder d’</text:span> onder de wettekst in voetnootstijl de volgende volzinnen ingevoegd: ‘De laatste volzin van de wettekst luidt ‘Op de minderjarige die ten tijde van het afleggen van de verklaring de leeftijd van zestien jaar nog niet heeft bereikt, is het <text:span text:style-name="Strong_20_Emphasis">derde lid</text:span> van dit artikel niet van toepassing.’. Waar <text:span text:style-name="Strong_20_Emphasis">‘derde lid van dit artikel’</text:span> staat, had moeten staan ‘<text:span text:style-name="Strong_20_Emphasis">vierde lid van dit artikel’</text:span> (de gronden voor het weigeren van de optiebevestiging) en dit moet derhalve ook zo gelezen en toegepast worden. In de huidige wet is dit onjuist geredigeerd en dit wordt door de wetgever bij de eerstkomende wetswijziging aangepast.’. </text:p>
          <text:section text:style-name="Sect1" text:name="alineagroep.d1861e996">
            <text:p text:style-name="alineagroep">De vetgedrukte tekst onder de gehele paragraaf 1 <text:span text:style-name="cur">Algemeen</text:span> ‘Een vreemdeling .... vereiste.’ dient te worden omgezet in standaard <text:soft-page-break/>gedrukte tekst. </text:p>
            <text:p text:style-name="alineagroep">In de eerste alinea onder paragraaf 1 <text:span text:style-name="cur">Algemeen</text:span> worden in de eerste volzin ‘Een vreemdeling... als cumulatief:’ de woorden ‘artikel 6, tweede lid, RWN’ vervangen door: ‘artikel 6, derde lid, RWN’. </text:p>
            <text:p text:style-name="alineagroep">Bij het zevende opsommingstreepje worden de woorden ‘artikel 6, achtste lid, RWN’ vervangen door: ‘artikel 6, negende lid, RWN’. </text:p>
            <text:p text:style-name="alineagroep">Bij het achtste opsommingstreepje wordt na ‘;’ het woord ‘én’ verwijderd. </text:p>
            <text:p text:style-name="alineagroep">Bij het negende opsommingstreepje wordt aan het einde van de zin ‘.’ vervangen door ‘;’ en wordt na ‘;’ het woord ‘en’ toegevoegd. </text:p>
            <text:p text:style-name="alineagroep">Een tiende opsommingstreepje wordt toegevoegd met daarachter de tekst: ‘het minderjarige kind dat op het moment van het afleggen van de verklaring zestien jaar of ouder is, zich bereid heeft verklaard bij de verkrijging van het Nederlanderschap een verklaring van verbondenheid af te leggen (zie toelichting bij artikel 6, tweede lid, RWN).’. </text:p>
            <text:p text:style-name="alineagroep">In paragraaf 2.1 <text:span text:style-name="cur">‘Gezamenlijk gezag bij geboorte op grond van artikelen 1.253aa en1:253sa BW’</text:span> worden in voorbeeld 1 in de laatste zin ‘Als Justin...derde lid, RWN.’ de woorden ‘artikel 6, derde lid, RWN’ vervangen door: ‘artikel 6, vierde lid, RWN’. </text:p>
            <text:p text:style-name="alineagroep.end">In voorbeeld 2 worden in de laatste zin ‘Als Ernesto...derde lid, RWN.’ de woorden ‘artikel 6, derde lid, RWN’ vervangen door: ‘artikel 6, vierde lid, RWN’. </text:p>
          </text:section>
          <text:p text:style-name="divisiekop2">Artikel 6 lid 1 sub e </text:p>
          <text:section text:style-name="Sect1" text:name="alineagroep.d1861e1038">
            <text:p text:style-name="alineagroep">In de toelichting bij artikel 6, eerste lid, aanhef en onder e, worden in paragraaf 6-1-e ‘<text:span text:style-name="cur">Toelichting ad artikel 6, eerste lid, aanhef en onder e’</text:span> in de eerste alinea onder de wettekst in de eerste volzin ‘Een vreemdeling... als cumulatief:’ worden de woorden ‘artikel 6, tweede lid, RWN’ vervangen door: ‘artikel 6, derde lid, RWN’. </text:p>
            <text:p text:style-name="alineagroep">De tekst bij het eerste opsommingstreepje wordt verwijderd en vervangen door de volgende tekst: ‘- hij meerderjarig is. Hij moet dus ten minste achttien jaar zijn of voordien gehuwd zijn (geweest) (zie voor uitleg van het begrip ‘meerderjarig’ de toelichting bij artikel 1, eerste lid, aanhef en onder b, RWN). Onder huwelijk wordt hier mede verstaan een in Nederland geregistreerd partnerschap of buiten Nederland geregistreerd partnerschap als bedoeld in artikel 1, tweede lid, RWN;’. </text:p>
            <text:p text:style-name="alineagroep">Bij het tweede opsommingstreepje wordt na ‘;’ het woord ‘én’ verwijderd. </text:p>
            <text:p text:style-name="alineagroep">Bij het derde opsommingstreepje worden de woorden ‘artikel 6, achtste lid, RWN’ vervangen door: ‘artikel 6, negende lid, RWN’ en wordt na ‘;’ het woord ‘én’ verwijderd. </text:p>
            <text:p text:style-name="alineagroep">Bij het vierde opsommingstreepje worden de woorden ‘artikel 6, derde lid, RWN’ vervangen door ‘artikel 6, vierde lid, RWN’ en wordt aan het einde van de zin ‘.’ vervangen door ‘;’ en wordt na ‘;’ het woord ‘en’ toegevoegd. </text:p>
            <text:p text:style-name="alineagroep.end">Een vijfde opsommingstreepje wordt toegevoegd met daarachter de tekst: ‘hij zich bereid heeft verklaard bij de verkrijging van het Nederlanderschap een verklaring van verbondenheid af te leggen (zie toelichting bij artikel 6, tweede lid, RWN).’. </text:p>
          </text:section>
          <text:p text:style-name="divisiekop2"><text:soft-page-break/>Artikel 6 lid 1 sub f </text:p>
          <text:p text:style-name="divisiekop2"/>
          <text:section text:style-name="Sect1" text:name="alineagroep.d1861e1067">
            <text:p text:style-name="alineagroep">In de toelichting bij artikel 6, eerste lid, aanhef en onder f, worden in paragraaf 6-1-f ‘<text:span text:style-name="cur">Toelichting ad artikel 6, eerste lid, aanhef en onder f’</text:span> in de eerste alinea onder paragraaf 1 <text:span text:style-name="cur">Algemeen</text:span> in de eerste volzin ‘Een vreemdeling... als cumulatief:’ de woorden ‘artikel 6, tweede lid, RWN’ vervangen door: ‘artikel 6, derde lid, RWN’. </text:p>
            <text:p text:style-name="alineagroep">Bij het eerste opsommingstreepje wordt na ‘;’ het woord ‘én’ verwijderd. </text:p>
            <text:p text:style-name="alineagroep">Bij het vijfde opsommingstreepje wordt na ‘;’ het woord ‘en’ verwijderd. </text:p>
            <text:p text:style-name="alineagroep">Bij het zesde opsommingstreepje worden de woorden ‘artikel 6, derde lid, RWN’ vervangen door ‘artikel 6, vierde lid, RWN’ en wordt aan het einde van de zin ‘.’ vervangen door ‘;’ en wordt na ‘;’ het woord ‘en’ toegevoegd. </text:p>
            <text:p text:style-name="alineagroep.end">Een zevende opsommingstreepje wordt toegevoegd met daarachter de tekst: ‘hij zich bereid heeft verklaard bij de verkrijging van het Nederlanderschap een verklaring van verbondenheid af te leggen (zie toelichting bij artikel 6, tweede lid, RWN).’. </text:p>
          </text:section>
          <text:p text:style-name="divisiekop2">Artikel 6 lid 1 sub g </text:p>
          <text:section text:style-name="Sect1" text:name="alineagroep.d1861e1095">
            <text:p text:style-name="alineagroep">In de toelichting bij artikel 6, eerste lid, aanhef en onder g, worden in paragraaf 6-1-g <text:span text:style-name="cur">‘Toelichting ad artikel 6, eerste lid, aanhef en onder g’</text:span> in de eerste alinea onder de wettekst in de eerste volzin ‘Een vreemdeling... als cumulatief:’ de woorden ‘artikel 6, tweede lid, RWN’ vervangen door: ‘artikel 6, derde lid, RWN’. </text:p>
            <text:p text:style-name="alineagroep">Bij het eerste opsommingstreepje wordt na ‘;’ het woord ‘én’ verwijderd. </text:p>
            <text:p text:style-name="alineagroep">Bij het tweede opsommingstreepje wordt na ‘;’ het woord ‘én’ verwijderd. </text:p>
            <text:p text:style-name="alineagroep">Bij het derde opsommingstreepje worden de woorden ‘zie het achtste artikellid’ vervangen door: ‘zie het negende artikellid’ en wordt na ‘;’ het woord ‘én’ verwijderd. </text:p>
            <text:p text:style-name="alineagroep">Bij het vierde opsommingstreepje wordt na het woord ‘Koninkrijk’ de ‘.’ verwijderd, worden de woorden ‘artikel 6, derde lid, RWN’ vervangen door: ‘artikel 6, vierde lid, RWN’ en wordt aan het einde van de zin een ‘;’ toegevoegd en daarachter het woord ‘en’. </text:p>
            <text:p text:style-name="alineagroep.end">Een vijfde opsommingstreepje wordt toegevoegd met daarachter de tekst: ‘hij zich bereid heeft verklaard bij de verkrijging van het Nederlanderschap een verklaring van verbondenheid af te leggen (zie toelichting bij artikel 6, tweede lid, RWN).’. </text:p>
          </text:section>
          <text:p text:style-name="divisiekop2">Artikel 6 lid 1 sub h </text:p>
          <text:section text:style-name="Sect1" text:name="alineagroep.d1861e1125">
            <text:p text:style-name="alineagroep">In de toelichting bij artikel 6, eerste lid, aanhef en onder h, worden in paragraaf 6-1-h <text:span text:style-name="cur">‘Toelichting ad artikel 6, eerste lid, aanhef en onder h’</text:span> in de eerste alinea onder de wettekst in de eerste volzin ‘Een vreemdeling... als cumulatief:’ de woorden ‘artikel 6, tweede lid, RWN’ vervangen door: ‘artikel 6, derde lid, RWN’. </text:p>
            <text:p text:style-name="alineagroep">Bij het eerste opsommingstreepje wordt na ‘;’ het woord ‘én’ verwijderd. </text:p>
            <text:p text:style-name="alineagroep"><text:soft-page-break/>Bij het tweede opsommingstreepje wordt na ‘;’ het woord ‘én’ verwijderd. </text:p>
            <text:p text:style-name="alineagroep">Bij het derde opsommingstreepje worden de woorden ‘artikel 6, achtste lid, RWN’ vervangen door: ‘artikel 6, negende lid, RWN en wordt na ‘;’ het woord ‘én’ verwijderd. </text:p>
            <text:p text:style-name="alineagroep">Bij het vierde opsommingstreepje wordt na het woord ‘Koninkrijk’ de ‘.’ verwijderd, worden de woorden ‘artikel 6, derde lid, RWN’ vervangen door: ‘artikel 6, vierde lid, RWN’ en wordt aan het einde van de zin een ‘;’ toegevoegd en daarachter het woord ‘en’. </text:p>
            <text:p text:style-name="alineagroep.end">Een vijfde opsommingstreepje wordt toegevoegd met daarachter de tekst: ‘hij zich bereid heeft verklaard bij de verkrijging van het Nederlanderschap een verklaring van verbondenheid af te leggen (zie toelichting bij artikel 6, tweede lid, RWN).’. </text:p>
          </text:section>
          <text:p text:style-name="divisiekop2">Artikel 6 lid 2 </text:p>
          <text:p text:style-name="Standard">Ná paragraaf <text:span text:style-name="cur">‘Toelichting ad artikel 6, eerste lid, aanhef en onder h’</text:span> en vóór paragraaf <text:span text:style-name="cur">‘Toelichting ad artikel 6, tweede lid’</text:span> welke wordt vernummerd tot paragraaf <text:span text:style-name="cur">‘Toelichting ad artikel 6, derde lid’</text:span> wordt een nieuwe paragraaf toegevoegd: </text:p>
          <text:p text:style-name="divisiekop3">‘Toelichting ad artikel 6, tweede lid </text:p>
          <text:p text:style-name="Standard"><text:span text:style-name="Strong_20_Emphasis">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span> </text:p>
          <text:h text:style-name="divisiekop4" text:outline-level="4">1. Algemeen </text:h>
          <text:p text:style-name="Standard">Met ingang van 1 maart 2009 is de verklaring van verbondenheid een nieuwe voorwaarde voor verkrijging van het Nederlanderschap door optie en een verplicht onderdeel van de naturalisatieceremonie. Niet alleen is het ondertekenen van de bereidverklaring bij het afleggen van de optieverklaring een vereiste voor het verkrijgen van het Nederlanderschap, maar ook het daadwerkelijk afleggen van de verklaring van verbondenheid is een nieuw vereiste. De eis een bereidverklaring te ondertekenen en op een later moment, in beginsel tijdens de naturalisatieceremonie, de verklaring van verbondenheid af te leggen, geldt alleen als de optieverklaring op of na 1 maart 2009 wordt afgelegd. (Het Nederlanderschap wordt niet verkregen indien de verklaring van verbondenheid niet wordt afgelegd<text:note text:id="ftn1" text:note-class="endnote"><text:note-citation text:label="1">1</text:note-citation><text:note-body><text:p text:style-name="Endnote">zie ook toelichting bij artikel 60a, derde lid, BVVN en artikel 2, vijfde lid, artikel 7, artikel 8, eerste lid, onder e, artikel 11, vierde en vijfde lid, artikel 23, artikel 26 en artikel 28 RWN </text:p></text:note-body></text:note>. Immers het besluit tot bevestiging wordt dan niet bekendgemaakt/uitgereikt (zie tevens paragraaf 2.2.4.1 in de toelichting bij artikel 6, derde lid, RWN). </text:p>
          <text:h text:style-name="divisiekop4" text:outline-level="4"><text:soft-page-break/>2. Optanten die de bereidverklaring en de verklaring van verbondenheid moeten afleggen </text:h>
          <text:p text:style-name="Standard">De verplichting tot bereidverklaring en het afleggen van de verklaring van verbondenheid rust op de meerderjarige optant. Zij rust daarnaast ook op minderjarigen die op het tijdstip waarop de optieverklaring wordt afgelegd zestien jaar of ouder zijn, ongeacht of zij zelfstandig opteren dan wel verzocht is hen te laten delen in de verkrijging van het Nederlanderschap door een van hun ouders (zie tevens paragraaf 2.2.4.1. en 2.12.3 in de toelichting bij artikel 6, derde lid, RWN). </text:p>
          <text:h text:style-name="divisiekop4" text:outline-level="4">3. Ondertekenen bereidverklaring (model 1.36) </text:h>
          <text:section text:style-name="Sect1" text:name="alineagroep.d1861e1198">
            <text:p text:style-name="alineagroep">(zie paragraaf 2.2.4.1<text:span text:style-name="cur">Bereidverklaring afleggen verklaring van verbondenheid)</text:span> </text:p>
            <text:p text:style-name="alineagroep.end">Vanaf 1 maart 2009 moet zowel de meerderjarige optant als de minderjarige optant die op het tijdstip waarop de optieverklaring wordt afgelegd 16 jaar of ouder is, zich bij het afleggen van de optieverklaring bereid verklaren de verklaring van verbondenheid te zullen afleggen bij de bekendmaking van de optiebevestiging. Bij de minderjarige van zestien jaar of ouder, is het niet van belang of hij zelfstandig opteert dan wel is verzocht hem te laten delen in de verkrijging van het Nederlanderschap van één van de ouders. </text:p>
          </text:section>
          <text:p text:style-name="Standard">Betrokkene verklaart bereid te zijn de verklaring van verbondenheid af te leggen, door het ondertekenen van de <text:span text:style-name="cur">‘Bereidverklaring afleggen verklaring van verbondenheid’</text:span> (model 1.36). De verklaring van verbondenheid legt hij vervolgens in principe in persoon op een naturalisatieceremonie mondeling af voordat de optiebevestiging aan hem wordt uitgereikt (zie tevens paragraaf 2.12.3 <text:span text:style-name="cur">Afleggen verklaring van verbondenheid</text:span> in de toelichting bij artikel 6, derde lid, RWN). </text:p>
          <text:p text:style-name="Standard">Van de verplichting van het ondertekenen van de bereidverklaring en het vervolgens afleggen van de verklaring van verbondenheid wordt alleen vrijstelling gegeven, indien het afleggen van de verklaring van verbondenheid redelijkerwijs niet gevraagd kan worden (zie daarvoor toelichting bij artikel 60a, vijfde lid en zesde lid, BVVN). Zie paragraaf 2.2.4.1 <text:span text:style-name="cur">Bereidverklaring afleggen verklaring van verbondenheid</text:span> in de toelichting bij artikel 6, derde lid, RWN voor de uitzonderingssituaties. </text:p>
          <text:h text:style-name="divisiekop4" text:outline-level="4">4. Afleggen verklaring van verbondenheid (zie tevens paragraaf 2.12.3 Afleggen verklaring van verbondenheid in de toelichting bij artikel 6, derde lid, RWN) </text:h>
          <text:p text:style-name="Standard">Uitgangspunt is dat de verklaring van verbondenheid mondeling en in persoon wordt afgelegd tijdens de naturalisatieceremonie waarbij de bevestiging tot verkrijging van het Nederlanderschap wordt uitgereikt. De verklaring van verbondenheid wordt zonder uitzondering in het Nederlands afgelegd. Hiervan kan dus niet worden afgeweken, ook niet voor optanten die uitsluitend het Papiaments of het Engels machtig zijn. </text:p>
          <text:p text:style-name="Standard"><text:soft-page-break/><text:span text:style-name="cur">Uitzonderingen (</text:span>zie paragraaf 2.12.4.2<text:span text:style-name="cur"> uitzondering (mondeling) afleggen verklaring van verbondenheid</text:span> in de toelichting bij artikel 6, derde lid, RWN) </text:p>
          <text:h text:style-name="divisiekop4" text:outline-level="4">5. Niet uitreiken bij niet verschijnen of weigering afleggen verklaring van verbondenheid (artikel 60a, derde lid, BVVN en paragraaf 2.12.3 Afleggen verklaring van verbondenheid) </text:h>
          <text:p text:style-name="Standard">Wordt de toezegging een verklaring van verbondenheid af te leggen niet nagekomen en is geen ontheffing van het mondeling of schriftelijk afleggen verleend, dan zal de optiebevestiging niet worden uitgereikt en het Nederlanderschap niet worden verkregen. Immers, pas door de bekendmaking wordt iemand Nederlander. </text:p>
          <text:p text:style-name="divisiekop2">Artikel 6 lid 3 </text:p>
          <text:section text:style-name="Sect1" text:name="alineagroep.d1861e1254">
            <text:p text:style-name="alineagroep">In het vernummerde <text:span text:style-name="cur">‘Toelichting ad artikel 6, derde lid’</text:span> (voorheen Toelichting ad artikel 6, tweede lid) wordt in paragraaf 2 ‘<text:span text:style-name="cur">Procedure’</text:span> onder paragraaf 2.1 <text:span text:style-name="cur">‘Informatieverstrekking’</text:span> na de derde zin ‘Verder kan... over te leggen documenten.’ de volgende zin ingevoegd: </text:p>
            <text:p text:style-name="alineagroep.end">‘De gezaghebber informeert de aspirant-optant over zijn verplichting om, als onderdeel van de verkrijging van het Nederlanderschap, een verklaring van verbondenheid af te leggen. De optant wordt erop attent gemaakt dat hij de verklaring van verbondenheid, in beginsel op een naturalisatieceremonie, zal moeten afleggen en dat de optiebevestiging niet eerder bekend wordt gemaakt, dan nadat de verklaring van verbondenheid daadwerkelijk is afgelegd.‘ </text:p>
          </text:section>
          <text:p text:style-name="Standard">In het vernummerde <text:span text:style-name="cur">‘Toelichting ad artikel 6, derde lid’</text:span> (voorheen Toelichting ad artikel 6, tweede lid) worden in paragraaf 2 ‘<text:span text:style-name="cur">Procedure’</text:span> onder paragraaf 2.2.2 <text:span text:style-name="cur">‘Uitsluitend schriftelijk optieverklaring afleggen’</text:span>in de tweede zin de woorden ‘artikel 6, zevende lid, RWN’ vervangend door: ‘artikel 6, achtste lid, RWN’. </text:p>
          <text:p text:style-name="Standard">In het vernummerde <text:span text:style-name="cur">‘Toelichting ad artikel 6, derde lid’</text:span> (voorheen Toelichting ad artikel 6, tweede lid) worden in paragraaf 2.2.4 <text:span text:style-name="cur">‘Af te leggen verklaringen’</text:span> de paragrafen 2.2.4.1 en 2.2.4.2 vernummerd tot respectievelijk 2.2.4.2 en 2.2.4.3. </text:p>
          <text:section text:style-name="Sect1" text:name="alineagroep.d1861e1293">
            <text:p text:style-name="alineagroep">De volgende nieuwe paragraaf wordt toegevoegd:</text:p>
            <text:p text:style-name="alineagroep.end">‘<text:span text:style-name="cur">2.2.4.1 Bereidverklaring afleggen verklaring van verbondenheid (model 1.36)</text:span> </text:p>
          </text:section>
          <text:p text:style-name="divisiekop3">Algemeen </text:p>
          <text:p text:style-name="Standard">Met ingang van 1 maart 2009 verklaart betrokkene bij het afleggen van de optieverklaring dat hij bereid is een verklaring van <text:soft-page-break/>verbondenheid af te leggen. Deze verklaring van verbondenheid legt hij vervolgens af, in beginsel op een naturalisatieceremonie, voordat de optiebevestiging aan hem wordt uitgereikt. De eis een bereidverklaring te ondertekenen en vervolgens de verklaring van verbondenheid af te leggen, geldt alleen voor de optieverklaringen die op of ná 1 maart 2009 worden afgelegd. De bereidheid van de optant tot het afleggen van de verklaring van verbondenheid wordt met het formulier ‘Bereidverklaring afleggen verklaring van verbondenheid’ (model 1.36) vastgelegd op het moment dat de optieverklaring wordt ingediend. </text:p>
          <text:p text:style-name="divisiekop3">Doel verklaring van verbondenheid </text:p>
          <text:p text:style-name="Standard">De verklaring van verbondenheid drukt de verbondenheid met de Nederlands-Antilliaanse samenleving uit. Dit wordt uitgedrukt in het respect voor de rechtsorde en in de belofte de plichten te vervullen die uit het Nederlanderschap voorvloeien. </text:p>
          <text:p text:style-name="divisiekop3">Tekst van de verklaring van verbondenheid: twee varianten voor de bevestiging </text:p>
          <text:p text:style-name="Standard">De gezaghebber informeert de optant dat van de verklaring van verbondenheid twee varianten bestaan. Is de optant religieus, dan kan hij de verklaring van verbondenheid bevestigen met ‘Zo waarlijk helpe mij God almachtig’. Anders kiest hij voor ‘Dat verklaar en beloof ik’. De gezaghebber legt aan de optant uit dat de keuze voor de bevestiging aan de optant is. </text:p>
          <text:section text:style-name="Sect1" text:name="alineagroep.d1861e1328">
            <text:p text:style-name="alineagroep">Wanneer de optant ervoor kiest om de verklaring van verbondenheid te bevestigen met de eerste mogelijkheid, dan bevat de verklaring van verbondenheid de volgende tekst: ‘Ik zweer dat ik de grondwettelijke orde van het Koninkrijk der Nederlanden, haar vrijheden en rechten respecteer en zweer de plichten die het staatsburgerschap met zich meebrengt getrouw te vervullen.’ en eindigt met de volgende bevestiging : ‘Zo waarlijk helpe mij God almachtig’. </text:p>
            <text:p text:style-name="alineagroep">Wanneer de optant ervoor kiest de verklaring van verbondenheid uit te spreken met de tweede mogelijkheid, dan bevat de verklaring van verbondenheid de volgende tekst: ‘Ik verklaar dat ik de grondwettelijke orde van het Koninkrijk der Nederlanden, haar vrijheden en rechten respecteer en beloof de plichten die het staatsburgerschap met zich meebrengt getrouw te vervullen.’ en eindigt met de volgende bevestiging : ‘Dat verklaar en beloof ik’. </text:p>
            <text:p text:style-name="alineagroep.end">De gezaghebber informeert de optant vervolgens dat hij de verklaring van verbondenheid, in beginsel op een naturalisatieceremonie, moet afleggen voordat de optiebevestiging aan hem bekend kan worden gemaakt. </text:p>
          </text:section>
          <text:p text:style-name="divisiekop3">Het invullen van de bereidverklaring: model 1.36 </text:p>
          <text:section text:style-name="Sect1" text:name="alineagroep.d1861e1344">
            <text:p text:style-name="alineagroep">De optant geeft, na het invullen van zijn (persoons)gegevens, op de bereidverklaring aan of hij wel of niet bereid is om de verklaring van verbondenheid af te leggen door het aankruisen van één van de bolletjes.Vervolgens dateert en ondertekent de verzoeker de bereidverklaring. </text:p>
            <text:p text:style-name="alineagroep.end"><text:soft-page-break/>De gezaghebber kan bij de optant reeds informeren op welke wijze hij de bevestiging wenst uit te spreken (‘Zo waarlijk helpe mij God almachtig’ of ‘Dat verklaar en beloof ik’). De gezaghebber kan deze voorkeur vervolgens optioneel aangeven onderaan de bereidverklaring. De bereidverklaring maakt onderdeel uit van het optiedossier van het Kabinet van de Gezaghebber. </text:p>
          </text:section>
          <text:p text:style-name="divisiekop3">Optanten die de bereidverklaring moeten invullen en ondertekenen </text:p>
          <text:p text:style-name="Standard">De verplichting tot bereidverklaring en het afleggen van de verklaring van verbondenheid rust op de meerderjarige optant. Zij rust daarnaast ook op minderjarigen die op het tijdstip waarop de optieverklaring wordt afgelegd, zestien jaar of ouder zijn. Daarbij is niet van belang of de minderjarige optant zelfstandig opteert of dat verzocht is om de minderjarige te laten delen in de verkrijging van het Nederlanderschap door een van zijn ouders. Het invullen en ondertekenen van de bereidverklaring door de medeoptant mag eventueel ook kort na het afleggen van de optieverklaring door de ouder plaatsvinden. Echter, het optiedossier dient op het moment van beslissing wel compleet te zijn. </text:p>
          <text:section text:style-name="Sect1" text:name="alineagroep.d1861e1360">
            <text:p text:style-name="alineagroep"><text:span text:style-name="Strong_20_Emphasis">Schema wel/niet verplicht bereidverklaring en verklaring van verbondenheid</text:span> </text:p>
            <text:p text:style-name="alineagroep.end"><text:span text:style-name="cur">(artikel 6 lid 2 en artikel 6 lid 8)</text:span> </text:p>
          </text:section>
          <text:p text:style-name="Table_20_Predecessor"/>
          <table:table table:name="table.1" table:style-name="table.1">
            <table:table-column table:style-name="table.1.A" table:number-columns-repeated="5"/>
            <table:table-column table:style-name="table.1.F"/>
            <table:table-header-rows>
              <table:table-row>
                <table:table-cell office:value-type="string">
                  <text:p text:style-name="Standard"/>
                </table:table-cell>
                <table:table-cell office:value-type="string">
                  <text:p text:style-name="Table_20_Heading">Zelfstandig</text:p>
                </table:table-cell>
                <table:table-cell office:value-type="string">
                  <text:p text:style-name="Table_20_Heading">Zelfstandig</text:p>
                </table:table-cell>
                <table:table-cell office:value-type="string">
                  <text:p text:style-name="Table_20_Heading">Zelfstandig</text:p>
                </table:table-cell>
                <table:table-cell office:value-type="string">
                  <text:p text:style-name="Table_20_Heading">Medeoptie</text:p>
                </table:table-cell>
                <table:table-cell office:value-type="string">
                  <text:p text:style-name="Table_20_Heading">Medeoptie</text:p>
                </table:table-cell>
              </table:table-row>
            </table:table-header-rows>
            <table:table-row>
              <table:table-cell office:value-type="string">
                <text:p text:style-name="Standard"/>
              </table:table-cell>
              <table:table-cell office:value-type="string">
                <text:p text:style-name="Table_20_Contents">&lt; 16*</text:p>
              </table:table-cell>
              <table:table-cell office:value-type="string">
                <text:p text:style-name="Table_20_Contents">16 en17*</text:p>
              </table:table-cell>
              <table:table-cell office:value-type="string">
                <text:p text:style-name="Table_20_Contents">18 en ouder*</text:p>
              </table:table-cell>
              <table:table-cell office:value-type="string">
                <text:p text:style-name="Table_20_Contents">&lt; 16*</text:p>
              </table:table-cell>
              <table:table-cell office:value-type="string">
                <text:p text:style-name="Table_20_Contents">16 en 17*</text:p>
              </table:table-cell>
            </table:table-row>
            <table:table-row>
              <table:table-cell office:value-type="string">
                <text:p text:style-name="Standard"/>
              </table:table-cell>
              <table:table-cell office:value-type="string">
                <text:p text:style-name="Table_20_Contents">Art. 6 lid 1b</text:p>
              </table:table-cell>
              <table:table-cell office:value-type="string">
                <text:p text:style-name="Table_20_Contents">Art. 6 lid 1b</text:p>
              </table:table-cell>
              <table:table-cell office:value-type="string">
                <text:p text:style-name="Table_20_Contents">Art. 6 lid 1a</text:p>
              </table:table-cell>
              <table:table-cell office:value-type="string">
                <text:p text:style-name="Table_20_Contents">Art. 6 lid 8</text:p>
              </table:table-cell>
              <table:table-cell office:value-type="string">
                <text:p text:style-name="Table_20_Contents">Art. 6 lid 8</text:p>
              </table:table-cell>
            </table:table-row>
            <table:table-row>
              <table:table-cell office:value-type="string">
                <text:p text:style-name="Standard"/>
              </table:table-cell>
              <table:table-cell office:value-type="string">
                <text:p text:style-name="Table_20_Contents">Art. 6 lid 1c</text:p>
              </table:table-cell>
              <table:table-cell office:value-type="string">
                <text:p text:style-name="Table_20_Contents">Art. 6 lid 1c</text:p>
              </table:table-cell>
              <table:table-cell office:value-type="string">
                <text:p text:style-name="Table_20_Contents">Art. 6 lid 1b</text:p>
              </table:table-cell>
              <table:table-cell office:value-type="string">
                <text:p text:style-name="Table_20_Contents">Art. 26 lid 3</text:p>
              </table:table-cell>
              <table:table-cell office:value-type="string">
                <text:p text:style-name="Table_20_Contents">Art. 26 lid 3</text:p>
              </table:table-cell>
            </table:table-row>
            <table:table-row>
              <table:table-cell office:value-type="string">
                <text:p text:style-name="Standard"/>
              </table:table-cell>
              <table:table-cell office:value-type="string">
                <text:p text:style-name="Table_20_Contents">Art. 6 lid 1d</text:p>
              </table:table-cell>
              <table:table-cell office:value-type="string">
                <text:p text:style-name="Table_20_Contents">Art. 6 lid 1d</text:p>
              </table:table-cell>
              <table:table-cell office:value-type="string">
                <text:p text:style-name="Table_20_Contents">Art. 6 lid 1e</text:p>
              </table:table-cell>
              <table:table-cell office:value-type="string">
                <text:p text:style-name="Table_20_Contents">Art. 28 lid 3</text:p>
              </table:table-cell>
              <table:table-cell office:value-type="string">
                <text:p text:style-name="Table_20_Contents">Art. 28 lid 3</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Contents">Art. 6 lid 1f</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Contents">Art. 6 lid 1g</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Contents">Art. 6 lid 1h</text:p>
              </table:table-cell>
              <table:table-cell office:value-type="string">
                <text:p text:style-name="Standard"/>
              </table:table-cell>
              <table:table-cell office:value-type="string">
                <text:p text:style-name="Standard"/>
              </table:table-cell>
            </table:table-row>
            <text:soft-page-break/>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Contents">Art. 26</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Contents">Art.28</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Ondertekenen </text:p>
                <text:p text:style-name="Table_20_Contents">bereidverklaring</text:p>
              </table:table-cell>
              <table:table-cell office:value-type="string">
                <text:p text:style-name="Table_20_Contents">Nee</text:p>
              </table:table-cell>
              <table:table-cell office:value-type="string">
                <text:p text:style-name="Table_20_Contents">Ja**</text:p>
              </table:table-cell>
              <table:table-cell office:value-type="string">
                <text:p text:style-name="Table_20_Contents">Ja**</text:p>
              </table:table-cell>
              <table:table-cell office:value-type="string">
                <text:p text:style-name="Table_20_Contents">Nee</text:p>
              </table:table-cell>
              <table:table-cell office:value-type="string">
                <text:p text:style-name="Table_20_Contents">Ja **</text:p>
              </table:table-cell>
            </table:table-row>
            <table:table-row>
              <table:table-cell office:value-type="string">
                <text:p text:style-name="Table_20_Contents">Afleggen verklaring </text:p>
                <text:p text:style-name="Table_20_Contents">van verbondenheid</text:p>
              </table:table-cell>
              <table:table-cell office:value-type="string">
                <text:p text:style-name="Table_20_Contents">Nee</text:p>
              </table:table-cell>
              <table:table-cell office:value-type="string">
                <text:p text:style-name="Table_20_Contents">Ja**</text:p>
              </table:table-cell>
              <table:table-cell office:value-type="string">
                <text:p text:style-name="Table_20_Contents">Ja**</text:p>
              </table:table-cell>
              <table:table-cell office:value-type="string">
                <text:p text:style-name="Table_20_Contents">Nee</text:p>
              </table:table-cell>
              <table:table-cell office:value-type="string">
                <text:p text:style-name="Table_20_Contents">Ja **</text:p>
              </table:table-cell>
            </table:table-row>
          </table:table>
          <text:p text:style-name="Standard"/>
          <text:section text:style-name="Sect1" text:name="bron.d1861e1795">
            <text:p text:style-name="bron">* Het betreft hier de leeftijd op het tijdstip waarop de optieverklaring wordt afgelegd. </text:p>
            <text:p text:style-name="bron">** Het ondertekenen van de bereidverklaring en afleggen van de verklaring van verbondenheid is niet van toepassing op de (mede)optant die opteert op grond van de overgangsregeling gegeven in artikel II, eerste lid, onder a, b of c van <text:a xlink:type="simple" xlink:href="../stb-2008-270.odt" office:name="link naar publicatie stb-2008-270" office:target-frame-name="_blank" xlink:show="new">Stb. 2008, 270</text:a> en op zijn kind dat in die optie deelt. </text:p>
          </text:section>
          <text:p text:style-name="divisiekop3">Optanten die niet de bereidverklaring hoeven in te vullen en ondertekenen, omdat zij geen verklaring van verbondenheid hoeven af te leggen. </text:p>
          <text:p text:style-name="Standard">De verplichting om de bereidverklaring in te vullen en te ondertekenen geldt niet voor de optant als bedoeld in het eerste lid van artikel II van <text:a xlink:type="simple" xlink:href="../stb-2008-270.odt" office:name="link naar publicatie stb-2008-270" office:target-frame-name="_blank" xlink:show="new">Stb. 2008, 270</text:a> (in het tweede lid van die bepaling is immers ten aanzien van een dergelijke optie het tweede lid van artikel 6 RWN niet van toepassing verklaard) en ook niet voor zijn minderjarige kinderen die in de verkrijging van het Nederlanderschap delen (dit laatste volgt eveneens uit het tweede lid van voormeld artikel II). </text:p>
          <text:p text:style-name="divisiekop3">Uitzondering ondertekenen bereidverklaring </text:p>
          <text:p text:style-name="Standard">Het ondertekenen van de bereidverklaring (model 1.36), is net als het daadwerkelijk afleggen van de verklaring van verbondenheid een voorwaarde voor verkrijging van het Nederlanderschap. Van deze verplichting wordt alleen vrijstelling gegeven, indien het afleggen van de verklaring van verbondenheid redelijkerwijs niet gevraagd kan worden.<text:note text:id="ftn2" text:note-class="endnote"><text:note-citation text:label="2">2</text:note-citation><text:note-body><text:p text:style-name="Endnote">Zie hiervoor artikel 60a, vijfde lid en zesde lid, BVVN </text:p></text:note-body></text:note> Er zijn <text:soft-page-break/>omstandigheden denkbaar waarin het voor de optant niet mogelijk is de bereidverklaring in te vullen en te ondertekenen. </text:p>
          <text:p text:style-name="divisiekop3">– Optant is bereid de verklaring van verbondenheid af te leggen; maar kan model 1.36 niet zelf invullen. </text:p>
          <text:p text:style-name="Standard">Indien een optant bij het afleggen van de optieverklaring wel bereid is om de verklaring van verbondenheid af te leggen, maar is hij vanwege zijn fysieke of psychische toestand niet in staat de bereidverklaring in te vullen en te ondertekenen, dan geldt het volgende. De gezaghebber tekent de bereidheid van de verzoeker aan op de bereidverklaring, maar de bereidverklaring wordt vervolgens niet ondertekend, immers de verzoeker is hiertoe niet in staat. De overige formulieren kunnen in voorkomende gevallen ingevuld worden door bijvoorbeeld een gemachtigde of curator. </text:p>
          <text:p text:style-name="divisiekop3">– Bij afleggen optieverklaring is duidelijk dat de optant niet in staat zal zijn de verklaring van verbondenheid mondeling af te leggen </text:p>
          <text:section text:style-name="Sect1" text:name="alineagroep.d1861e1841">
            <text:p text:style-name="alineagroep.end">Ook is het mogelijk dat de optant vanwege zijn fysieke of psychische toestand niet in staat is om de bereidverklaring in te vullen en te ondertekenen en vervolgens ook niet in staat is de verklaring van verbondenheid af te leggen. Hierbij kan gedacht worden aan personen die niet in staat zijn hun wil te bepalen of deze niet kunnen uiten of aan personen aan wie het, door de gezaghebber, is toegestaan zich bij het afleggen van de optieverklaring te laten vertegenwoordigen door een gemachtigde<text:note text:id="ftn3" text:note-class="endnote"><text:note-citation text:label="3">3</text:note-citation><text:note-body><text:p text:style-name="Endnote">Zie hiervoor artikel 2, tweede lid, RWN </text:p></text:note-body></text:note>. Indien bij het (door een gemachtigde) afleggen van de optieverklaring reeds aanstonds duidelijk is dat de optant vanwege zijn fysieke of psychische toestand niet in staat is de verklaring van verbondenheid af te leggen<text:note text:id="ftn4" text:note-class="endnote"><text:note-citation text:label="4">4</text:note-citation><text:note-body><text:p text:style-name="Endnote">Zie hiervoor artikel 60a, zesde lid, BVVN en de toelichting bij artikel 2, tweede lid, RWN </text:p></text:note-body></text:note>, wordt de bereidverklaring niet ingevuld en wordt er vervolgens geen verklaring van verbondenheid afgelegd. Er moet echter wel ten minste één bewijsstuk<text:note text:id="ftn5" text:note-class="endnote"><text:note-citation text:label="5">5</text:note-citation><text:note-body><text:p text:style-name="Endnote">Zie hiervoor de toelichting bij artikel 2, tweede lid RWN; bijvoorbeeld een gemotiveerde medische verklaring van een onafhankelijk (behandelend) medisch specialist </text:p></text:note-body></text:note> van de onmogelijkheid tot het invullen van de bereidverklaring en het afleggen van de verklaring van verbondenheid worden overgelegd door bijvoorbeeld een gemachtigde. De beoordeling of sprake is van een fysieke of psychische onmogelijkheid ligt bij de gezaghebber<text:note text:id="ftn6" text:note-class="endnote"><text:note-citation text:label="6">6</text:note-citation><text:note-body><text:p text:style-name="Endnote">Zie hiervoor de toelichting bij artikel 2, tweede lid, RWN en paragraaf 2.12.4 ‘<text:span text:style-name="cur">Zwaarwegende redenen’</text:span>(artikel 60a, zesde lid, BVVN) </text:p></text:note-body></text:note>. </text:p>
          </text:section>
          <text:p text:style-name="divisiekop3">Niet mondeling afleggen verklaring van verbondenheid </text:p>
          <text:p text:style-name="Standard">In de regel legt degene aan wie de optiebevestiging wordt uitgereikt de verklaring van verbondenheid mondeling af<text:note text:id="ftn7" text:note-class="endnote"><text:note-citation text:label="7">7</text:note-citation><text:note-body><text:p text:style-name="Endnote">Zie artikel 60a, vierde lid, BVVN</text:p></text:note-body></text:note>. Echter, indien van de optant redelijkerwijs niet kan worden verlangd dat hij de verklaring van verbondenheid mondeling aflegt, kan de gezaghebber bepalen dat de optant de verklaring van verbondenheid schriftelijk aflegt<text:note text:id="ftn8" text:note-class="endnote"><text:note-citation text:label="8">8</text:note-citation><text:note-body><text:p text:style-name="Endnote">Zie artikel 60a, vijfde lid, BVVN</text:p></text:note-body></text:note>. Indien bij het afleggen van de optieverklaring reeds door de gezaghebber geconstateerd is dat van een optant redelijkerwijs niet kan worden verlangd dat hij de verklaring van verbondenheid mondeling aflegt, wordt hiervan door de gezaghebber een aantekening gemaakt in het optiedossier. Deze informatie kan vervolgens bij het toezenden van de uitnodigingbrief voor de naturalisatieceremonie gebruikt worden door bijvoorbeeld alvast de schriftelijke verklaring van verbondenheid toe te sturen. </text:p>
          <text:p text:style-name="divisiekop3"><text:soft-page-break/>Weigering gezaghebber om verklaring van verbondenheid niet mondeling te hoeven afleggen </text:p>
          <text:p text:style-name="Standard">Indien de gezaghebber een verzoek om de verklaring van verbondenheid schriftelijk te mogen afleggen (gemotiveerd) weigert, is dit een beslissing in de zin van de Landsverordening Administratieve Rechtspraak (LAR) waartegen de optant binnen 6 weken bezwaar kan indienen bij de gezaghebber. Vervolgens staat beroep open bij het Gerecht in eerste aanleg van de Nederlandse Antillen. </text:p>
          <text:p text:style-name="divisiekop3">Gevolg van weigering ondertekenen bereidverklaring (model 1.36) </text:p>
          <text:p text:style-name="Standard">Indien de optant weigert de bereidverklaring te ondertekenen of op de bereidverklaring aangeeft dat hij niet bereid is de verklaring van verbondenheid af te leggen, attendeert de gezaghebber de optant erop dat hij vanwege zijn weigering het Nederlanderschap niet zal verkrijgen. De gezaghebber zal de optant ontraden om een optieverklaring af te leggen. De verkrijging van het Nederlanderschap door optie zal worden geweigerd (zie paragraaf 2.8 <text:span text:style-name="cur">Weigering bevestiging</text:span>).’ </text:p>
          <text:p text:style-name="Standard">In het vernummerde <text:span text:style-name="cur">‘Toelichting ad artikel 6, derde lid’</text:span> (voorheen Toelichting ad artikel 6, tweede lid) worden in de vernummerde paragraaf 2.2.4.3 <text:span text:style-name="cur">‘Verklaring omtrent verblijfsstatus en gedrag’</text:span> (voorheen paragraaf 2.2.4.2) in de laatste zin van de eerste alinea ‘(Zie verder... onder a, RWN.)’ de woorden ‘artikel 6, derde lid, RWN’ vervangen door: ‘artikel 6, vierde lid, RWN’. </text:p>
          <text:p text:style-name="Standard">In het vernummerde <text:span text:style-name="cur">‘Toelichting ad artikel 6, derde lid’</text:span> (voorheen Toelichting ad artikel 6, tweede lid) worden in paragraaf 2.3.2 <text:span text:style-name="cur">‘Ontvangstbevestiging’</text:span> van paragraaf 2.3 <text:span text:style-name="cur">‘Inontvangstneming optieverklaring’</text:span> in de vierde zin (Deze termijn ... vierde lid, RWN) de woorden ‘artikel 6, vierde lid, RWN’ vervangen door: ‘artikel 6, vijfde lid, RWN’. </text:p>
          <text:p text:style-name="Standard">In het vernummerde <text:span text:style-name="cur">‘Toelichting ad artikel 6, derde lid’</text:span> (voorheen Toelichting ad artikel 6, tweede lid) worden in paragraaf 2.4.2 <text:span text:style-name="cur">‘Beoordeling of aan de (overige) voorwaarden wordt voldaan’</text:span> de paragrafen 2.4.2.1, 2.4.2.2, 2.4.2.3 en 2.4.2.4 vernummerd tot respectievelijk 2.4.2.2, 2.4.2.3, 2.4.2.4 en 2.4.2.5. </text:p>
          <text:section text:style-name="Sect1" text:name="alineagroep.d1861e1921">
            <text:p text:style-name="alineagroep">De volgende nieuwe paragraaf wordt toegevoegd:</text:p>
            <text:p text:style-name="alineagroep"><text:span text:style-name="cur">‘2.4.2.1 Bereidverklaring afleggen verklaring van verbondenheid (bij optieverklaringen afgelegd op of ná 1 maart 2009)</text:span> </text:p>
            <text:p text:style-name="alineagroep.end">De gezaghebber controleert bij optieverklaringen die op of ná 1 maart 2009 zijn ingediend of iedere persoon die in de optieverklaring is genoemd en die hiertoe wettelijk verplicht is, zich bereid heeft verklaard bij de verkrijging van het Nederlanderschap een verklaring van verbondenheid af te leggen (zie paragraaf 2.2.4.1 en toelichting bij artikel 6, tweede lid, RWN). Alleen als het afleggen ervan redelijkerwijs niet gevraagd kan worden, zoals aan optanten die niet in staat zijn hun wil te bepalen of deze niet kunnen uiten of aan optanten aan wie het, door de gezaghebber, is toegestaan zich bij het afleggen van de optieverklaring te laten vertegenwoordigen door een gemachtigde, hoeft de bereidverklaring niet ondertekend te zijn. Indien de <text:soft-page-break/>optant zich op de naturalisatieceremonie laat vertegenwoordigen door een gemachtigde, moet de verklaring van verbondenheid schriftelijk getekend door de optant, worden aangeleverd door de gemachtigde op de ceremonie. </text:p>
          </text:section>
          <text:p text:style-name="Standard">Indien een aspirant-optant, ten aanzien van wie door de gezaghebber is bepaald dat niet kan worden afgezien van invulling en ondertekening van de bereidverklaring, die verklaring (model 1.36) niet heeft ingevuld en ondertekend of indien een aspirant-optant heeft verklaard niet bereid te zijn om de verklaring van verbondenheid af te leggen en betrokkene desondanks toch in zijn optie persisteert, weigert de gezaghebber de verkrijging van het Nederlanderschap te bevestigen (zie paragraaf 2.8 <text:span text:style-name="cur">Weigering bevestiging</text:span>).’ </text:p>
          <text:p text:style-name="Standard">In vernummerde paragraaf 2.4.2.3 <text:span text:style-name="cur">‘Geen gevaar voor de openbare orde, etc.’</text:span> (voorheen 2.4.2.2) worden in de tweede alinea in de laatste zin ‘(zie de... onder a, RWN).’ de woorden ‘artikel 6, derde lid, RWN’ vervangen door: ‘artikel 6, vierde lid, RWN’. </text:p>
          <text:p text:style-name="Standard">In paragraaf 2.4.2.4 <text:span text:style-name="cur">‘Naamsvaststelling en naamskeuze bij optie’</text:span> (voorheen 2.4.2.3) worden in de eerste zin de woorden ‘artikel 6, vijfde lid, RWN’ vervangen door: ‘artikel 6, zesde lid, RWN’. </text:p>
          <text:p text:style-name="Standard">In paragraaf 2.5 <text:span text:style-name="cur">‘Bevestiging’</text:span> wordt aan de vijfde zin ‘De bevestiging...een ceremonie.’ de volgende zinsnede toegevoegd: ‘, nadat de verklaring van verbondenheid daadwerkelijk is afgelegd’. </text:p>
          <text:p text:style-name="Standard">In paragraaf 2.6 <text:span text:style-name="cur">‘Administratieve verwerking van de bevestiging’</text:span> wordt in de eerste zin na ‘optieverklaring,’ de volgende zinsnede toegevoegd: ‘de bereidverklaring afleggen verklaring van verbondenheid,’. </text:p>
          <text:p text:style-name="Standard">Onder paragraaf 2.9.2 <text:span text:style-name="cur">‘Afhandelen van de beslissing’</text:span> wordt in paragraaf 2.9.2.1 <text:span text:style-name="cur">‘Bezwaar gegrond’</text:span> aan de tweede volzin ‘De bevestiging ... bekendgemaakt.’ toegevoegd: ‘nadat de verklaring van verbondenheid is afgelegd.’ </text:p>
          <text:section text:style-name="Sect1" text:name="alineagroep.d1861e1976">
            <text:p text:style-name="alineagroep">Onder paragraaf 2.9.2 <text:span text:style-name="cur">‘Afhandelen van de beslissing’</text:span> wordt in paragraaf 2.9.2.2 <text:span text:style-name="cur">‘Bezwaarschrift tegen weigering medeverkrijging Nederlanderschap door kind gegrond’</text:span> de zesde zin ‘De bevestiging... post verzonden.’ vervangen door de volgende zinnen: </text:p>
            <text:p text:style-name="alineagroep.end">‘De optiebevestiging wordt, indien de minderjarige medeoptant verplicht is de verklaring van verbondenheid af te leggen, na het afleggen van die verklaring in beginsel op een naturalisatieceremonie door middel van uitreiking aan de wettelijk vertegenwoordiger van het kind en aan de ouder die heeft verzocht om medeverkrijging (indien die ouder niet tevens wettelijk vertegenwoordiger is ) bekendgemaakt. Is de minderjarige niet wettelijk verplicht tot afleggen van de verklaring van verbondenheid dan wordt de bevestiging onverwijld aan de wettelijk vertegenwoordiger van het kind en aan de ouder die heeft verzocht om medeverkrijging (indien die ouder niet tevens wettelijk vertegenwoordiger is) uitgereikt of per aangetekende post verzonden.’ </text:p>
          </text:section>
          <text:section text:style-name="Sect1" text:name="alineagroep.d1861e1991">
            <text:p text:style-name="alineagroep"><text:soft-page-break/>Van paragraaf 2.12 <text:span text:style-name="cur">‘Naturalisatieceremonie’</text:span> wordt de tekst van de eerste alinea ‘Vanaf 1 augustus 2008 ...de dagtekening.’ vervangen door de volgende tekst: </text:p>
            <text:p text:style-name="alineagroep.end">‘Vanaf 1 augustus 2008 is de gezaghebber verplicht de persoon aan wie het Nederlanderschap is verleend uit te nodigen voor een ceremonie waarin de verkrijging van het Nederlanderschap wordt gevierd. Vanaf deze datum treedt de optiebevestiging pas in werking door uitreiking daarvan aan de betrokkene, in de regel op een naturalisatieceremonie. Met ingang van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De optiebevestiging wordt aan de betrokkene bekendgemaakt door uitreiking en pas dan treedt het besluit tot verkrijging van het Nederlanderschap in werking. Vanaf 1 maart 2009 zijn ook de (mede)optanten, die op het tijdstip van afleggen van de optieverklaring, zestien jaar of ouder waren, verplicht op een naturalisatieceremonie te verschijnen<text:note text:id="ftn9" text:note-class="endnote"><text:note-citation text:label="9">9</text:note-citation><text:note-body><text:p text:style-name="Endnote">Zie artikel 60a, derde lid, BVVN</text:p></text:note-body></text:note>. Vanaf 1 maart 2009 moet de minderjarige medeoptant, die zestien jaar of ouder was op het tijdstip van het afleggen van de optieverklaring, verplicht op een naturalisatieceremonie verschijnen om aldaar de verklaring van verbondenheid af te leggen. Het besluit tot bevestiging van de optieverklaring werkt terug tot de dag van de dagtekening door de gezaghebber (zie ook onder <text:span text:style-name="cur">‘algemeen’</text:span> van paragraaf 2.12.2).’ </text:p>
          </text:section>
          <text:section text:style-name="Sect1" text:name="alineagroep.d1861e2009">
            <text:p text:style-name="alineagroep">In paragraaf 2.12 wordt na de alinea <text:span text:style-name="cur">‘Optiebevestigingen van vóór 1 augustus 2008’</text:span> de volgende nieuwe alinea toegevoegd:’ </text:p>
            <text:p text:style-name="alineagroep">‘<text:span text:style-name="cur">Optieverklaringen van vóór 1 maart 2009</text:span> </text:p>
            <text:p text:style-name="alineagroep.end">De eis tot afleggen van de verklaring van verbondenheid geldt alleen voor optieverklaringen die worden afgelegd op of na 1 maart 2009. Vanaf 1 maart 2009 moeten de meeste optanten bij het afleggen van de optieverklaring ook een bereidverklaring tekenen. Deze optanten moeten bij de naturalisatieceremonie de verklaring van verbondenheid afleggen. Daarom wordt vanaf 1 maart 2009 onderscheid gemaakt tussen de optant die alleen verplicht is te verschijnen op een naturalisatieceremonie en de optant die bovendien een verklaring van verbondenheid moet afleggen. De gezaghebber kan ervoor kiezen beide groepen op een aparte naturalisatieceremonie uit te nodigen of kan de groep die daartoe niet verplicht is, vragen de verklaring van verbondenheid vrijwillig af te leggen. De ceremonie-uitvoerende instanties hebben hierin vrijheid om naar eigen behoefte vorm te geven aan de invulling hiervan. Voorop staat wel dat degene die niet een wettelijke plicht heeft de verklaring van verbondenheid af te leggen, daartoe niet gedwongen kan worden.’ </text:p>
          </text:section>
          <text:section text:style-name="Sect1" text:name="alineagroep.d1861e2027">
            <text:p text:style-name="alineagroep">In paragraaf 2.12.2 <text:span text:style-name="cur">‘De uitreiking/naturalisatieceremonie’</text:span> wordt onder <text:span text:style-name="cur">‘Algemeen’</text:span> aan het einde van de eerste zin ‘De optiebevestiging... ceremoniële bijeenkomst.’ de volgende zinsnede toegevoegd: ‘, nadat de verklaring van verbondenheid daadwerkelijk is afgelegd’. </text:p>
            <text:p text:style-name="alineagroep.end">Aan het einde van de derde zin ‘Onder zeer...de betrokkene.’ wordt de volgende zinsnede toegevoegd: ‘in voorkomende gevallen nadat de verklaring van verbondenheid, al dan niet schriftelijk, daadwerkelijk is afgelegd’. </text:p>
          </text:section>
          <text:p text:style-name="Standard">In paragraaf 2.12.2 <text:span text:style-name="cur">‘De uitreiking/naturalisatieceremonie’</text:span> wordt onder <text:span text:style-name="cur">‘Algemeen’</text:span> de tweede alinea ‘De terugwerkende... van dagtekening.’ verwijderd. </text:p>
          <text:section text:style-name="Sect1" text:name="alineagroep.d1861e2052">
            <text:p text:style-name="alineagroep"><text:soft-page-break/>In paragraaf 2.12.2 <text:span text:style-name="cur">‘De uitreiking/naturalisatieceremonie’</text:span> vervalt onder <text:span text:style-name="cur">‘Algemeen’</text:span> de tekst van de huidige derde alinea: ‘Is een...beroep open.’. Daarvoor komt in de plaats de volgende tekst: </text:p>
            <text:p text:style-name="alineagroep">‘<text:span text:style-name="cur">Vervaltermijn van één jaar</text:span> </text:p>
            <text:p text:style-name="alineagroep.end">Is een jaar na de dag van ondertekening van de optiebevestiging verstreken zonder dat de optant (op een naturalisatieceremonie) is verschenen en derhalve de bevestiging niet aan hem is bekendgemaakt, dan vervalt de optiebevestiging (artikel 60a, elfde lid, BVVN). De vervaltermijn van één jaar is opgeschort indien sprake is van bezwaar en beroep tegen het besluit inzake de wijze van bekendmaking van de optiebevestiging en/of de wijze van aflegging van de verklaring van verbondenheid. Om te voorkomen dat het besluit zou vervallen is bepaald dat de termijn van één jaar door het instellen van bezwaar of beroep wordt opgeschort totdat op het bezwaar dan wel het beroep onherroepelijk is beslist. De vervaltermijn van één jaar wordt stopgezet op het moment dat de gezaghebber of het gerecht in eerste aanleg van de Nederlandse Antillen het bezwaar- dan wel beroepschrift heeft ontvangen en gaat weer lopen op het moment dat de beslissing van de gezaghebber of het gerecht in eerste aanleg onherroepelijk is geworden en er dus geen rechtsmiddelen meer open staan. De termijn loopt dus na de beslissing in bezwaar of beroep verder en vangt niet opnieuw aan. Onder beroep wordt mede hoger beroep begrepen (artikel 60a, elfde lid, BVVN). </text:p>
          </text:section>
          <text:p text:style-name="Standard">Dit kan bijvoorbeeld spelen indien betrokkene heeft verzocht om de verklaring van verbondenheid schriftelijk te mogen afleggen en dit door de gezaghebber geweigerd is. Dit kan ook voorkomen indien betrokkene een beroep op zwaarwegende redenen heeft gedaan om niet op de naturalisatieceremonie te verschijnen en dit door de gezaghebber is afgewezen. </text:p>
          <text:p text:style-name="Standard">De optant die niet is verschenen en wiens besluit tot bevestiging is vervallen, kan enkel een nieuwe optieverklaring afleggen (of een verzoek om naturalisatie indienen) om zo alsnog Nederlander te worden. Tegen het vervallen van de bevestiging, als gevolg van het verstrijken van de vervaltermijn van één jaar na de dagtekening van de bevestiging staat geen bezwaar of beroep open. Het betreft immers verval van rechtswege.’ </text:p>
          <text:p text:style-name="Standard">In de alinea <text:span text:style-name="cur">‘De personen aan wie het besluit wordt uitgereikt’</text:span> van paragraaf 2.12.2 wordt de eerste zin ‘De gezaghebber... ouder was.’ vervangen door de volgende zin: ‘De gezaghebber reikt het besluit tot bevestiging van de optieverklaring, na het afleggen van de verklaring van verbondenheid, uit aan de optant die ten tijde van het indienen van de optieverklaring zestien jaar of ouder was.’ </text:p>
          <text:p text:style-name="Standard">Na paragraaf 2.12.2 <text:span text:style-name="cur">‘De uitreiking/naturalisatieceremonie’</text:span> en voor de huidige paragraaf 2.12.3 <text:span text:style-name="cur">‘Zwaarwegende redenen’</text:span> wordt een nieuwe paragraaf ingevoegd: </text:p>
          <text:section text:style-name="Sect1" text:name="alineagroep.d1861e2095">
            <text:p text:style-name="alineagroep">‘2.12.3 <text:span text:style-name="cur">Afleggen verklaring van verbondenheid</text:span> </text:p>
            <text:p text:style-name="alineagroep"><text:span text:style-name="cur">Algemeen</text:span> </text:p>
            <text:p text:style-name="alineagroep.end">Voor optanten die op of na 1 maart 2009 een optieverklaring afleggen, bevat de naturalisatieceremonie na die datum een onderdeel waarin zij de verklaring van verbondenheid afleggen. De verklaring van verbondenheid en het afleggen ervan is de <text:soft-page-break/>onderstreping van het moment van de verkrijging van de nieuwe nationaliteit, het Nederlanderschap. Het is het moment dat nieuwe rechten en plichten meebrengt, welke men kenbaar aanvaart. Met het afleggen van de verklaring van verbondenheid verklaart de burger dat hij zich bewust is van de betekenis van aanvaarding en verkrijging van de nieuwe nationaliteit. De verklaring van verbondenheid wordt altijd in het Nederlands afgelegd. De verklaring van verbondenheid en de twee varianten voor de bevestiging zijn wettelijk bepaald in artikel 23 RWN. Daarmee staat de uit te spreken tekst wettelijk vast. Er kan geen sprake zijn van het uitspreken van een vertaling van de tekst. </text:p>
          </text:section>
          <text:p text:style-name="divisiekop3">Hoofdregel: mondeling afleggen in persoon </text:p>
          <text:p text:style-name="Standard">De verklaring van verbondenheid wordt in persoon, in beginsel op een naturalisatieceremonie, doorgaans mondeling en (altijd) in het Nederlands afgelegd voordat de optiebevestiging wordt uitgereikt. De gezaghebber bepaalt op welke wijze het afleggen van de verklaring van verbondenheid op de naturalisatieceremonie nader wordt ingevuld<text:note text:id="ftn10" text:note-class="endnote"><text:note-citation text:label="10">10</text:note-citation><text:note-body><text:p text:style-name="Endnote">Zie artikel 60a, vierde lid, BVVN</text:p></text:note-body></text:note>. Het is derhalve aan de gezaghebber overgelaten te bepalen of de verklaring van verbondenheid geheel of gedeeltelijk collectief of individueel wordt afgelegd. Ook andere organisatorische zaken, zoals wel of niet onderscheid maken tussen een groep die de verklaring bevestigt met ‘Zo waarlijk helpe mij God almachtig’ en een groep die de verklaring aflegt met ‘Dat verklaar en beloof ik’, is aan de gezaghebber ter nadere invulling overgelaten. </text:p>
          <text:h text:style-name="divisiekop4" text:outline-level="4">De bevestiging ter fine van de verklaring van verbondenheid </text:h>
          <text:p text:style-name="Standard">De verklaring van verbondenheid wordt besloten met het uitspreken van de bevestiging ‘Zo waarlijk helpe mij God almachtig’ òf ‘Dat verklaar en beloof ik’. De keuze is aan de optant. De tekst van de bevestiging staat wettelijk vast en van deze tekst kan <text:span text:style-name="Strong_20_Emphasis">niet</text:span> worden afgeweken. </text:p>
          <text:h text:style-name="divisiekop4" text:outline-level="4">Uitreikende autoriteit maakt aantekening </text:h>
          <text:section text:style-name="Sect1" text:name="alineagroep.d1861e2138">
            <text:p text:style-name="alineagroep">De gezaghebber houdt bij of een verklaring van verbondenheid is afgelegd en de wijze waarop dit is gebeurd. Het feit van aflegging tekent de gezaghebber aan op het afschrift van de optiebevestiging dat aan de IND ter opname in het nationaliteitenregister wordt verzonden (zie tevens paragraaf 2.12.5 <text:span text:style-name="cur">Procedurele aspecten na de terugmelding</text:span>). Dit geldt alleen voor optieverklaringen die zijn afgelegd op of ná 1 maart 2009. </text:p>
            <text:p text:style-name="alineagroep.end"><text:span text:style-name="cur">Optanten die de verklaring van verbondenheid moeten afleggen (zie toelichting bij artikel 6, tweede lid, RWN en het schema opgenomen in paragraaf 2.2.4.1)</text:span> </text:p>
          </text:section>
          <text:p text:style-name="divisiekop3"><text:soft-page-break/>Niet verschijnen op een naturalisatieceremonie </text:p>
          <text:h text:style-name="divisiekop4" text:outline-level="4">- Hoofdoptant verschijnt niet </text:h>
          <text:p text:style-name="Standard">Omdat de optiebevestiging zowel de optant als de minderjarigen die met hem het Nederlanderschap verkrijgen betreft, kan de bevestiging niet worden uitgereikt indien één van de opgeroepen personen die de verklaring van verbondenheid moet afleggen niet verschijnt. De uitreiking van de optiebevestiging wordt in dat geval aangehouden<text:note text:id="ftn11" text:note-class="endnote"><text:note-citation text:label="11">11</text:note-citation><text:note-body><text:p text:style-name="Endnote">zie artikel 60a, derde lid, BVVN</text:p></text:note-body></text:note>. Alle betrokkenen worden opnieuw uitgenodigd voor een volgende naturalisatieceremonie en tijdens die naturalisatieceremonie kunnen de in de optiebevestiging genoemde personen alsnog de verklaring van verbondenheid afleggen<text:note text:id="ftn12" text:note-class="endnote"><text:note-citation text:label="12">12</text:note-citation><text:note-body><text:p text:style-name="Endnote">zie tevens paragrafen 2.12.1 en 2.12.2 van paragraaf ‘Toelichting ad artikel 6, derde lid, RWN </text:p></text:note-body></text:note>. Zo nodig wordt de uitnodiging nog eenmaal, dit maal bij aangetekende brief, herhaald (artikel 60a, tiende lid, BVVN). Indien de (hoofd)optant na herhaalde oproepen niet op een naturalisatieceremonie is verschenen (en dus niet de verklaring van verbondenheid heeft afgelegd), vervalt de optiebevestiging een jaar na dagtekening ervan<text:note text:id="ftn13" text:note-class="endnote"><text:note-citation text:label="13">13</text:note-citation><text:note-body><text:p text:style-name="Endnote">zie artikel 60a, elfde lid, BVVN</text:p></text:note-body></text:note>. </text:p>
          <text:h text:style-name="divisiekop4" text:outline-level="4">– Hoofdoptant verschijnt wel, medeoptant van 16 of 17 jaar verschijnt niet </text:h>
          <text:p text:style-name="Standard">Hetzelfde geldt wanneer een medeoptant van zestien of zeventien jaar, die wettelijk verplicht is de verklaring van verbondenheid af te leggen, niet op de naturalisatieceremonie is verschenen om daar de verklaring van verbondenheid af te leggen. Ook in dit geval wordt de uitreiking aangehouden<text:note text:id="ftn14" text:note-class="endnote"><text:note-citation text:label="14">14</text:note-citation><text:note-body><text:p text:style-name="Endnote">zie artikel 60a, derde lid, BVVN</text:p></text:note-body></text:note>. Indien de medeoptant binnen één jaar na ondertekening van de optiebevestiging nog altijd niet op een naturalisatieceremonie is verschenen (en dus niet de verklaring van verbondenheid heeft afgelegd) vervalt de optiebevestiging een jaar na dagtekening ervan<text:note text:id="ftn15" text:note-class="endnote"><text:note-citation text:label="15">15</text:note-citation><text:note-body><text:p text:style-name="Endnote">zie artikel 60a, elfde lid, BVVN</text:p></text:note-body></text:note>. Dit geldt ook voor alle andere in de optiebevestiging genoemde personen. </text:p>
          <text:p text:style-name="divisiekop3">Weigering afleggen verklaring van verbondenheid </text:p>
          <text:p text:style-name="Standard">Indien de optant bij het afleggen van de optieverklaring zich wel bereid heeft verklaard (model 1.36) de verklaring van verbondenheid af te leggen, maar hij komt deze toezegging niet na en door de gezaghebber is geen vrijstelling van het afleggen van deze verklaring gegeven, dan zal de optiebevestiging niet worden uitgereikt en het Nederlanderschap niet worden verkregen. </text:p>
          <text:p text:style-name="Standard">Het niet uitreiken is geen besluit in de zin van de Landsverordening Administratieve Rechtspraak. Bezwaar of beroep staat dan ook niet open. De verklaring van verbondenheid is immers een wettelijke voorwaarde voor de uitreiking van het besluit en om Nederlander te kunnen worden door optie. </text:p>
          <text:p text:style-name="Standard">Indien de minderjarige medeoptant van zestien of zeventien jaar, die wettelijk verplicht is de verklaring van verbondenheid af te leggen weigert om de verklaring van verbondenheid af te leggen, dan wordt de uitreiking voor alle in het besluit genoemde <text:soft-page-break/>personen aangehouden<text:note text:id="ftn16" text:note-class="endnote"><text:note-citation text:label="16">16</text:note-citation><text:note-body><text:p text:style-name="Endnote">zie artikel 60a, derde lid, BVVN en artikel 60a, tiende lid, BVVN </text:p></text:note-body></text:note>. Na herhaalde oproepen wordt de optiebevestiging vervolgens aan deze omstandigheid aangepast en zo gewijzigd dat de betreffende medeoptant niet meer in het bevestigingsbesluit wordt genoemd. Tijdens de eerstvolgende ceremonie wordt de aangepaste optiebevestiging uitgereikt aan de hoofdoptant en eventuele andere medeoptanten. De wijziging van het bevestigingsbesluit moet plaatsvinden vóór de vervaldatum van een jaar na ondertekening van de optiebevestiging (Zie toelichting bij artikel 60a, derde lid, BVVN, <text:a xlink:type="simple" xlink:href="../stb-2006-250.odt" office:name="link naar publicatie stb-2006-250" office:target-frame-name="_blank" xlink:show="new">Stb. 2006, 250</text:a>). </text:p>
          <text:p text:style-name="Standard">Paragrafen 2.12.3 en 2.12.4 worden respectievelijk vernummerd tot 2.12.4 en 2.12.5. </text:p>
          <text:p text:style-name="Standard">De titel van nieuwe paragraaf 2.12.4 <text:span text:style-name="cur">‘Zwaarwegende redenen</text:span> (artikel 60a, zesde lid BVVN) ’ wordt vervangen door de paragraaftitel: <text:span text:style-name="cur">‘Zwaarwegende redenen en niet (mondeling) afleggen verklaring van verbondenheid’.</text:span> </text:p>
          <text:section text:style-name="Sect1" text:name="alineagroep.d1861e2219">
            <text:p text:style-name="alineagroep">In paragraaf 2.12.4 <text:span text:style-name="cur">‘Zwaarwegende redenen en niet (mondeling) afleggen verklaring van verbondenheid’</text:span> wordt onder de paragraaftitel 2.12.4 ‘<text:span text:style-name="cur">Zwaarwegende redenen en niet (mondeling) afleggen verklaring van verbondenheid’</text:span> een nieuwe paragraaftitel ingevoerd waaronder de huidige tekst komt te staan: </text:p>
            <text:p text:style-name="alineagroep.end">‘Paragraaf 2.12.4.1 <text:span text:style-name="cur">‘Zwaarwegende redenen om niet op een naturalisatieceremonie te verschijnen’</text:span> . </text:p>
          </text:section>
          <text:p text:style-name="Standard">In de tweede alinea onder <text:span text:style-name="cur">‘Procedure’</text:span> onder de nieuwe paragraaftitel 2.12.4.1 <text:span text:style-name="cur">‘Zwaarwegende redenen om niet op een naturalisatieceremonie te verschijnen’</text:span> wordt de vierde volzin ‘Ingeval dit...de bevestiging.’ vervangen door de volgende volzin: ‘Ingeval dit laatste niet mogelijk is, kan de gezaghebber het besluit na het al dan niet schriftelijk afleggen van de verklaring van verbondenheid op een andere wijze bekendmaken, bijvoorbeeld door uitreiking in persoon buiten de reguliere naturalisatieceremonie om of door toezending per post van de optiebevestiging.<text:note text:id="ftn17" text:note-class="endnote"><text:note-citation text:label="17">17</text:note-citation><text:note-body><text:p text:style-name="Endnote">Zie paragraaf 2.12.4.2</text:p></text:note-body></text:note>’ </text:p>
          <text:p text:style-name="Standard">Aan het einde van de tekst van de huidige paragraaf 2.12.4 <text:span text:style-name="cur">‘Zwaarwegende redenen (artikel 60a, zesde lid BVVN)’</text:span> en vóór paragraaf 2.12.5 <text:span text:style-name="cur">‘Procedurele aspecten na uitreiking’</text:span> wordt de volgende nieuwe paragraaf ingevoegd: </text:p>
          <text:section text:style-name="Sect1" text:name="alineagroep.d1861e2258">
            <text:p text:style-name="alineagroep">‘Paragraaf 2.12.4.2 <text:span text:style-name="cur">‘Mondeling afleggen verklaring van verbondenheid en uitzonderingen’</text:span> </text:p>
            <text:p text:style-name="alineagroep"><text:span text:style-name="cur">Hoofdregel: mondeling afleggen in persoon</text:span> </text:p>
            <text:p text:style-name="alineagroep.end">Uitgangspunt is dat de verklaring van verbondenheid persoonlijk wordt afgelegd tijdens een naturalisatieceremonie waarbij de bevestiging van de verkrijging van het Nederlanderschap wordt uitgereikt. De verklaring van verbondenheid wordt in het Nederlands en doorgaans mondeling afgelegd<text:note text:id="ftn18" text:note-class="endnote"><text:note-citation text:label="18">18</text:note-citation><text:note-body><text:p text:style-name="Endnote">zie tevens artikel 23, tweede lid, RWN</text:p></text:note-body></text:note>. Van de verplichting tot het afleggen van de verklaring van verbondenheid wordt alleen vrijstelling gegeven indien het afleggen ervan redelijkerwijs niet gevraagd kan worden. Het mondeling of schriftelijk afleggen van de verklaring van verbondenheid kan niet worden overgelaten aan een gemachtigde gezien het persoonlijke karakter van de verklaring. </text:p>
          </text:section>
          <text:h text:style-name="divisiekop4" text:outline-level="4"><text:soft-page-break/>Uitzondering I op de hoofdregel: Niet mondeling afleggen van de verklaring van verbondenheid, maar schriftelijk </text:h>
          <text:p text:style-name="Standard">Voor een enkele optant zal een uitzondering gemaakt moeten worden. Indien van de optant door omstandigheden redelijkerwijs niet verlangd kan worden dat hij de verklaring van verbondenheid mondeling uitspreekt tegenover de bevoegde autoriteit, wordt een schriftelijke verklaring van verbondenheid ondertekend. Voor het schriftelijk afleggen van de verklaring van verbondenheid zijn twee modellen ontwikkeld. In model 4.1 is de verklaring van verbondenheid opgenomen die besluit met de bevestiging ‘Zo waarlijk helpe mij God almachtig’ en in model 4.2 de verklaring van verbondenheid opgenomen die besluit met ‘Dat verklaar en beloof ik’. De optant dient (volgens de dáár geldende regels) bij het afleggen van de optieverklaring wel de bereidverklaring in te vullen en te ondertekenen. De beoordeling of sprake is van de hier bedoelde omstandigheden, ligt bij de gezaghebber<text:note text:id="ftn19" text:note-class="endnote"><text:note-citation text:label="19">19</text:note-citation><text:note-body><text:p text:style-name="Endnote">artikel 60a, vijfde lid, BVVN</text:p></text:note-body></text:note> en wordt gestaafd door ten minste één door of namens de optant overgelegd bewijsstuk. </text:p>
          <text:p text:style-name="Standard">De verklaring van verbondenheid wordt tevens schriftelijk afgelegd indien een persoon, vanwege zwaarwegende redenen, niet op een naturalisatieceremonie kan verschijnen, maar hij wel in staat is de verklaring van verbondenheid schriftelijk af te leggen. De gemachtigde die wél op de ceremonie verschijnt om namens de optant de optiebevestiging in ontvangst te nemen, overhandigt de gezaghebber de schriftelijke verklaring van verbondenheid. Voor de beoordeling of sprake is van zwaarwegende redenen zie paragraaf 2.12.4.1. </text:p>
          <text:p text:style-name="Standard">In bovenstaande gevallen kan na het overhandigen aan de gezaghebber van de ondertekende schriftelijk afgelegde verklaring van verbondenheid, tot uitreiking van de optiebevestiging worden overgegaan, al dan niet aan een gemachtigde of op aangepaste wijze, hierbij valt te denken aan een uitreiking buiten de naturalisatieceremonie om of aan toezending van de optiebevestiging aan de optant. </text:p>
          <text:h text:style-name="divisiekop4" text:outline-level="4">Uitzondering II op de hoofdregel: Niet afleggen van de verklaring van verbondenheid </text:h>
          <text:p text:style-name="Standard">Er zijn omstandigheden denkbaar waarbij de optant in het geheel niet in staat is om de verklaring van verbondenheid af te leggen. Is de optant vanwege zijn fysieke of psychische toestand niet in staat in persoon de verklaring van verbondenheid mondeling of schriftelijk af te leggen, dan wordt de verklaring van verbondenheid niet afgelegd. Het zal hier zeer uitzonderlijke gevallen betreffen. Indien de optant vanwege zijn fysieke of psychische toestand niet in staat is de verklaring van verbondenheid af te leggen, wordt de optiebevestiging bekendgemaakt zonder dat de verklaring van verbondenheid is afgelegd<text:note text:id="ftn20" text:note-class="endnote"><text:note-citation text:label="20">20</text:note-citation><text:note-body><text:p text:style-name="Endnote">zie artikel 60a, zesde lid, BVVN</text:p></text:note-body></text:note>. </text:p>
          <text:p text:style-name="Standard">In voorkomende gevallen heeft de gezaghebber (meestal) reeds bij het (door een gemachtigde) afleggen van de optieverklaring beoordeeld dat de optant vanwege zijn fysieke of psychische toestand niet in staat is de verklaring van verbondenheid af te leggen<text:note text:id="ftn21" text:note-class="endnote"><text:note-citation text:label="21">21</text:note-citation><text:note-body><text:p text:style-name="Endnote">idem</text:p></text:note-body></text:note>. De beoordeling door de gezaghebber van de onmogelijkheid tot het afleggen van de verklaring van verbondenheid vindt <text:soft-page-break/>plaats op grond van ten minste één door of namens de optant overgelegd bewijsstuk<text:note text:id="ftn22" text:note-class="endnote"><text:note-citation text:label="22">22</text:note-citation><text:note-body><text:p text:style-name="Endnote">Zie hiervoor de toelichting bij artikel 2, tweede lid RWN </text:p></text:note-body></text:note>. De gezaghebber heeft dan ook in gevallen als hier bedoeld bij het afleggen van de optieverklaring afgezien van het invullen en ondertekenen van de bereidverklaring door de optant. </text:p>
          <text:h text:style-name="divisiekop4" text:outline-level="4">Uitzondering III op de hoofdregel: Tussentijdse wijziging in de situatie van de optant </text:h>
          <text:p text:style-name="Standard">Het is mogelijk dat tussen het afleggen van de bereidverklaring en de naturalisatieceremonie waar de verklaring van verbondenheid moet worden afgelegd de fysieke of psychische toestand van de optant is gewijzigd. Het is aan de gezaghebber om te beoordelen of en zo ja op welke wijze de verklaring van verbondenheid onder de gewijzigde omstandigheid wordt afgelegd. Voorbeeld: Indien een optant na het ondertekenen van de bereidverklaring in coma is geraakt, kan hij de verklaring van verbondenheid niet langer afleggen. In dit geval wordt de optiebevestiging bekendgemaakt zonder dat de verklaring van verbondenheid is afgelegd. </text:p>
          <text:h text:style-name="divisiekop5" text:outline-level="5">Mogelijke scenario’s </text:h>
          <text:p text:style-name="Standard">Met betrekking tot het afleggen van de verklaring van verbondenheid zijn de volgende, niet limitatieve, scenario’s denkbaar: </text:p>
          <text:p text:style-name="Table_20_Predecessor"/>
          <table:table table:name="table.2" table:style-name="table.2">
            <table:table-column table:style-name="table.2.A" table:number-columns-repeated="3"/>
            <table:table-column table:style-name="table.2.D"/>
            <table:table-header-rows>
              <table:table-row>
                <table:table-cell office:value-type="string">
                  <text:p text:style-name="Table_20_Heading">Wijze bekendmaking</text:p>
                </table:table-cell>
                <table:table-cell table:number-columns-spanned="3" office:value-type="string">
                  <text:p text:style-name="Table_20_Heading">Wijze van afleggen verklaring van verbondenheid </text:p>
                </table:table-cell>
                <table:covered-table-cell/>
                <table:covered-table-cell/>
              </table:table-row>
              <table:table-row>
                <table:table-cell office:value-type="string">
                  <text:p text:style-name="Standard"/>
                </table:table-cell>
                <table:table-cell office:value-type="string">
                  <text:p text:style-name="Table_20_Heading">Mondeling</text:p>
                  <text:p text:style-name="Table_20_Heading">(artikel 60a, vierde lid, BVVN)</text:p>
                </table:table-cell>
                <table:table-cell office:value-type="string">
                  <text:p text:style-name="Table_20_Heading">Schriftelijk</text:p>
                  <text:p text:style-name="Table_20_Heading">(zie artikel 60a, vijfde lid, BVVN)</text:p>
                </table:table-cell>
                <table:table-cell office:value-type="string">
                  <text:p text:style-name="Table_20_Heading">Niet</text:p>
                  <text:p text:style-name="Table_20_Heading">(zie artikel 60a, zesde lid, BVVN)</text:p>
                </table:table-cell>
              </table:table-row>
            </table:table-header-rows>
            <table:table-row>
              <table:table-cell office:value-type="string">
                <text:p text:style-name="Table_20_Contents">Aan betrokkene op een naturalisatieceremonie </text:p>
              </table:table-cell>
              <table:table-cell office:value-type="string">
                <text:p text:style-name="Table_20_Contents">Scenario 1</text:p>
              </table:table-cell>
              <table:table-cell office:value-type="string">
                <text:p text:style-name="Table_20_Contents">Scenario 2</text:p>
              </table:table-cell>
              <table:table-cell office:value-type="string">
                <text:p text:style-name="Table_20_Contents">Scenario 3</text:p>
              </table:table-cell>
            </table:table-row>
            <table:table-row>
              <table:table-cell office:value-type="string">
                <text:p text:style-name="Table_20_Contents">Aan gemachtigde op een naturalisatieceremonie </text:p>
                <text:p text:style-name="Table_20_Contents">(artikel 60a, negende lid, BVVN)</text:p>
              </table:table-cell>
              <table:table-cell office:value-type="string">
                <text:p text:style-name="Standard"/>
              </table:table-cell>
              <table:table-cell office:value-type="string">
                <text:p text:style-name="Table_20_Contents">Scenario 4</text:p>
              </table:table-cell>
              <table:table-cell office:value-type="string">
                <text:p text:style-name="Table_20_Contents">Scenario 5</text:p>
              </table:table-cell>
            </table:table-row>
            <table:table-row>
              <table:table-cell office:value-type="string">
                <text:p text:style-name="Table_20_Contents">Aan betrokkene op aangepaste wijze</text:p>
                <text:p text:style-name="Table_20_Contents"><text:soft-page-break/>(artikel 60a, negende lid, BVVN)</text:p>
              </table:table-cell>
              <table:table-cell office:value-type="string">
                <text:p text:style-name="Table_20_Contents">Scenario 6</text:p>
              </table:table-cell>
              <table:table-cell office:value-type="string">
                <text:p text:style-name="Table_20_Contents">Scenario 7</text:p>
              </table:table-cell>
              <table:table-cell office:value-type="string">
                <text:p text:style-name="Table_20_Contents">Scenario 8</text:p>
              </table:table-cell>
            </table:table-row>
          </table:table>
          <text:p text:style-name="Standard"/>
          <text:h text:style-name="divisiekop6" text:outline-level="6">Ad 1. De optant is aanwezig op de naturalisatieceremonie en legt de verklaring van verbondenheid mondeling af </text:h>
          <text:p text:style-name="Standard">Deze situatie zal doorgaans het geval zijn. De optant heeft bij het afleggen van zijn optieverklaring de bereidverklaring ondertekend. Na het mondeling afleggen van de verklaring van verbondenheid wordt de bevestiging van de verkrijging van het Nederlanderschap aan de optant uitgereikt. </text:p>
          <text:h text:style-name="divisiekop6" text:outline-level="6">Ad 2. De optant is aanwezig op de naturalisatieceremonie en legt de verklaring van verbondenheid schriftelijk af </text:h>
          <text:section text:style-name="Sect1" text:name="alineagroep.d1861e2492">
            <text:p text:style-name="alineagroep">De optant heeft bij het afleggen van zijn optieverklaring de bereidverklaring ondertekend. De gezaghebber heeft, al dan niet bij het afleggen van de optieverklaring, bepaald dat van de optant redelijkerwijs niet kan worden verlangd dat hij de verklaring van verbondenheid mondeling aflegt. Eerst na het overleggen van de schriftelijke verklaring van verbondenheid wordt tot uitreiking overgegaan. </text:p>
            <text:p text:style-name="alineagroep.end">De gezaghebber kan ervoor kiezen om de schriftelijke verklaring van verbondenheid met de uitnodiging voor de naturalisatieceremonie mee te sturen, zodat de optant de ondertekende schriftelijke verklaring van verbondenheid aan de gezaghebber overhandigt, voordat de bevestiging van de verkrijging van het Nederlanderschap aan de optant wordt uitgereikt. Ook kan de gezaghebber ervoor kiezen om op de naturalisatieceremonie zelf de schriftelijke verklaring van verbondenheid te laten ondertekenen. </text:p>
          </text:section>
          <text:h text:style-name="divisiekop6" text:outline-level="6"><text:soft-page-break/>Ad 3. De optant is wel aanwezig op de naturalisatieceremonie, maar kan de verklaring van verbondenheid niet afleggen </text:h>
          <text:p text:style-name="Standard">Bij het (door een gemachtigde) afleggen van de optieverklaring of na het afleggen hiervan is gebleken dat de optant vanwege zijn fysieke of psychische toestand niet in staat is de verklaring van verbondenheid af te leggen<text:note text:id="ftn23" text:note-class="endnote"><text:note-citation text:label="23">23</text:note-citation><text:note-body><text:p text:style-name="Endnote">zie artikel 60a, zesde lid BVVN en de toelichting bij artikel 2, tweede lid RWN </text:p></text:note-body></text:note> De gezaghebber heeft derhalve afgezien van het invullen en ondertekenen van de bereidverklaring en ziet af van het afleggen van de verklaring van verbondenheid door de optant. Van zijn bevindingen dienaangaande maakt hij een aantekening in het optiedossier. De optiebevestiging wordt bekendgemaakt zonder dat verklaring van verbondenheid is afgelegd. </text:p>
          <text:h text:style-name="divisiekop6" text:outline-level="6">Ad 4. De optant is niet in persoon aanwezig op de naturalisatieceremonie, maar laat zich vertegenwoordigen door een gemachtigde en legt de verklaring van verbondenheid schriftelijk af </text:h>
          <text:section text:style-name="Sect1" text:name="alineagroep.d1861e2515">
            <text:p text:style-name="alineagroep">Vanwege aangetoonde zwaarwegende redenen <text:note text:id="ftn24" text:note-class="endnote"><text:note-citation text:label="24">24</text:note-citation><text:note-body><text:p text:style-name="Endnote">zie artikel 60a, negende lid BVVN en de toelichting bij artikel 6, tweede lid RWN, paragraaf 2.12.4 </text:p></text:note-body></text:note> is de optant vertegenwoordigd door een gemachtigde. De optant heeft bij het afleggen van zijn optieverklaring de bereidverklaring ondertekend. De optant moet de ondertekende schriftelijke verklaring van verbondenheid meegeven aan de gemachtigde. Eerst na het overleggen van de door de optant ondertekende schriftelijke verklaring van verbondenheid wordt tot uitreiking aan de gemachtigde overgegaan. </text:p>
            <text:p text:style-name="alineagroep.end">De gezaghebber kan ervoor kiezen om de schriftelijke verklaring van verbondenheid bij afleggen van de optieverklaring aan de optant of gemachtigde mee te geven, zodat de gemachtigde de door de optant ondertekende verklaring op de naturalisatieceremonie aan de gezaghebber kan overhandigen. Ook kan de gezaghebber ervoor kiezen om de schriftelijke verklaring van verbondenheid met de uitnodiging voor de naturalisatieceremonie mee te sturen, zodat de optant de ondertekende schriftelijke verklaring ter overhandiging aan de gezaghebber aan de gemachtigde kan meegeven. </text:p>
          </text:section>
          <text:h text:style-name="divisiekop6" text:outline-level="6">Ad 5. De optant is niet in persoon aanwezig op de naturalisatieceremonie, maar is vertegenwoordigd door een gemachtigde en legt de verklaring van verbondenheid niet af </text:h>
          <text:p text:style-name="Standard">Vanwege aangetoonde zwaarwegende redenen<text:note text:id="ftn25" text:note-class="endnote"><text:note-citation text:label="25">25</text:note-citation><text:note-body><text:p text:style-name="Endnote">idem</text:p></text:note-body></text:note> is de optant vertegenwoordigd door een gemachtigde. Bij het (door een gemachtigde) afleggen van de optieverklaring is gebleken dat de optant vanwege zijn fysieke of psychische toestand niet in staat is de verklaring van verbondenheid af te leggen<text:note text:id="ftn26" text:note-class="endnote"><text:note-citation text:label="26">26</text:note-citation><text:note-body><text:p text:style-name="Endnote">zie artikel 60a, zesde lid BVVN en de toelichting bij artikel 2, tweede lid RWN </text:p></text:note-body></text:note>. De gezaghebber heeft derhalve afgezien van het invullen en ondertekenen van de bereidverklaring en ziet af van het afleggen van de verklaring van verbondenheid. In voorkomende gevallen wordt de optiebevestiging aan de gemachtigde bekendgemaakt zonder dat verklaring van verbondenheid is afgelegd. </text:p>
          <text:h text:style-name="divisiekop6" text:outline-level="6"><text:soft-page-break/>Ad 6. De optant is niet aanwezig op de naturalisatieceremonie en legt de verklaring van verbondenheid mondeling af </text:h>
          <text:section text:style-name="Sect1" text:name="alineagroep.d1861e2545">
            <text:p text:style-name="alineagroep">Bij het afleggen van de optieverklaring heeft de optant de bereidverklaring ondertekend. Het verzoek van de optant om, vanwege zwaarwegende redenen, niet in persoon op een naturalisatieceremonie te verschijnen is door de gezaghebber gehonoreerd<text:note text:id="ftn27" text:note-class="endnote"><text:note-citation text:label="27">27</text:note-citation><text:note-body><text:p text:style-name="Endnote">zie artikel 60a, negende lid BVVN en de toelichting bij artikel 6, tweede lid RWN, paragraaf 2.12.4 </text:p></text:note-body></text:note>. De gezaghebber heeft besloten om de uitreiking op een aan de omstandigheden aangepaste wijze te doen. Na het mondeling afleggen van de verklaring van verbondenheid, wordt de bevestiging van de verkrijging van het Nederlanderschap aan de optant uitgereikt. </text:p>
            <text:p text:style-name="alineagroep.end">Bijvoorbeeld indien de optant vanwege langdurige ziekenhuisopname niet in staat is de naturalisatieceremonie bij te wonen, maar fysiek wel in staat is de verklaring van verbondenheid uit te spreken, kan de gezaghebber een 'privé naturalisatieceremonie' organiseren op de kamer van de optant. Na het mondeling afleggen van de verklaring van verbondenheid, reikt de gezaghebber de optiebevestiging uit. </text:p>
          </text:section>
          <text:h text:style-name="divisiekop6" text:outline-level="6">Ad 7. De optant is niet aanwezig op de naturalisatieceremonie, maar legt de verklaring van verbondenheid schriftelijk af </text:h>
          <text:section text:style-name="Sect1" text:name="alineagroep.d1861e2561">
            <text:p text:style-name="alineagroep">De optant heeft bij het afleggen van zijn optieverklaring de bereidverklaring ondertekend. De gezaghebber heeft, al dan niet bij het afleggen van de optieverklaring, bepaald dat van de optant redelijkerwijs niet kan worden verlangd dat hij de verklaring van verbondenheid mondeling kan afleggen. </text:p>
            <text:p text:style-name="alineagroep">Het verzoek van de optant om, vanwege zwaarwegende redenen, niet in persoon op een naturalisatieceremonie te verschijnen is door de gezaghebber gehonoreerd<text:note text:id="ftn28" text:note-class="endnote"><text:note-citation text:label="28">28</text:note-citation><text:note-body><text:p text:style-name="Endnote">zie artikel 60a, negende lid BVVN en de toelichting bij artikel 6, tweede lid RWN, paragraaf 2.12.4 </text:p></text:note-body></text:note>. De gezaghebber heeft besloten om de uitreiking op een aan de omstandigheden aangepaste wijze te doen. </text:p>
            <text:p text:style-name="alineagroep.end">Indien de bevestiging bijvoorbeeld door het toezenden per post wordt bekendgemaakt, moet de ondertekende schriftelijke verklaring van verbondenheid voorafgaand aan die toezending in het bezit van de gezaghebber zijn. </text:p>
          </text:section>
          <text:h text:style-name="divisiekop6" text:outline-level="6">Ad 8. De optant is niet aanwezig op de naturalisatieceremonie en legt de verklaring van verbondenheid niet af </text:h>
          <text:p text:style-name="Standard">Bij het (door een gemachtigde) afleggen van de optieverklaring is gebleken dat de optant vanwege zijn fysieke of psychische toestand niet in staat is de verklaring van verbondenheid af te leggen <text:note text:id="ftn29" text:note-class="endnote"><text:note-citation text:label="29">29</text:note-citation><text:note-body><text:p text:style-name="Endnote">zie artikel 60a, zesde lid BVVN en de toelichting bij artikel 2, tweede lid RWN </text:p></text:note-body></text:note>. De gezaghebber heeft derhalve afgezien van het invullen en onderteken van de bereidverklaring en ziet af van het afleggen van de verklaring van verbondenheid. Het verzoek van de optant om, vanwege zwaarwegende redenen, niet in persoon op een naturalisatieceremonie te verschijnen is door de gezaghebber ook gehonoreerd <text:note text:id="ftn30" text:note-class="endnote"><text:note-citation text:label="30">30</text:note-citation><text:note-body><text:p text:style-name="Endnote">idem</text:p></text:note-body></text:note>. De gezaghebber heeft besloten om de uitreiking op een aan de omstandigheden aangepaste wijze te doen. In voorkomende gevallen wordt de optiebevestiging bekendgemaakt zonder dat verklaring van verbondenheid is afgelegd.’ </text:p>
          <text:p text:style-name="Standard"><text:soft-page-break/>In vernummerde paragraaf 2.12.5 <text:span text:style-name="cur">‘Procedurele aspecten na uitreiking’</text:span> wordt na de eerste alinea onder de subparagraaf <text:span text:style-name="cur">‘Terugmelding’</text:span> (‘Om te bevorderen ... dienststempel.’) de volgende alinea ingevoegd: ‘Ingevolge artikel 60a, twaalfde lid, BVVN deelt de gezaghebber de Minister mee ‘of en op welke wijze de verklaring van verbondenheid is afgelegd.’ Ten behoeve van de mededeling gebruikt de uitreikende autoriteit de kopie van de optiebevestiging die hij op grond van hetzelfde twaalfde lid, BVVN inzendt naar de IND ter opneming in het register als bedoeld in artikel 22 RWN. De wijze waarop de aantekening betreffende de verklaring van verbondenheid op de kopie van de optiebevestiging wordt genoteerd, is vormvrij en alleen van toepassing op optieverklaringen afgelegd op of ná 1 maart 2009.’ </text:p>
          <text:section text:style-name="Sect1" text:name="alineagroep.d1861e2599">
            <text:p text:style-name="alineagroep">In vernummerde paragraaf 2.12.5 <text:span text:style-name="cur">‘Procedurele aspecten na uitreiking’</text:span>wordt na de subparagraaf <text:span text:style-name="cur">‘Terugmelding’</text:span> de volgende subparagraaf toegevoegd: </text:p>
            <text:p text:style-name="alineagroep">‘<text:span text:style-name="cur">Archiveren schriftelijke verklaring</text:span> </text:p>
            <text:p text:style-name="alineagroep.end">Indien de verklaring van verbondenheid schriftelijk is afgelegd, wordt deze verklaring gearchiveerd in het optiedossier bij de gezaghebber. De verklaring hoeft dus niet naar de IND te worden gestuurd.’ </text:p>
          </text:section>
          <text:p text:style-name="Standard">Ná vernummerde paragraaf ‘Toelichting ad artikel 6, derde lid’ wordt paragraaf <text:span text:style-name="cur">‘Toelichting ad artikel 6, derde lid’</text:span> vernummerd tot: ‘Toelichting ad artikel 6, vierde lid’. </text:p>
          <text:p text:style-name="Standard">Huidige paragraaf <text:span text:style-name="cur">‘Toelichting ad artikel 6, vierde lid’</text:span> wordt vernummerd tot: ‘Toelichting ad artikel 6, vijfde lid’. </text:p>
          <text:section text:style-name="Sect1" text:name="alineagroep.d1861e2633">
            <text:p text:style-name="alineagroep">Boven de vetgedrukte wettekst ‘Indien een persoon ... overgebracht.’ wordt de volgende (weggevallen) kop ingevoegd: </text:p>
            <text:p text:style-name="alineagroep.end">‘6-6 Toelichting ad artikel 6, zesde lid’.</text:p>
          </text:section>
          <text:p text:style-name="Standard">In de eerste alinea onder de wettekst ‘Indien een persoon ... overgebracht.’ worden in de derde vetgedrukte zin ‘De verkrijging... op het Nederlanderschap’ de woorden ‘artikel 6, vijfde lid, RWN’ vervangen door: ‘artikel 6, zesde lid, RWN’. </text:p>
          <text:p text:style-name="Standard">Huidige paragraaf <text:span text:style-name="cur">‘Toelichting ad artikel 6, zesde lid’</text:span> wordt vernummerd tot: ‘Toelichting ad artikel 6, zevende lid’. </text:p>
          <text:p text:style-name="Standard">Huidige paragraaf <text:span text:style-name="cur">‘Toelichting ad artikel 6, zevende lid’</text:span> wordt vernummerd tot: ‘Toelichting ad artikel 6, achtste lid’. </text:p>
          <text:p text:style-name="Standard">In de vernummerde paragraaf <text:span text:style-name="cur">‘Toelichting ad artikel 6, achtste lid’</text:span> wordt in de derde alinea van de ‘Voor het...het Koninkrijk.’ voor de twee bestaande opsommingstreepjes het volgende nieuwe opsommingstreepje toegevoegd: </text:p>
          <text:list text:style-name="list-style-2">
            <text:list-item>
              <text:p text:style-name="P21"><text:soft-page-break/>hij zich bereid heeft verklaard bij de verkrijging van het Nederlanderschap een verklaring van verbondenheid af te leggen;’. </text:p>
            </text:list-item>
          </text:list>
          <text:p text:style-name="Standard">In de vierde alinea ‘ Als het...kind geweigerd.’ wordt de eerste zin vervangen door de volgende zin: ‘ Als het kind in de loop van de optieprocedure zestien jaar of ouder wordt, hoeft het zich niet bereid te verklaren om de verklaring van verbondenheid af te leggen en hoeft het niet opnieuw in te stemmen voordat het kan meedelen in de verkrijging van het Nederlanderschap.’. </text:p>
          <text:section text:style-name="Sect1" text:name="alineagroep.d1861e2678">
            <text:p text:style-name="alineagroep">Huidige paragraaf ‘<text:span text:style-name="cur">Toelichting ad artikel 6, achtste lid’</text:span> wordt vernummerd tot: </text:p>
            <text:p text:style-name="alineagroep.end">‘Toelichting ad artikel 6, negende lid’.</text:p>
          </text:section>
          <text:p text:style-name="divisiekop2">Artikel 7 </text:p>
          <text:p text:style-name="Standard">Onder de wettekst van artikel 7 RWN en voor de toelichting bij artikel 7 RWN, wordt na de tekst onder het kopje ‘<text:span text:style-name="cur">Naturalisatieceremonie’</text:span> de volgende alinea toegevoegd: </text:p>
          <text:p text:style-name="Standard">‘Met ingang van 1 maart 2009 is de bereidheid om bij verkrijging van het Nederlanderschap een verklaring van verbondenheid af te leggen een nieuwe voorwaarde voor de verkrijging van het Nederlanderschap. In de regel moet tijdens de naturalisatieceremonie de naturalisandus die de bereidverklaring gegeven heeft, de verklaring van verbondenheid afleggen voordat hem het uittreksel uit het besluit tot verlening van het Nederlanderschap wordt uitgereikt.<text:note text:id="ftn31" text:note-class="endnote"><text:note-citation text:label="31">31</text:note-citation><text:note-body><text:p text:style-name="Endnote">zie ook toelichting bij artikel 60b, derde lid, BVVN en artikel 2, vijfde lid, artikel 6, artikel 8, eerste lid, onder e, artikel 11 vierde en vijfde lid, artikel 23, artikel 26 en artikel 28 RWN </text:p></text:note-body></text:note>’ </text:p>
          <text:p text:style-name="Standard">In paragraaf 3 <text:span text:style-name="cur">‘Procedure naturalisatie’</text:span>wordt onder paragraaf 3.1 <text:span text:style-name="cur">‘Voorlichtingsfase’</text:span> tussen het zevende opsommingstreepje ‘Tevens wordt...paragraaf 3.13.’ en het achtste opsommingstreepje ‘Tot slot... worden verkleind.’ het volgende nieuwe opsommingstreepje toegevoegd: </text:p>
          <text:p text:style-name="Standard">‘- De verzoeker moet worden geïnformeerd over zijn verplichting om, als onderdeel van de verkrijging van het Nederlanderschap, een verklaring van verbondenheid af te leggen. De verzoeker wordt erop attent gemaakt dat hij de verklaring van verbondenheid, in beginsel op een naturalisatieceremonie, moet afleggen en dat het naturalisatiebesluit niet eerder bekend wordt gemaakt, dan nadat de verklaring van verbondenheid daadwerkelijk is afgelegd.’ </text:p>
          <text:p text:style-name="Standard">In paragraaf 3.4 <text:span text:style-name="cur">‘Af te leggen verklaringen’</text:span> van paragraaf 3 ‘<text:span text:style-name="cur">Procedure naturalisatie’</text:span> worden de paragrafen 3.4.1, 3.4.2 en 3.4.3 vernummerd tot respectievelijk 3.4.2, 3.4.3 en 3.4.4. </text:p>
          <text:section text:style-name="Sect1" text:name="alineagroep.d1861e2728">
            <text:p text:style-name="alineagroep">Hieraan voorafgaand wordt de volgende nieuwe paragraaf ingevoegd: </text:p>
            <text:p text:style-name="alineagroep.end"><text:span text:style-name="cur">‘3.4.1 Bereidverklaring afleggen verklaring van verbondenheid (model 2.30)</text:span> </text:p>
          </text:section>
          <text:p text:style-name="divisiekop3"><text:soft-page-break/>Algemeen </text:p>
          <text:p text:style-name="Standard">Met ingang van 1 maart 2009 verklaart betrokkene bij de indiening van zijn verzoek om naturalisatie dat hij bereid is een verklaring van verbondenheid af te leggen. De bereidheid van de verzoeker tot het afleggen van de verklaring van verbondenheid wordt met het formulier ‘Bereidverklaring afleggen verklaring van verbondenheid’ (model 2.30) vastgelegd op het moment dat het verzoek om verkrijging van het Nederlanderschap door naturalisatie wordt ingediend. </text:p>
          <text:p text:style-name="divisiekop3">Doel verklaring van verbondenheid </text:p>
          <text:p text:style-name="Standard">De verklaring van verbondenheid drukt de verbondenheid met de Nederlands-Antilliaanse samenleving uit. Dit wordt uitgedrukt in het respect voor de rechtsorde en in de belofte de plichten te vervullen die uit het Nederlanderschap voortvloeien. </text:p>
          <text:h text:style-name="divisiekop4" text:outline-level="4">Tekst van de verklaring van verbondenheid: twee varianten voor de bevestiging </text:h>
          <text:p text:style-name="Standard">De gezaghebber informeert de verzoeker dat van de verklaring van verbondenheid twee varianten bestaan. Is de verzoeker religieus, dan kan hij de verklaring van verbondenheid bevestigen met ‘Zo waarlijk helpe mij God almachtig’. Anders kiest hij voor ‘Dat verklaar en beloof ik’. De gezaghebber legt aan de verzoeker uit dat de keuze voor de bevestiging aan de verzoeker is. </text:p>
          <text:section text:style-name="Sect1" text:name="alineagroep.d1861e2762">
            <text:p text:style-name="alineagroep">Wanneer de verzoeker ervoor kiest om de verklaring van verbondenheid te bevestigen met de eerste mogelijkheid, dan bevat de verklaring van verbondenheid de volgende tekst: ‘Ik zweer dat ik de grondwettelijke orde van het Koninkrijk der Nederlanden, haar vrijheden en rechten respecteer en zweer de plichten die het staatsburgerschap met zich meebrengt getrouw te vervullen.’ en eindigt met de volgende bevestiging : ‘Zo waarlijk helpe mij God almachtig’. </text:p>
            <text:p text:style-name="alineagroep.end">Wanneer de verzoeker ervoor kiest om de verklaring van verbondenheid uit te spreken met de tweede mogelijkheid, dan bevat de verklaring van verbondenheid de volgende tekst: ‘ Ik verklaar dat ik de grondwettelijke orde van het Koninkrijk der Nederlanden, haar vrijheden en rechten respecteer en beloof de plichten die het staatsburgerschap met zich meebrengt getrouw te vervullen.’ en eindigt met de volgende bevestiging : ‘Dat verklaar en beloof ik’. </text:p>
          </text:section>
          <text:p text:style-name="Standard">De gezaghebber informeert de optant vervolgens dat hij de verklaring van verbondenheid, in beginsel op een naturalisatieceremonie, moet afleggen voordat het naturalisatiebesluit aan hem bekend kan worden gemaakt. </text:p>
          <text:h text:style-name="divisiekop4" text:outline-level="4">Het invullen van de bereidverklaring: model 2.30 </text:h>
          <text:p text:style-name="Standard">De verzoeker geeft, na het invullen van zijn (persoons)gegevens, op de bereidverklaring aan of hij wel of niet bereid is om de <text:soft-page-break/>verklaring van verbondenheid af te leggen door het aankruisen van één van de bolletjes. Vervolgens dateert en ondertekent de verzoeker de bereidverklaring. De gezaghebber kan bij de verzoeker reeds informeren op welke wijze hij de bevestiging wenst uit te spreken (‘Zo waarlijk helpe mij God almachtig’ of ‘Dat verklaar en beloof ik)’. De gezaghebber kan deze voorkeur vervolgens optioneel aangeven onderaan de bereidverklaring. De bereidverklaring maakt deel uit van het naturalisatiedossier. </text:p>
          <text:h text:style-name="divisiekop4" text:outline-level="4">Verzoekers die de bereidverklaring moeten invullen en ondertekenen </text:h>
          <text:p text:style-name="Standard">De verplichting tot bereidverklaring en het afleggen van de verklaring van verbondenheid rust op de meerderjarige naturalisandus. Daarnaast geldt de verplichting tot bereidverklaring en het afleggen van de verklaring van verbondenheid ook voor de minderjarige naturalisandus die op het tijdstip waarop het verzoek om naturalisatie, op grond van artikel 11, vierde lid, RWN, wordt ingediend zestien jaar of ouder is. Medenaturalisandi van 16 of 17 jaar (artikel 11, derde lid, RWN) zijn niet verplicht om de bereidverklaring en de verklaring van verbondenheid af te leggen, dit is nog niet geregeld door de wetgever. Hier wordt op termijn door de wetgever in voorzien. </text:p>
          <text:p text:style-name="Standard"><text:span text:style-name="cur">Schema wel/niet verplicht bereidverklaring en verklaring van verbondenheid</text:span> </text:p>
          <text:p text:style-name="Table_20_Predecessor"/>
          <table:table table:name="table.3" table:style-name="table.3">
            <table:table-column table:style-name="table.3.A" table:number-columns-repeated="5"/>
            <table:table-column table:style-name="table.3.F"/>
            <table:table-header-rows>
              <table:table-row>
                <table:table-cell office:value-type="string">
                  <text:p text:style-name="Standard"/>
                </table:table-cell>
                <table:table-cell office:value-type="string">
                  <text:p text:style-name="Table_20_Heading">Zelfstandig</text:p>
                </table:table-cell>
                <table:table-cell office:value-type="string">
                  <text:p text:style-name="Table_20_Heading">Zelfstandig</text:p>
                </table:table-cell>
                <table:table-cell office:value-type="string">
                  <text:p text:style-name="Table_20_Heading">Zelfstandig</text:p>
                </table:table-cell>
                <table:table-cell office:value-type="string">
                  <text:p text:style-name="Table_20_Heading">Mede-</text:p>
                  <text:p text:style-name="Table_20_Heading">naturalisatie</text:p>
                </table:table-cell>
                <table:table-cell office:value-type="string">
                  <text:p text:style-name="Table_20_Heading">Mede-</text:p>
                  <text:p text:style-name="Table_20_Heading">naturalisatie</text:p>
                </table:table-cell>
              </table:table-row>
              <table:table-row>
                <table:table-cell office:value-type="string">
                  <text:p text:style-name="Standard"/>
                </table:table-cell>
                <table:table-cell office:value-type="string">
                  <text:p text:style-name="Table_20_Heading">&lt; 16*</text:p>
                </table:table-cell>
                <table:table-cell office:value-type="string">
                  <text:p text:style-name="Table_20_Heading">16 en 17*</text:p>
                </table:table-cell>
                <table:table-cell office:value-type="string">
                  <text:p text:style-name="Table_20_Heading">18 en ouder*</text:p>
                </table:table-cell>
                <table:table-cell office:value-type="string">
                  <text:p text:style-name="Table_20_Heading">&lt; 16*</text:p>
                </table:table-cell>
                <table:table-cell office:value-type="string">
                  <text:p text:style-name="Table_20_Heading">16 en 17*</text:p>
                </table:table-cell>
              </table:table-row>
              <table:table-row>
                <table:table-cell office:value-type="string">
                  <text:p text:style-name="Standard"/>
                </table:table-cell>
                <table:table-cell office:value-type="string">
                  <text:p text:style-name="Table_20_Heading">Art. 11 lid 4 </text:p>
                </table:table-cell>
                <table:table-cell office:value-type="string">
                  <text:p text:style-name="Table_20_Heading">Art. 11 lid 4 </text:p>
                </table:table-cell>
                <table:table-cell office:value-type="string">
                  <text:p text:style-name="Table_20_Heading">Art. 8</text:p>
                  <text:p text:style-name="Table_20_Heading">Art. 11 lid 5</text:p>
                </table:table-cell>
                <table:table-cell office:value-type="string">
                  <text:p text:style-name="Table_20_Heading">Art. 11 lid 2</text:p>
                </table:table-cell>
                <table:table-cell office:value-type="string">
                  <text:p text:style-name="Table_20_Heading">Art. 11 lid 3 </text:p>
                </table:table-cell>
              </table:table-row>
            </table:table-header-rows>
            <table:table-row>
              <table:table-cell office:value-type="string">
                <text:p text:style-name="Table_20_Contents">Ondertekenen bereidverklaring</text:p>
              </table:table-cell>
              <table:table-cell office:value-type="string">
                <text:p text:style-name="Table_20_Contents">Nee</text:p>
              </table:table-cell>
              <table:table-cell office:value-type="string">
                <text:p text:style-name="Table_20_Contents">Ja</text:p>
              </table:table-cell>
              <table:table-cell office:value-type="string">
                <text:p text:style-name="Table_20_Contents">Ja</text:p>
              </table:table-cell>
              <table:table-cell office:value-type="string">
                <text:p text:style-name="Table_20_Contents">Nee</text:p>
              </table:table-cell>
              <table:table-cell office:value-type="string">
                <text:p text:style-name="Table_20_Contents">Nog niet</text:p>
              </table:table-cell>
            </table:table-row>
            <table:table-row>
              <table:table-cell office:value-type="string">
                <text:p text:style-name="Table_20_Contents">Afleggen verklaring van verbondenheid</text:p>
              </table:table-cell>
              <table:table-cell office:value-type="string">
                <text:p text:style-name="Table_20_Contents">Nee</text:p>
              </table:table-cell>
              <table:table-cell office:value-type="string">
                <text:p text:style-name="Table_20_Contents">Ja</text:p>
              </table:table-cell>
              <table:table-cell office:value-type="string">
                <text:p text:style-name="Table_20_Contents">Ja</text:p>
              </table:table-cell>
              <table:table-cell office:value-type="string">
                <text:p text:style-name="Table_20_Contents">Nee</text:p>
              </table:table-cell>
              <table:table-cell office:value-type="string">
                <text:p text:style-name="Table_20_Contents">Nog niet</text:p>
              </table:table-cell>
            </table:table-row>
          </table:table>
          <text:p text:style-name="Standard"/>
          <text:section text:style-name="Sect1" text:name="bron.d1861e3017">
            <text:p text:style-name="bron"><text:soft-page-break/>* Het betreft hier de leeftijd op het tijdstip waarop het verzoek om naturalisatie wordt ingediend. </text:p>
          </text:section>
          <text:p text:style-name="divisiekop3">Uitzondering ondertekenen bereidverklaring </text:p>
          <text:p text:style-name="Standard">Het ondertekenen van de bereidverklaring (model 2.30), is net als het daadwerkelijk afleggen van de verklaring van verbondenheid een voorwaarde voor verkrijging van het Nederlanderschap. Van deze verplichting wordt alleen vrijstelling gegeven, indien het afleggen van de verklaring van verbondenheid redelijkerwijs niet gevraagd kan worden.<text:note text:id="ftn32" text:note-class="endnote"><text:note-citation text:label="32">32</text:note-citation><text:note-body><text:p text:style-name="Endnote">Zie hiervoor artikel 60b, vijfde lid en zesde lid BVVN </text:p></text:note-body></text:note> Er zijn omstandigheden denkbaar waarin het voor de verzoeker niet mogelijk is de bereidverklaring in te vullen en te tekenen. </text:p>
          <text:h text:style-name="divisiekop4" text:outline-level="4">– Verzoeker is bereid de verklaring van verbondenheid af te leggen; maar kan model 2.30 niet zelf invullen. </text:h>
          <text:p text:style-name="Standard">Indien een verzoeker bij het indienen van zijn verzoek om naturalisatie wel bereid is om de verklaring van verbondenheid af te leggen, maar is hij vanwege zijn fysieke of psychische toestand niet in staat de bereidverklaring in te vullen en te ondertekenen, dan geldt het volgende. De gezaghebber tekent de bereidheid van de verzoeker aan op de bereidverklaring, maar de bereidverklaring wordt vervolgens niet ondertekend, immers de verzoeker is hiertoe niet in staat. De overige formulieren kunnen worden ingevuld door bijvoorbeeld een gemachtigde of curator. In voorkomende gevallen wordt door de gezaghebber op het adviesblad bij punt 6. <text:span text:style-name="cur">Bereidverklaring afleggen verklaring van verbondenheid</text:span> het derde bolletje <text:span text:style-name="cur">‘niet mogelijk, zie toelichting’</text:span> ingevuld en een schriftelijke toelichting gegeven. </text:p>
          <text:h text:style-name="divisiekop4" text:outline-level="4">– Bij het indienen van het verzoek om naturalisatie is duidelijk dat de verzoeker niet in staat zal zijn de verklaring van verbondenheid mondeling af te leggen. </text:h>
          <text:p text:style-name="Standard">Ook is het mogelijk dat de verzoeker vanwege zijn fysieke of psychische toestand niet in staat is om de bereidverklaring in te vullen en te ondertekenen en vervolgens ook niet in staat is de verklaring van verbondenheid af te leggen. Hierbij kan gedacht worden aan personen die niet in staat zijn hun wil te bepalen of deze niet kunnen uiten of aan verzoekers aan wie het, door de gezaghebber, is toegestaan zich bij de indiening van het verzoek om naturalisatie te laten vertegenwoordigen door een gemachtigde<text:note text:id="ftn33" text:note-class="endnote"><text:note-citation text:label="33">33</text:note-citation><text:note-body><text:p text:style-name="Endnote">zie hiervoor de toelichting bij artikel 2, tweede lid, RWN </text:p></text:note-body></text:note>. Indien bij de indiening van het verzoek om naturalisatie (door een gemachtigde) reeds duidelijk is dat de verzoeker vanwege zijn fysieke of psychische toestand niet in staat is de verklaring van verbondenheid af te leggen, wordt de bereidverklaring niet ingevuld. Dit wordt op het adviesblad opgenomen<text:note text:id="ftn34" text:note-class="endnote"><text:note-citation text:label="34">34</text:note-citation><text:note-body><text:p text:style-name="Endnote">zie hiervoor artikel 60b, zesde lid, BVVN en de toelichting bij artikel 2, tweede lid, RWN </text:p></text:note-body></text:note>. Bij punt 6. <text:span text:style-name="cur">Bereidverklaring afleggen verklaring van verbondenheid</text:span> wordt het derde bolletje <text:span text:style-name="cur">‘niet mogelijk, zie toelichting’</text:span> ingevuld en wordt naast een schriftelijke toelichting hierbij ook ten minste één bewijsstuk<text:note text:id="ftn35" text:note-class="endnote"><text:note-citation text:label="35">35</text:note-citation><text:note-body><text:p text:style-name="Endnote">Zie hiervoor de toelichting bij artikel 2, tweede lid RWN; bijvoorbeeld een gemotiveerde medische verklaring van een onafhankelijk (behandelend) medisch specialist </text:p></text:note-body></text:note> van de onmogelijkheid tot het invullen van de bereidverklaring en het afleggen verklaring van verbondenheid toegevoegd. De uiteindelijke beoordeling of er sprake is van een fysieke of psychische onmogelijkheid ligt bij de <text:soft-page-break/>Minister van Justitie van het Koninkrijk. Als uitgangspunt volgt de Minister van Justitie van het Koninkrijk het advies in deze van de gezaghebber. </text:p>
          <text:p text:style-name="divisiekop3">Niet mondeling afleggen verklaring van verbondenheid </text:p>
          <text:p text:style-name="Standard">In de regel legt degene aan wie het uittreksel uit het naturalisatiebesluit wordt uitgereikt de verklaring van verbondenheid mondeling af<text:note text:id="ftn36" text:note-class="endnote"><text:note-citation text:label="36">36</text:note-citation><text:note-body><text:p text:style-name="Endnote">zie artikel 60b, vierde lid, BVVN</text:p></text:note-body></text:note>. Echter, indien van de verzoeker redelijkerwijs niet kan worden verlangd dat hij de verklaring van verbondenheid mondeling aflegt, kan de gezaghebber bepalen dat de verzoeker de verklaring van verbondenheid schriftelijk aflegt<text:note text:id="ftn37" text:note-class="endnote"><text:note-citation text:label="37">37</text:note-citation><text:note-body><text:p text:style-name="Endnote">zie artikel 60b, vijfde lid, BVVN</text:p></text:note-body></text:note>. Indien bij het indienen van het verzoek om naturalisatie reeds door de gezaghebber geconstateerd is dat van een verzoeker redelijkerwijs niet kan worden verlangd dat hij de verklaring van verbondenheid mondeling aflegt, kan hiervan door de gezaghebber een aantekening worden gemaakt in het naturalisatiedossier. Dan zal betrokkene wel de bereidverklaring ondertekenen, hij is immers bereid om een verklaring van verbondenheid af te leggen en dit is een voorwaarde voor naturalisatie. Deze informatie kan vervolgens bij het toezenden van de uitnodigingbrief voor de naturalisatieceremonie gebruikt worden door bijvoorbeeld alvast de schriftelijke verklaring van verbondenheid toe te sturen. </text:p>
          <text:p text:style-name="divisiekop3">Weigering gezaghebber om de verklaring van verbondenheid niet mondeling te hoeven afleggen </text:p>
          <text:p text:style-name="Standard">Indien de gezaghebber een verzoek om de verklaring van verbondenheid schriftelijk te mogen afleggen (gemotiveerd) weigert, is dit een beslissing in de zin van de Landsverordening Administratieve Rechtspraak waartegen de verzoeker binnen 6 weken bezwaar kan indienen bij de gezaghebber. Vervolgens staat beroep open bij het gerecht in eerste aanleg van de Nederlandse Antillen. </text:p>
          <text:p text:style-name="divisiekop3">Gevolg van weigering ondertekenen bereidverklaring (model 2.30) </text:p>
          <text:p text:style-name="Standard">Indien de verzoeker weigert de bereidverklaring te ondertekenen of op de bereidverklaring aangeeft dat hij niet bereid is de verklaring van verbondenheid af te leggen, attendeert de gezaghebber de verzoeker erop dat hij vanwege zijn weigering het Nederlanderschap niet verkrijgt en dat daardoor zijn eventuele minderjarige kinderen voor wie hij medeverlening heeft verzocht, geen Nederlander worden. De gezaghebber ontraadt de verzoeker een verzoek om naturalisatie in te dienen. Mocht de verzoeker desalniettemin met zijn verzoek verder willen gaan, dan wordt het verzoek om naturalisatie afgewezen.’ </text:p>
          <text:p text:style-name="Standard">In paragraaf 3.7 <text:span text:style-name="cur">‘Beoordeling volledigheid van het verzoek’</text:span> van paragraaf 3 ‘<text:span text:style-name="cur">Procedure naturalisatie’</text:span> worden de paragrafen 3.7.1, 3.7.2 en 3.7.3 vernummerd tot respectievelijk 3.7.2, 3.7.3 en 3.7.4. </text:p>
          <text:section text:style-name="Sect1" text:name="alineagroep.d1861e3107">
            <text:p text:style-name="alineagroep"><text:soft-page-break/>Hieraan voorafgaand wordt de volgende nieuwe paragraaf ingevoegd: </text:p>
            <text:p text:style-name="alineagroep">‘3.7.1 <text:span text:style-name="cur">Beoordeling bereidverklaring afleggen verklaring van verbondenheid (bij verzoeken om naturalisatie ingediend op of ná 1 maart 2009)</text:span> </text:p>
            <text:p text:style-name="alineagroep.end">De gezaghebber controleert bij verzoeken om naturalisatie die op of ná 1 maart 2009 zijn ingediend of iedere persoon die om verkrijging van het Nederlanderschap heeft verzocht en die hiertoe wettelijk verplicht is, zich bereid heeft verklaard bij de verkrijging van het Nederlanderschap een verklaring van verbondenheid af te leggen (zie paragraaf <text:span text:style-name="cur">3.4.1 Bereidverklaring afleggen verklaring van verbondenheid (model 2.30)).</text:span> Alleen als het afleggen ervan redelijkerwijs niet gevraagd kan worden, zoals aan verzoekers die niet in staat zijn hun wil te bepalen of deze niet kunnen uiten of aan verzoekers aan wie het, door de gezaghebber, is toegestaan zich bij de indiening van het verzoek om naturalisatie te laten vertegenwoordigen door een gemachtigde, hoeft de bereidverklaring niet ondertekend te zijn. Indien de verzoeker zich op de naturalisatieceremonie laat vertegenwoordigen door een gemachtigde, moet de verklaring van verbondenheid schriftelijk getekend door de verzoeker, worden aangeleverd door de gemachtigde op de ceremonie. </text:p>
          </text:section>
          <text:p text:style-name="Standard">Indien een verzoeker om naturalisatie, ten aanzien van wie door de gezaghebber is bepaald dat niet kan worden afgezien van invulling en ondertekening van de bereidverklaring, die bereidverklaring (model 2.30) niet heeft ingevuld en ondertekend of heeft verklaard niet bereid te zijn om de verklaring van verbondenheid af te leggen en desondanks toch in zijn verzoek om naturalisatie persisteert, brengt de gezaghebber een negatief advies uit en wijst de Minister het verzoek om naturalisatie af (zie tevens paragraaf 3.9).’ </text:p>
          <text:p text:style-name="Standard">In paragraaf 3.13 <text:span text:style-name="cur">‘Naturalisatieceremonie’</text:span> wordt de tekst van de eerste alinea ‘Vanaf 1 augustus 2008...de dagtekening.’ vervangen door de volgende tekst: </text:p>
          <text:p text:style-name="Standard">‘Vanaf 1 augustus 2008 is de gezaghebber verplicht de persoon aan wie het Nederlanderschap is verleend uit te nodigen voor een ceremonie waarin de verkrijging van het Nederlanderschap wordt gevierd. Vanaf deze datum treedt het naturalisatiebesluit voor een daarin genoemde persoon pas in werking door uitreiking van het hem betreffende uittreksel daarvan, in de regel op een naturalisatieceremonie. Met ingang van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Het uittreksel uit het naturalisatiebesluit wordt aan de naturalisandus bekendgemaakt door uitreiking en pas dan treedt het besluit, met terugwerkende kracht tot de datum van dagtekening, in werking. De naturalisandus moet daadwerkelijk op de naturalisatieceremonie verschijnen om rechten te kunnen ontlenen aan het naturalisatiebesluit. Verschijnt de naturalisandus niet, dan kan de verklaring van verbondenheid niet worden afgelegd en het uittreksel uit het naturalisatiebesluit niet worden bekendgemaakt.’ </text:p>
          <text:section text:style-name="Sect1" text:name="alineagroep.d1861e3137">
            <text:p text:style-name="alineagroep">In paragraaf 3.13 wordt na de eerstealinea onder de subparagraaf <text:span text:style-name="cur">‘Naturalisatiebesluiten van ná 1 augustus 2008’</text:span> (‘Zodra een ... naturalisatieverzoek.’) de volgende nieuwe subparagraaf ingevoegd: </text:p>
            <text:p text:style-name="alineagroep"><text:soft-page-break/><text:span text:style-name="cur">‘Verzoeken om naturalisatie ingediend op of ná 1 maart 2009</text:span> </text:p>
            <text:p text:style-name="alineagroep.end">De eis tot het afleggen van de verklaring van verbondenheid geldt alleen voor verzoeken om naturalisatie die worden ingediend op of na 1 maart 2009. Vanaf 1 maart 2009 moeten de meeste naturalisandi bij de indiening van het verzoek om naturalisatie ook een bereidverklaring ondertekenen. Deze naturalisandi moeten bij de naturalisatieceremonie de verklaring van verbondenheid afleggen. Daarom moet vanaf 1 maart 2009 een onderscheid gemaakt worden tussen de naturalisandus die alleen verplicht is te verschijnen op een naturalisatieceremonie en de naturalisandus die bovendien een verklaring van verbondenheid moet afleggen. De gezaghebber kan ervoor kiezen beide groepen op een aparte naturalisatieceremonie uit te nodigen of kan de groep die daartoe niet verplicht is, vragen om de verklaring van verbondenheid vrijwillig af te leggen. De ceremonie uitvoerende instanties hebben de vrijheid om naar eigen behoefte vorm te geven aan de invulling hiervan. Voorop staat wel dat degene die niet een wettelijke plicht heeft de verklaring van verbondenheid af te leggen, daartoe niet gedwongen kan worden.’ </text:p>
          </text:section>
          <text:section text:style-name="Sect1" text:name="alineagroep.d1861e3158">
            <text:p text:style-name="alineagroep">In paragraaf 3.13.2 <text:span text:style-name="cur">‘De uitreiking/naturalisatieceremonie’</text:span> wordt onder ‘<text:span text:style-name="cur">Algemeen’</text:span> aan het einde van de eerste zin ‘Het naturalisatiebesluit...uittreksel daarvan.’ de volgende zinsnede toegevoegd: ‘, nadat de verklaring van verbondenheid daadwerkelijk is afgelegd’. </text:p>
            <text:p text:style-name="alineagroep.end">Aan het einde van de derde zin ‘Onder zeer...de betrokkene.’ wordt de volgende zinsnede toegevoegd: ‘nadat de verklaring van verbondenheid, al dan niet schriftelijk, daadwerkelijk is afgelegd’. </text:p>
          </text:section>
          <text:p text:style-name="Standard">In paragraaf 3.13.2 <text:span text:style-name="cur">‘De uitreiking/naturalisatieceremonie’</text:span> wordt onder <text:span text:style-name="cur">‘Algemeen’</text:span> de tweede alinea ‘De terugwerkende...van dagtekening.’ geheel verwijderd. </text:p>
          <text:section text:style-name="Sect1" text:name="alineagroep.d1861e3182">
            <text:p text:style-name="alineagroep">In paragraaf 3.13.2 <text:span text:style-name="cur">‘De uitreiking/naturalisatieceremonie’</text:span> wordt onder <text:span text:style-name="cur">‘Algemeen’</text:span> de tekst van de huidige derde alinea ‘Is een...beroep open.’ vervangen door de volgende tekst: </text:p>
            <text:p text:style-name="alineagroep">‘<text:span text:style-name="cur">Vervaltermijn van één jaar</text:span> </text:p>
            <text:p text:style-name="alineagroep.end">Is een jaar na de dag van ondertekening van het naturalisatiebesluit verstreken zonder dat de naturalisandus (op een naturalisatieceremonie) is verschenen en het besluit derhalve niet aan hem is bekendgemaakt, dan vervalt het naturalisatiebesluit (artikel 60b, elfde lid, BVVN). De vervaltermijn van één jaar is opgeschort indien sprake is van bezwaar en beroep tegen het besluit inzake de wijze van bekendmaking van het naturalisatiebesluit en/of de wijze van aflegging van de verklaring van verbondenheid. Om te voorkomen dat het besluit daardoor zou vervallen, is bepaald dat de termijn van één jaar door het instellen van bezwaar of beroep wordt opgeschort totdat daarop onherroepelijk is beslist. De vervaltermijn van één jaar wordt stopgezet op het moment dat de gezaghebber of het gerecht in eerste aanleg van de Nederlandse Antillen het bezwaar- dan wel beroepschrift heeft ontvangen en gaat weer lopen op het moment dat de beslissing van de gezaghebber of het gerecht in eerste aanleg onherroepelijk is geworden en dus geen rechtsmiddelen meer openstaan. De termijn loopt dan na de beslissing in bezwaar of beroep verder en vangt niet opnieuw aan. Onder beroep wordt mede hoger beroep begrepen (artikel 60b, elfde lid, BVVN). </text:p>
          </text:section>
          <text:p text:style-name="Standard">Dit kan bijvoorbeeld spelen indien betrokkene heeft verzocht om de verklaring van verbondenheid schriftelijk te mogen afleggen <text:soft-page-break/>en dit door de gezaghebber geweigerd is. Dit kan ook voorkomen indien betrokkene een beroep op zwaarwegende redenen heeft gedaan om niet op de naturalisatieceremonie te verschijnen en dit door de gezaghebber is afgewezen. </text:p>
          <text:p text:style-name="Standard">De naturalisandus die niet is verschenen en wiens besluit is vervallen, kan enkel een nieuw verzoek om naturalisatie indienen (of een optieverklaring afleggen) om zo alsnog Nederlander te worden. Tegen het vervallen van het naturalisatiebesluit, als gevolg van het verstrijken van de vervaltermijn van één jaar na de dagtekening van het besluit staat geen bezwaar of beroep open. Het betreft immers verval van rechtswege.’ </text:p>
          <text:section text:style-name="Sect1" text:name="alineagroep.d1861e3209">
            <text:p text:style-name="alineagroep">In de alinea <text:span text:style-name="cur">‘De personen aan wie het besluit wordt uitgereikt’</text:span> van paragraaf 3.13.2 wordt de eerste zin ‘De gezaghebber...ouder was.’ vervangen door de volgende zin: </text:p>
            <text:p text:style-name="alineagroep.end">‘De gezaghebber reikt het uittreksel van het besluit uit aan de naturalisandus of medenaturalisandus die ten tijde van het indienen van het naturalisatieverzoek zestien jaar of ouder wasen ná het afleggen van de verklaring van verbondenheid door de personen die hiertoe verplicht zijn.’ </text:p>
          </text:section>
          <text:section text:style-name="Sect1" text:name="alineagroep.d1861e3222">
            <text:p text:style-name="alineagroep">Na paragraaf 3.13.2 ‘<text:span text:style-name="cur">De uitreiking/naturalisatieceremonie’</text:span> en voor de huidige paragraaf 3.13.3 ‘Zwaarwegende redenen (artikel 60b, zesde lid BvvN)’ </text:p>
            <text:p text:style-name="alineagroep.end">wordt een nieuwe paragraaf ingevoegd:</text:p>
          </text:section>
          <text:section text:style-name="Sect1" text:name="alineagroep.d1861e3234">
            <text:p text:style-name="alineagroep">‘3.13.3 <text:span text:style-name="cur">Afleggen verklaring van verbondenheid</text:span> </text:p>
            <text:p text:style-name="alineagroep"><text:span text:style-name="cur">Algemeen</text:span> </text:p>
            <text:p text:style-name="alineagroep.end">Voor naturalisandi die op of na 1 maart 2009 een verzoek om naturalisatie indienen, bevat de naturalisatieceremonie na die datum een onderdeel waarin zij de verklaring van verbondenheid afleggen. De verklaring van verbondenheid en het afleggen ervan is de onderstreping van het moment van de verkrijging van de nieuwe nationaliteit, het Nederlanderschap. Het is het moment dat nieuwe rechten en plichten meebrengt, welke men kenbaar aanvaart. Met het afleggen van de verklaring van verbondenheid verklaart de burger dat hij zich bewust is van de betekenis van aanvaarding en verkrijging van de nieuwe nationaliteit. De verklaring van verbondenheid wordt altijd in het Nederlands afgelegd. De verklaring van verbondenheid en de twee varianten voor de bevestiging zijn wettelijk bepaald in artikel 23 RWN. Daarmee staat de uit te spreken tekst wettelijk vast. Er kan geen sprake zijn van het uitspreken van een vertaling van de tekst. </text:p>
          </text:section>
          <text:p text:style-name="divisiekop3">Hoofdregel: mondeling afleggen in persoon </text:p>
          <text:section text:style-name="Sect1" text:name="alineagroep.d1861e3256">
            <text:p text:style-name="alineagroep.end">De verklaring van verbondenheid wordt in persoon, in beginsel op een naturalisatieceremonie, doorgaans mondeling en (altijd) in het Nederlands afgelegd voordat het naturalisatiebesluit wordt uitgereikt. De gezaghebber bepaalt op welke wijze het afleggen van de verklaring van verbondenheid nader wordt ingevuld<text:note text:id="ftn38" text:note-class="endnote"><text:note-citation text:label="38">38</text:note-citation><text:note-body><text:p text:style-name="Endnote">zie artikel 60b, vierde lid, BVVN</text:p></text:note-body></text:note>. Het is derhalve aan de gezaghebber overgelaten te bepalen of de <text:soft-page-break/>verklaring van verbondenheid geheel of gedeeltelijk collectief of individueel wordt afgelegd. Ook andere organisatorische zaken, zoals wel of niet onderscheid maken tussen een groep die de verklaring bevestigt met ‘Zo waarlijk helpe mij God almachtig’ en een groep die de verklaring aflegt met ‘Dat verklaar en beloof ik’, is aan de gezaghebber ter nader invulling overgelaten. </text:p>
          </text:section>
          <text:p text:style-name="divisiekop3">De bevestiging ter fine van de verklaring van verbondenheid </text:p>
          <text:p text:style-name="Standard">De verklaring van verbondenheid wordt besloten met het uitspreken van de bevestiging ‘Zo waarlijk helpe mij God almachtig’ òf ‘Dat verklaar en beloof ik’. De keuze is aan de verzoeker. De tekst van de bevestiging staat wettelijk vast en van deze tekst kan <text:span text:style-name="Strong_20_Emphasis">niet</text:span> worden afgeweken. </text:p>
          <text:p text:style-name="divisiekop3">Uitreikende autoriteit maakt aantekening </text:p>
          <text:p text:style-name="Standard">De gezaghebber houdt van verzoeken om naturalisatie ingediend op of na 1 maart 2009 bij óf een verklaring van verbondenheid is afgelegd en de wijze waarop dit is gebeurd. Het feit van aflegging tekent de gezaghebber aan op het terugmeldformulier (model 2.29 of 2.29a) dat aan de IND wordt verzonden (zie tevens paragraaf 2.12.5 <text:span text:style-name="cur">Procedurele aspecten na de terugmelding</text:span>). </text:p>
          <text:p text:style-name="divisiekop3">Verzoekers die de verklaring van verbondenheid moeten afleggen (zie ook schema in paragraaf 3.4.1) </text:p>
          <text:p text:style-name="Standard">Vanaf 1 maart 2009 moet iedere meerderjarige verzoeker, die op of na 1 maart 2009 een verzoek om naturalisatie heeft ingediend, op de naturalisatieceremonie de verklaring van verbondenheid afleggen. Daarnaast geldt de verplichting tot het afleggen van de verklaring van verbondenheid vanaf 1 maart 2009 ook voor de minderjarige naturalisandus die zelfstandig een verzoek om naturalisatie indient op grond van artikel 11, vierde lid, RWN en ten tijde van de indiening van dat verzoek zestien jaar of ouder is. </text:p>
          <text:p text:style-name="Standard">De minderjarige die ten tijde van de indiening van het verzoek om naturalisatie jonger is dan zestien jaar hoeft niet uitgenodigd te worden om te verschijnen op de naturalisatieceremonie en hoeft geen verklaring van verbondenheid af te leggen. Ook medenaturalisandi van zestien of zeventien jaar (artikel 11, derde lid, RWN) zijn niet verplicht om de bereidverklaring en de verklaring van verbondenheid af te leggen. Hier wordt op termijn door de wetgever in voorzien. Deze medenaturalisandi moeten echter wel verplicht op een naturalisatieceremonie verschijnen<text:note text:id="ftn39" text:note-class="endnote"><text:note-citation text:label="39">39</text:note-citation><text:note-body><text:p text:style-name="Endnote">artikel 60b, derde lid, BVVN</text:p></text:note-body></text:note>. </text:p>
          <text:p text:style-name="divisiekop3"><text:soft-page-break/>Niet verschijnen op een naturalisatieceremonie </text:p>
          <text:p text:style-name="Standard">Uittreksels uit het besluit tot verlening van het Nederlanderschap zijn op één naam gesteld. Er kan echter sprake zijn van kinderen die delen in verkrijging van het Nederlanderschap. Indien de opgeroepen naturalisandus, die verplicht is te verschijnen en de verklaring van verbondenheid af te leggen, niet verschijnt op de naturalisatieceremonie, kan het uittreksel van het naturalisatiebesluit niet worden uitgereikt. De uittreksels betreffende de minderjarige kinderen die met de naturalisandus zouden meenaturaliseren, worden dan ook niet uitgereikt, ook al zijn de kinderen wel aanwezig op de naturalisatieceremonie. De uitreiking van het uittreksel uit het naturalisatiebesluit wordt in dat geval aangehouden<text:note text:id="ftn40" text:note-class="endnote"><text:note-citation text:label="40">40</text:note-citation><text:note-body><text:p text:style-name="Endnote">zie artikel 60b, derde lid en tiende lid, BVVN </text:p></text:note-body></text:note>. Bij de volgende naturalisatieceremonie kan de (hoofd)naturalisandus alsnog op de ceremonie verschijnen en de verklaring van verbondenheid afleggen. Zo nodig wordt de uitnodiging nog eenmaal, dit maal per aangetekende brief, herhaald (artikel 60a, tiende lid, BVVN). Pas dan kan het de naturalisandus betreffende uittreksel van het naturalisatiebesluit en eventueel de meenaturaliserende kinderen betreffende uittreksels worden uitgereikt en verkrijgen zij allen de Nederlandse nationaliteit. Indien de (hoofd)naturalisandus niet op een naturalisatieceremonie is verschenen (en dus niet de verklaring van verbondenheid heeft afgelegd), vervalt het naturalisatiebesluit een jaar na dagtekening ervan. </text:p>
          <text:p text:style-name="divisiekop3">Weigering afleggen verklaring van verbondenheid </text:p>
          <text:section text:style-name="Sect1" text:name="alineagroep.d1861e3316">
            <text:p text:style-name="alineagroep">Indien de naturalisandus zich bij de indiening van het verzoek om naturalisatie wel bereid heeft verklaard (model 2.30) de verklaring van verbondenheid af te leggen, maar komt hij deze toezegging niet na en door de gezaghebber is geen vrijstelling van het afleggen van deze verklaring gegeven, dan zal het uittreksel van het naturalisatiebesluit niet worden uitgereikt en het Nederlanderschap niet verkregen worden. </text:p>
            <text:p text:style-name="alineagroep.end">Dit geldt ook voor de minderjarige naturalisandus van zestien of zeventien jaar die op grond van artikel 11, vierde lid, RWN een verzoek om naturalisatie heeft ingediend en die wettelijk verplicht is de verklaring van verbondenheid af te leggen en deze verplichting niet nakomt. Ook aan de kinderen die wel aanwezig zijn en die met de naturalisandus zouden meenaturaliseren, wordt het hen betreffende uittreksel uit het naturalisatiebesluit niet uitgereikt en zij worden dus geen Nederlander<text:note text:id="ftn41" text:note-class="endnote"><text:note-citation text:label="41">41</text:note-citation><text:note-body><text:p text:style-name="Endnote">Zie toelichting bij artikel 60b, derde lid, BVVN </text:p></text:note-body></text:note>. </text:p>
          </text:section>
          <text:p text:style-name="Standard">De niet uitreiking is geen besluit in de zin van de Landsverordening Administratieve Rechtspraak. Bezwaar of beroep staat dan ook niet open. De verklaring van verbondenheid is immers een wettelijke voorwaarde voor de uitreiking van het besluit en om Nederlander te kunnen worden door naturalisatie.’ </text:p>
          <text:p text:style-name="Standard">Paragrafen 3.13.3 en 3.13.4 worden respectievelijk vernummerd tot 3.13.4 en 3.13.5. </text:p>
          <text:p text:style-name="Standard">De titel van de nieuwe paragraaf 3.13.4 <text:span text:style-name="cur">‘Zwaarwegende redenen (artikel 60b, zesde lid BvvN) ’</text:span> wordt vervangen door de paragraaftitel<text:span text:style-name="cur">: ‘Zwaarwegende redenen en niet (mondeling) afleggen verklaring van verbondenheid’</text:span> </text:p>
          <text:section text:style-name="Sect1" text:name="alineagroep.d1861e3346">
            <text:p text:style-name="alineagroep"><text:soft-page-break/>In paragraaf 3.13.4 <text:span text:style-name="cur">‘Zwaarwegende redenen en niet (mondeling) afleggen verklaring van verbondenheid’</text:span> wordt onder de paragraaftitel 3.13.4 <text:span text:style-name="cur">‘Zwaarwegende redenen en niet (mondeling) afleggen verklaring van verbondenheid’</text:span> een nieuwe paragraaftitel ingevoegd waaronder de huidige tekst komt te staan: </text:p>
            <text:p text:style-name="alineagroep.end">‘Paragraaf 3.13.4.1 <text:span text:style-name="cur">‘Zwaarwegende redenen om niet op een naturalisatieceremonie te verschijnen’</text:span>. </text:p>
          </text:section>
          <text:p text:style-name="Standard">In de tweede alinea onder <text:span text:style-name="cur">‘Procedure’</text:span> van paragraaf 3.13.4.1 <text:span text:style-name="cur">‘Zwaarwegende redenen om niet op een naturalisatieceremonie te verschijnen’</text:span> wordt de vierde zin ‘Ingeval dit...desbetreffende uittreksel.’ vervangen door de volgende volzin: ‘Ingeval dit laatste niet mogelijk is, kan de gezaghebber het besluit na het al dan niet schriftelijk afleggen van de verklaring van verbondenheid op een andere wijze bekendmaken, bijvoorbeeld door uitreiking in persoon buiten de naturalisatieceremonie om of door toezending per post van het desbetreffende uittreksel.’<text:note text:id="ftn42" text:note-class="endnote"><text:note-citation text:label="42">42</text:note-citation><text:note-body><text:p text:style-name="Endnote">Zie paragraaf 3.13.4.2<text:span text:style-name="cur">‘Uitzondering (mondeling) afleggen verklaring van verbondenheid’</text:span> </text:p></text:note-body></text:note> </text:p>
          <text:p text:style-name="Standard">Aan het einde van de tekst van de nieuwe paragraaf 3.13.4.1 <text:span text:style-name="cur">‘Zwaarwegende redenen om niet op een naturalisatieceremonie te verschijnen’</text:span> en vóór de vernummerde paragraaf 3.13.5 <text:span text:style-name="cur">‘Procedurele aspecten na uitreiking’</text:span> wordt de volgende nieuwe paragraaf ingevoegd: </text:p>
          <text:section text:style-name="Sect1" text:name="alineagroep.d1861e3385">
            <text:p text:style-name="alineagroep">‘Paragraaf 3.13.4.2 <text:span text:style-name="cur">‘Mondeling afleggen verklaring van verbondenheid en uitzonderingen’</text:span> </text:p>
            <text:p text:style-name="alineagroep"><text:span text:style-name="cur">Hoofdregel: mondeling afleggen in persoon</text:span> </text:p>
            <text:p text:style-name="alineagroep.end">Uitgangspunt is dat de verklaring van verbondenheid persoonlijk wordt afgelegd tijdens een naturalisatieceremonie waarbij het uittreksel uit het besluit tot verlening van het Nederlanderschap wordt uitgereikt. De verklaring van verbondenheid wordt in het Nederlands en doorgaans mondeling afgelegd<text:note text:id="ftn43" text:note-class="endnote"><text:note-citation text:label="43">43</text:note-citation><text:note-body><text:p text:style-name="Endnote">Zie artikel 60b, vierde lid, BVVN en artikel 23, tweede lid, RWN </text:p></text:note-body></text:note>. Van de verplichting tot het afleggen van de verklaring van verbondenheid kan geen vrijstelling worden gegeven, tenzij het afleggen ervan redelijkerwijs niet gevraagd kan worden. Het mondeling of schriftelijk afleggen van de verklaring van verbondenheid kan niet worden overgelaten aan een gemachtigde gezien het persoonlijke karakter van de verklaring. </text:p>
          </text:section>
          <text:h text:style-name="divisiekop4" text:outline-level="4">Uitzondering I op de hoofdregel: Niet mondeling afleggen van de verklaring van verbondenheid, maar schriftelijk </text:h>
          <text:p text:style-name="Standard">Voor een enkele naturalisandus kan een uitzondering gemaakt worden. Indien van de naturalisandus door omstandigheden redelijkerwijs niet verlangd kan worden dat hij de verklaring van verbondenheid mondeling uitspreekt tegenover de bevoegde autoriteit, wordt een schriftelijke verklaring van verbondenheid ondertekend. Voor het schriftelijk afleggen van de verklaring van verbondenheid zijn twee modellen ontwikkeld. In model 4.1 is de verklaring van verbondenheid opgenomen die besluit met de bevestiging ‘Zo waarlijk helpe mij God almachtig’ en in model 4.2 de verklaring van verbondenheid opgenomen die besluit met ‘Dat verklaar en beloof ik’. De verzoeker moet (volgens de dáár geldende regels) bij het indienen van het verzoek om naturalisatie wel de bereidverklaring invullen en ondertekenen. De beoordeling of sprake is van de hier bedoelde omstandigheden, ligt bij de <text:soft-page-break/>gezaghebber<text:note text:id="ftn44" text:note-class="endnote"><text:note-citation text:label="44">44</text:note-citation><text:note-body><text:p text:style-name="Endnote">artikel 60a, vijfde lid, BVVN</text:p></text:note-body></text:note> en wordt gestaafd door ten minste één door of namens de verzoeker overgelegd bewijsstuk. </text:p>
          <text:p text:style-name="Standard">De verklaring van verbondenheid wordt tevens schriftelijk afgelegd indien een persoon, vanwege zwaarwegende redenen, niet op een naturalisatieceremonie kan verschijnen, maar hij wel in staat is de verklaring van verbondenheid schriftelijk af te leggen. De gemachtigde die wél op de ceremonie verschijnt om namens de verzoeker het naturalisatiebesluit in ontvangst te nemen, overhandigt de gezaghebber de schriftelijke verklaring van verbondenheid. De beoordeling of sprake is van zwaarwegende redenen ligt geheel bij de gezaghebber (zie tevens paragraaf 3.13.4.1). </text:p>
          <text:p text:style-name="Standard">In bovenstaande gevallen kan na het overhandigen aan de gezaghebber van de ondertekende schriftelijk afgelegde verklaring van verbondenheid, tot uitreiking van het naturalisatiebesluit worden overgegaan, al dan niet aan een gemachtigde of op aangepaste wijze. Hierbij valt te denken aan een uitreiking buiten de ceremonie om of aan toezending van de bekendmaking van verlening van het Nederlanderschap aan de naturalisandus. </text:p>
          <text:h text:style-name="divisiekop4" text:outline-level="4">Uitzondering II op de hoofdregel: Niet afleggen van de verklaring van verbondenheid </text:h>
          <text:p text:style-name="Standard">Er zijn omstandigheden denkbaar waarbij de verzoeker in het geheel niet in staat is om de verklaring van verbondenheid af te leggen. Is de verzoeker vanwege zijn fysieke of psychische toestand niet in staat de verklaring van verbondenheid mondeling of schriftelijk af te leggen, dan wordt de verklaring van verbondenheid niet afgelegd. Het zal hier zeer uitzonderlijke gevallen betreffen. Indien de verzoeker vanwege zijn fysieke of psychische toestand niet in staat is de verklaring van verbondenheid af te leggen, wordt het naturalisatiebesluit bekendgemaakt, zonder dat de verklaring van verbondenheid is afgelegd. </text:p>
          <text:p text:style-name="Standard">In voorkomende gevallen geeft de gezaghebber (meestal) bij de indiening van het verzoek om naturalisatie (door een gemachtigde) op het adviesblad bij punt 6<text:note text:id="ftn45" text:note-class="endnote"><text:note-citation text:label="45">45</text:note-citation><text:note-body><text:p text:style-name="Endnote">Zie hiervoor paragraaf 3.4.1 onder alinea <text:span text:style-name="cur">‘Uitzondering ondertekenen bereidverklaring’</text:span> </text:p></text:note-body></text:note> reeds aan dat het afleggen van de bereidverklaring en het afleggen van de verklaring van verbondenheid niet mogelijk is vanwege de fysieke of psychische toestand van de verzoeker.<text:note text:id="ftn46" text:note-class="endnote"><text:note-citation text:label="46">46</text:note-citation><text:note-body><text:p text:style-name="Endnote">Zie artikel 60b, zesde lid, BVVN</text:p></text:note-body></text:note> Daarnaast heeft de gezaghebber ten minste één door of namens de verzoeker overgelegde bewijsstuk<text:note text:id="ftn47" text:note-class="endnote"><text:note-citation text:label="47">47</text:note-citation><text:note-body><text:p text:style-name="Endnote">Zie hiervoor de toelichting bij artikel 2, tweede lid RWN; bijvoorbeeld een gemotiveerde medische verklaring van een onafhankelijk (behandelend) medisch specialist </text:p></text:note-body></text:note> toegevoegd. De uiteindelijke beoordeling of er sprake is van een fysieke of psychische onmogelijkheid tot het afleggen van de verklaring van verbondenheid ligt bij de Minister van Justitie. De verklaring van verbondenheid is immers een voorwaarde voor naturalisatie. Als uitgangspunt volgt de Minister van Justitie het advies in deze van de gezaghebber. </text:p>
          <text:h text:style-name="divisiekop4" text:outline-level="4">Uitzondering III op de hoofdregel: Tussentijdse wijziging in de situatie van verzoeker </text:h>
          <text:p text:style-name="Standard">Het is mogelijk dat, tussen het afleggen van de bereidverklaring en de naturalisatieceremonie waar de verklaring van verbondenheid moet worden afgelegd de fysieke of psychische toestand van de verzoeker is gewijzigd. Het is aan de gezaghebber <text:soft-page-break/>om te beoordelen of en zo ja op welke wijze de verklaring van verbondenheid onder de gewijzigde omstandigheden wordt afgelegd. Voorbeeld: Indien een verzoeker na het ondertekenen van de bereidverklaring in coma is geraakt, zal hij de verklaring van verbondenheid niet langer kunnen afleggen. In dit geval wordt het naturalisatiebesluit bekendgemaakt zonder dat de verklaring van verbondenheid is afgelegd. </text:p>
          <text:h text:style-name="divisiekop5" text:outline-level="5">Mogelijke scenario’s </text:h>
          <text:p text:style-name="Standard">Met betrekking tot het afleggen van de verklaring van verbondenheid zijn de volgende, niet limitatieve, scenario’s denkbaar: </text:p>
          <text:p text:style-name="Table_20_Predecessor"/>
          <table:table table:name="table.4" table:style-name="table.4">
            <table:table-column table:style-name="table.4.A" table:number-columns-repeated="3"/>
            <table:table-column table:style-name="table.4.D"/>
            <table:table-header-rows>
              <table:table-row>
                <table:table-cell office:value-type="string">
                  <text:p text:style-name="Table_20_Heading">Wijze bekendmaking</text:p>
                </table:table-cell>
                <table:table-cell table:number-columns-spanned="3" office:value-type="string">
                  <text:p text:style-name="Table_20_Heading">Wijze van afleggen verklaring van verbondenheid </text:p>
                </table:table-cell>
                <table:covered-table-cell/>
                <table:covered-table-cell/>
              </table:table-row>
              <table:table-row>
                <table:table-cell office:value-type="string">
                  <text:p text:style-name="Standard"/>
                </table:table-cell>
                <table:table-cell office:value-type="string">
                  <text:p text:style-name="Table_20_Heading">Mondeling</text:p>
                  <text:p text:style-name="Table_20_Heading">(artikel 60b, vierde lid, BVVN)</text:p>
                </table:table-cell>
                <table:table-cell office:value-type="string">
                  <text:p text:style-name="Table_20_Heading">Schriftelijk</text:p>
                  <text:p text:style-name="Table_20_Heading">(zie artikel 60b, vijfde lid, BVVN)</text:p>
                </table:table-cell>
                <table:table-cell office:value-type="string">
                  <text:p text:style-name="Table_20_Heading">Niet</text:p>
                  <text:p text:style-name="Table_20_Heading">(zie artikel 60b, zesde lid, BVVN)</text:p>
                </table:table-cell>
              </table:table-row>
            </table:table-header-rows>
            <table:table-row>
              <table:table-cell office:value-type="string">
                <text:p text:style-name="Table_20_Contents">Aan betrokkene op een naturalisatieceremonie </text:p>
              </table:table-cell>
              <table:table-cell office:value-type="string">
                <text:p text:style-name="Table_20_Contents">Scenario 1</text:p>
              </table:table-cell>
              <table:table-cell office:value-type="string">
                <text:p text:style-name="Table_20_Contents">Scenario 2</text:p>
              </table:table-cell>
              <table:table-cell office:value-type="string">
                <text:p text:style-name="Table_20_Contents">Scenario 3</text:p>
              </table:table-cell>
            </table:table-row>
            <table:table-row>
              <table:table-cell office:value-type="string">
                <text:p text:style-name="Table_20_Contents">Aan gemachtigde op een naturalisatieceremonie </text:p>
                <text:p text:style-name="Table_20_Contents">(artikel 60b, negende lid, BVVN)</text:p>
              </table:table-cell>
              <table:table-cell office:value-type="string">
                <text:p text:style-name="Standard"/>
              </table:table-cell>
              <table:table-cell office:value-type="string">
                <text:p text:style-name="Table_20_Contents">Scenario 4</text:p>
              </table:table-cell>
              <table:table-cell office:value-type="string">
                <text:p text:style-name="Table_20_Contents">Scenario 5</text:p>
              </table:table-cell>
            </table:table-row>
            <table:table-row>
              <table:table-cell office:value-type="string">
                <text:p text:style-name="Table_20_Contents">Aan betrokkene op aangepaste wijze</text:p>
                <text:p text:style-name="Table_20_Contents">(artikel 60b, negende lid, BVVN)</text:p>
              </table:table-cell>
              <table:table-cell office:value-type="string">
                <text:p text:style-name="Table_20_Contents">Scenario 6</text:p>
              </table:table-cell>
              <table:table-cell office:value-type="string">
                <text:p text:style-name="Table_20_Contents">Scenario 7</text:p>
              </table:table-cell>
              <table:table-cell office:value-type="string">
                <text:p text:style-name="Table_20_Contents">Scenario 8</text:p>
              </table:table-cell>
            </table:table-row>
          </table:table>
          <text:p text:style-name="Standard"/>
          <text:h text:style-name="divisiekop6" text:outline-level="6">Ad 1. De verzoeker is aanwezig op de naturalisatieceremonie en legt de verklaring van verbondenheid mondeling af </text:h>
          <text:p text:style-name="Standard">Deze situatie zal doorgaans het geval zijn. De verzoeker heeft bij het indienen van zijn verzoek om naturalisatie de <text:soft-page-break/>bereidverklaring ondertekend. Na het mondeling afleggen van de verklaring van verbondenheid wordt het besluit tot verlening van het Nederlanderschap aan de verzoeker uitgereikt. </text:p>
          <text:h text:style-name="divisiekop6" text:outline-level="6">Ad 2. De verzoeker is aanwezig op de naturalisatieceremonie en legt de verklaring van verbondenheid schriftelijk af </text:h>
          <text:section text:style-name="Sect1" text:name="alineagroep.d1861e3619">
            <text:p text:style-name="alineagroep">De verzoeker heeft bij het indienen van zijn verzoek om naturalisatie de bereidverklaring ondertekend. De gezaghebber heeft, al dan niet bij de indiening van het verzoek om naturalisatie, bepaald dat van de verzoeker redelijkerwijs niet kan worden verlangd dat hij de verklaring van verbondenheid mondeling aflegt. Eerst na het overleggen van de schriftelijke verklaring van verbondenheid wordt tot uitreiking overgegaan. </text:p>
            <text:p text:style-name="alineagroep.end">De gezaghebber kan ervoor kiezen om de schriftelijke verklaring van verbondenheid met de uitnodiging voor de naturalisatieceremonie mee te sturen, zodat de verzoeker de ondertekende schriftelijke verklaring van verbondenheid aan de gezaghebber overhandigt, voordat de bevestiging van de verkrijging van het Nederlanderschap aan de verzoeker wordt uitgereikt. Ook kan de gezaghebber ervoor kiezen om op de naturalisatieceremonie zelf de schriftelijke verklaring van verbondenheid te laten ondertekenen. </text:p>
          </text:section>
          <text:h text:style-name="divisiekop6" text:outline-level="6">Ad 3. De verzoeker is wel aanwezig op de naturalisatieceremonie, maar kan de verklaring van verbondenheid niet afleggen </text:h>
          <text:p text:style-name="Standard">Bij het (door een gemachtigde) indienen van het verzoek om naturalisatie of na het indienen hiervan is gebleken dat de verzoeker vanwege zijn fysieke of psychische toestand niet in staat is de verklaring van verbondenheid af te leggen<text:note text:id="ftn48" text:note-class="endnote"><text:note-citation text:label="48">48</text:note-citation><text:note-body><text:p text:style-name="Endnote">zie artikel 60b, zesde lid BVVN en de toelichting bij artikel 2, tweede lid RWN </text:p></text:note-body></text:note> Derhalve is afgezien van het invullen en ondertekenen van de bereidverklaring en van het afleggen van de verklaring van verbondenheid door de verzoeker. Het naturalisatiebesluit wordt bekendgemaakt zonder dat de verklaring van verbondenheid is afgelegd. </text:p>
          <text:h text:style-name="divisiekop6" text:outline-level="6">Ad 4. De verzoeker is niet in persoon aanwezig op de naturalisatieceremonie, maar laat zich vertegenwoordigen door een gemachtigde en legt de verklaring van verbondenheid schriftelijk af </text:h>
          <text:p text:style-name="Standard">Vanwege aangetoonde zwaarwegende redenen <text:note text:id="ftn49" text:note-class="endnote"><text:note-citation text:label="49">49</text:note-citation><text:note-body><text:p text:style-name="Endnote">zie artikel 60b, negende lid BVVN en de toelichting bij artikel 7, RWN, paragraaf 3.13.4 </text:p></text:note-body></text:note> is de verzoeker vertegenwoordigd door een gemachtigde. De verzoeker heeft bij het indienen van zijn verzoek om naturalisatie de bereidverklaring ondertekend. De verzoeker moet de ondertekende schriftelijke verklaring van verbondenheid meegeven aan de gemachtigde. Eerst na het overleggen van de door de verzoeker ondertekende schriftelijke verklaring van verbondenheid, wordt tot uitreiking aan de gemachtigde overgegaan. De gezaghebber kan ervoor kiezen om de schriftelijke verklaring van verbondenheid bij de indiening van zijn verzoek om naturalisatie aan de verzoeker of gemachtigde mee te geven, zodat de gemachtigde de door de verzoeker ondertekende verklaring op de naturalisatieceremonie <text:soft-page-break/>aan de gezaghebber kan overhandigen. Ook kan de gezaghebber ervoor kiezen om de schriftelijke verklaring van verbondenheid met de uitnodiging voor de naturalisatieceremonie mee te sturen, zodat de verzoeker de ondertekende schriftelijke verklaring ter overhandiging aan de gezaghebber aan de gemachtigde kan meegeven. </text:p>
          <text:h text:style-name="divisiekop6" text:outline-level="6">Ad 5. De verzoeker is niet in persoon aanwezig op de naturalisatieceremonie, maar is vertegenwoordigd door een gemachtigde en legt de verklaring van verbondenheid niet af </text:h>
          <text:p text:style-name="Standard">Vanwege aangetoonde zwaarwegende redenen<text:note text:id="ftn50" text:note-class="endnote"><text:note-citation text:label="50">50</text:note-citation><text:note-body><text:p text:style-name="Endnote">idem</text:p></text:note-body></text:note> is de verzoeker vertegenwoordigd door een gemachtigde. Bij het (door een gemachtigde) indienen van het verzoek om naturalisatie is gebleken dat de verzoeker vanwege zijn fysieke of psychische toestand niet in staat is de verklaring van verbondenheid af te leggen<text:note text:id="ftn51" text:note-class="endnote"><text:note-citation text:label="51">51</text:note-citation><text:note-body><text:p text:style-name="Endnote">zie artikel 60b, zesde lid BVVN en de toelichting bij artikel 2, tweede lid RWN </text:p></text:note-body></text:note>. Er is derhalve afgezien van het invullen en onderteken van de bereidverklaring en er wordt afgezien van het afleggen van de verklaring van verbondenheid. In voorkomende gevallen wordt het naturalisatiebesluit aan de gemachtigde bekendgemaakt zonder dat verklaring van verbondenheid is afgelegd. </text:p>
          <text:h text:style-name="divisiekop6" text:outline-level="6">Ad 6. De verzoeker is niet aanwezig op de naturalisatieceremonie en legt de verklaring van verbondenheid mondeling af </text:h>
          <text:p text:style-name="Standard">Bij het indienen van het verzoek om naturalisatie heeft de verzoeker de bereidverklaring ondertekend. Het verzoek van betrokkene om, vanwege zwaarwegende redenen, niet in persoon op een naturalisatieceremonie te verschijnen is door de gezaghebber gehonoreerd<text:note text:id="ftn52" text:note-class="endnote"><text:note-citation text:label="52">52</text:note-citation><text:note-body><text:p text:style-name="Endnote">zie artikel 60a, negende lid BVVN en de toelichting bij artikel 6, tweede lid RWN, paragraaf 2.12.4 </text:p></text:note-body></text:note>. De gezaghebber heeft besloten om de uitreiking op een aan de omstandigheden aangepaste wijze te doen. Na het mondeling afleggen van de verklaring van verbondenheid, wordt het naturalisatiebesluit aan de verzoeker uitgereikt. </text:p>
          <text:p text:style-name="Standard">Bijvoorbeeld indien de verzoeker vanwege langdurige ziekenhuisopname niet in staat is de naturalisatieceremonie bij te wonen, maar fysiek wel in staat is de verklaring van verbondenheid uit te spreken, kan de gezaghebber een 'privé naturalisatieceremonie' organiseren op de kamer van de verzoeker. Na het mondeling afleggen van de verklaring van verbondenheid, reikt de gezaghebber de naturalisatiebesluit uit. </text:p>
          <text:h text:style-name="divisiekop6" text:outline-level="6">Ad 7. De verzoeker is niet aanwezig op de naturalisatieceremonie, maar legt de verklaring van verbondenheid schriftelijk af </text:h>
          <text:p text:style-name="Standard">De verzoeker heeft bij het indienen van zijn verzoek om naturalisatie de bereidverklaring ondertekend. De gezaghebber heeft, al dan niet bij de indiening van het verzoek om naturalisatie, bepaald dat van de verzoeker redelijkerwijs niet kan worden verlangd dat hij de verklaring van verbondenheid mondeling aflegt. </text:p>
          <text:p text:style-name="Standard"><text:soft-page-break/>Het verzoek van de verzoeker om, vanwege zwaarwegende redenen, niet in persoon op een naturalisatieceremonie te verschijnen is door de gezaghebber gehonoreerd<text:note text:id="ftn53" text:note-class="endnote"><text:note-citation text:label="53">53</text:note-citation><text:note-body><text:p text:style-name="Endnote">zie artikel 60b, negende lid BVVN en de toelichting bij artikel 7, RWN, paragraaf 3.13.4 </text:p></text:note-body></text:note>. De gezaghebber heeft besloten om de uitreiking op een aan de omstandigheden aangepaste wijze te doen. </text:p>
          <text:p text:style-name="Standard">Indien het naturalisatiebesluit bijvoorbeeld door het toezenden per post wordt bekendgemaakt, moet de ondertekende schriftelijke verklaring van verbondenheid voorafgaand aan die toezending in het bezit van de gezaghebber zijn. </text:p>
          <text:h text:style-name="divisiekop6" text:outline-level="6">Ad 8. De verzoeker is niet aanwezig op de naturalisatieceremonie en legt de verklaring van verbondenheid niet af </text:h>
          <text:p text:style-name="Standard">Bij het (door een gemachtigde) indienen van het verzoek om naturalisatie is gebleken dat de verzoeker vanwege zijn fysieke of psychische toestand niet in staat is de verklaring van verbondenheid af te leggen <text:note text:id="ftn54" text:note-class="endnote"><text:note-citation text:label="54">54</text:note-citation><text:note-body><text:p text:style-name="Endnote">zie artikel 60b, zesde lid BVVN en de toelichting bij artikel 2, tweede lid RWN </text:p></text:note-body></text:note>. Derhalve is afgezien van het invullen en onderteken van de bereidverklaring en van het afleggen van de verklaring van verbondenheid. In voorkomende gevallen wordt het naturalisatiebesluit bekendgemaakt zonder dat verklaring van verbondenheid is afgelegd. Het verzoek van de naturalisandus om, vanwege zwaarwegende redenen, niet in persoon op een naturalisatieceremonie te verschijnen is gehonoreerd <text:note text:id="ftn55" text:note-class="endnote"><text:note-citation text:label="55">55</text:note-citation><text:note-body><text:p text:style-name="Endnote">idem</text:p></text:note-body></text:note>. De gezaghebber heeft besloten om de uitreiking op een aan de omstandigheden aangepaste wijze te doen.’ </text:p>
          <text:section text:style-name="Sect1" text:name="alineagroep.d1861e3705">
            <text:p text:style-name="alineagroep">In vernummerde paragraaf 3.13.5 <text:span text:style-name="cur">‘Procedurele aspecten na uitreiking’</text:span>wordt in de alinea <text:span text:style-name="cur">‘Terugmelding’</text:span> in de eerste volzin ‘Na uitreiking...negende lid BVVN).’ </text:p>
            <text:p text:style-name="alineagroep.end">‘(model 2.29 NA&amp;A)’ vervangen door: ‘(model 2.29 of 2.29a)’. </text:p>
          </text:section>
          <text:p text:style-name="Standard">In de eerste alinea onder <text:span text:style-name="cur">‘Terugmelding’</text:span> wordt na de tweede zin ‘Op het... van bekendmaking.’ de volgende volzin toegevoegd: ‘Ingevolge artikel 60b, twaalfde lid, BVVN deelt de uitreikende autoriteit de Minister mee ‘of en op welke wijze de verklaring van verbondenheid is afgelegd.’ Deze informatie wordt op het terugmeldformulier (model 2.29 of 2.29a) aangetekend en is alleen van toepassing op verzoeken om naturalisatie ingediend op of na 1 maart 2009.’ </text:p>
          <text:section text:style-name="Sect1" text:name="alineagroep.d1861e3727">
            <text:p text:style-name="alineagroep">Na alinea<text:span text:style-name="cur">‘Terugmelding’</text:span>en vóór alinea<text:span text:style-name="cur">‘Eventuele onjuistheden in het desbetreffende uittreksel’</text:span>wordt een nieuwe alinea ingevoegd: </text:p>
            <text:p text:style-name="alineagroep"><text:span text:style-name="cur">‘Archiveren schriftelijke verklaring</text:span> </text:p>
            <text:p text:style-name="alineagroep.end">Indien de verklaring van verbondenheid schriftelijk is afgelegd (model 4.1 of 4.2), wordt deze verklaring gearchiveerd in het naturalisatiedossier bij de gezaghebber.’ </text:p>
          </text:section>
          <text:p text:style-name="divisiekop2"><text:soft-page-break/>Artikel 8 </text:p>
          <text:section text:style-name="Sect1" text:name="alineagroep.d1861e3752">
            <text:p text:style-name="alineagroep">Artikel 8, eerste lid, RWN luidt met ingang van 1 maart 2009: </text:p>
            <text:list text:style-name="list-style-3">
              <text:list-item text:start-value="1">
                <text:p text:style-name="P2">Voor verlening van het Nederlanderschap overeenkomstig artikel 7 komt slechts in aanmerking de verzoeker </text:p>
              </text:list-item>
            </text:list>
            <text:list text:style-name="list-style-3">
              <text:list-item text:start-value="1">
                <text:list>
                  <text:list-item text:start-value="1">
                    <text:p text:style-name="P2">die meerderjarig is; </text:p>
                  </text:list-item>
                </text:list>
              </text:list-item>
            </text:list>
            <text:list text:style-name="list-style-3">
              <text:list-item text:start-value="2">
                <text:list>
                  <text:list-item text:start-value="2">
                    <text:p text:style-name="P14">tegen wiens verblijf voor onbepaalde tijd in Nederland, de Nederlandse Antillen of Aruba, geen bedenkingen bestaan; </text:p>
                  </text:list-item>
                </text:list>
              </text:list-item>
            </text:list>
            <text:list text:style-name="list-style-3">
              <text:list-item text:start-value="3">
                <text:list>
                  <text:list-item text:start-value="3">
                    <text:p text:style-name="P14">die tenminste sedert vijf jaren onmiddellijk voorafgaande aan het verzoek in Nederland, de Nederlandse Antillen of Aruba, toelating en hoofdverblijf heeft; </text:p>
                  </text:list-item>
                </text:list>
              </text:list-item>
            </text:list>
            <text:list text:style-name="list-style-3">
              <text:list-item text:start-value="4">
                <text:list>
                  <text:list-item text:start-value="4">
                    <text:p text:style-name="P14">die in de Nederlandse, Nederlands-Antilliaanse of Arubaanse samenleving als ingeburgerd kan worden beschouwd op grond van het feit dat hij beschikt over een bij algemene maatregel van rijksbestuur te bepalen mate van kennis van de Nederlandse taal, dan wel – indien hij in de Nederlandse-Antillen of Aruba hoofdverblijf heeft – de taal die op het eiland van hoofdverblijf naast het Nederlands gangbaar is, alsmede van de Nederlandse, Nederlands-Antilliaanse of Arubaanse staatsinrichting en maatschappij, en hij zich ook overigens in de Nederlandse, Nederlandse-Antilliaanse of Arubaanse samenleving heeft doen opnemen; en </text:p>
                  </text:list-item>
                </text:list>
              </text:list-item>
            </text:list>
            <text:list text:style-name="list-style-3">
              <text:list-item text:start-value="5">
                <text:list>
                  <text:list-item text:start-value="5">
                    <text:p text:style-name="P27">die verklaart bereid te zijn bij de verkrijging van het Nederlanderschap een verklaring van verbondenheid af te leggen. Het besluit tot verlening wordt niet bekend gemaakt dan nadat de verklaring daadwerkelijk is afgelegd. </text:p>
                  </text:list-item>
                </text:list>
              </text:list-item>
            </text:list>
            <text:p text:style-name="alineagroep.end">Met de hierboven opgenomen wijzigingen in de wettekst, worden tevens de wetsartikelen bij de hierop volgende toelichting aangepast. </text:p>
          </text:section>
          <text:p text:style-name="divisiekop2">Artikel 8, lid 1, sub e </text:p>
          <text:section text:style-name="Sect1" text:name="alineagroep.d1861e3819">
            <text:p text:style-name="alineagroep">Na paragraaf 8-d <text:span text:style-name="cur">‘Toelichting ad artikel 8, eerste lid en onder d’</text:span> wordt de volgende nieuwe paragraaf toegevoegd: </text:p>
            <text:p text:style-name="alineagroep.end">‘ Toelichting ad artikel 8, eerste lid en onder e</text:p>
          </text:section>
          <text:p text:style-name="Standard"><text:span text:style-name="Strong_20_Emphasis">Voor verlening van het Nederlanderschap overeenkomstig artikel 7 komt slechts in aanmerking de verzoeker die verklaart bereid te zijn bij de verkrijging van het Nederlanderschap een verklaring van verbondenheid af te leggen. Het besluit tot verlening wordt niet bekend gemaakt dan nadat de verklaring daadwerkelijk is afgelegd.</text:span> </text:p>
          <text:p text:style-name="divisiekop3">1. Algemeen </text:p>
          <text:p text:style-name="Standard">Met ingang van 1 maart 2009 is de verklaring van verbondenheid een nieuwe voorwaarde voor verkrijging van het <text:soft-page-break/>Nederlanderschap door naturalisatie en een verplicht onderdeel van de naturalisatieceremonie. Niet alleen is het ondertekenen van de bereidverklaring bij de indiening van het verzoek om naturalisatie een vereiste voor het verkrijgen van het Nederlanderschap, maar ook het daadwerkelijk afleggen van deze verklaring. De eis om een bereidverklaring te ondertekenen en vervolgens de verklaring van verbondenheid af te leggen, geldt alleen als het verzoek om naturalisatie op of ná 1 maart 2009 wordt ingediend. Het Nederlanderschap wordt niet verkregen indien de verklaring van verbondenheid niet wordt afgelegd.<text:note text:id="ftn56" text:note-class="endnote"><text:note-citation text:label="56">56</text:note-citation><text:note-body><text:p text:style-name="Endnote">zie ook toelichting bij artikel 60b, derde lid, BVVN en artikel 2, vijfde lid, artikel 6, tweede lid , artikel 11, vierde en vijfde lid, artikel 23, artikel 26 en artikel 28 RWN </text:p></text:note-body></text:note> </text:p>
          <text:p text:style-name="divisiekop3">2. Verzoekers die de bereidverklaring en de verklaring van verbondenheid moeten afleggen (zie tevens de toelichting bij artikel 7 RWN onder paragraaf 3.4.1 Bereidverklaring afleggen verklaring van verbondenheid) </text:p>
          <text:p text:style-name="Standard">De verplichting tot bereidverklaring en het afleggen van de verklaring van verbondenheid rust op de meerderjarige naturalisandus. Daarnaast geldt de verplichting tot bereidverklaring en het afleggen van de verklaring van verbondenheid ook voor de minderjarige die zelfstandig een verzoek om naturalisatie op grond van artikel 11, vierde lid, RWN indient en ten tijde van de indiening zestien jaar of ouder is. Medenaturalisandi van zestien of zeventien jaar (artikel 11, derde lid, RWN) zijn niet verplicht om de bereidverklaring en de verklaring van verbondenheid af te leggen, dit is nog niet geregeld door de wetgever. Hier wordt op termijn door de wetgever in voorzien. </text:p>
          <text:p text:style-name="divisiekop3">3. Ondertekenen bereidverklaring (model 2.30) (zie tevens de toelichting bij artikel 7 RWN onder paragraaf 3.4.1 Bereidverklaring afleggen verklaring van verbondenheid) </text:p>
          <text:p text:style-name="Standard">Vanaf 1 maart 2009 moet zowel de meerderjarige naturalisandus als de minderjarige die een verzoek om naturalisatie op grond van artikel 11, vierde lid, RWN indient en ten tijde van de indiening van dat verzoek zestien jaar of ouder is, zich bij de indiening van het verzoek om naturalisatie bereid verklaren de verklaring van verbondenheid af te leggen bij de bekendmaking van het naturalisatiebesluit. </text:p>
          <text:p text:style-name="Standard">Betrokkene verklaart bereid te zijn de verklaring van verbondenheid af te leggen, door het ondertekenen van de <text:span text:style-name="cur">‘Bereidverklaring afleggen verklaring van verbondenheid’</text:span> (model 2.30). De verklaring van verbondenheid legt hij vervolgens in persoon, in beginsel op een naturalisatieceremonie, doorgaans mondeling af voordat het uittreksel van het naturalisatiebesluit aan hem wordt uitgereikt (zie tevens de toelichting bij artikel 7 RWNparagraaf 3.13.3 <text:span text:style-name="cur">Afleggen verklaring van verbondenheid</text:span>). </text:p>
          <text:p text:style-name="Standard">Van de verplichting van het ondertekenen van de bereidverklaring en het vervolgens afleggen van de verklaring van verbondenheid kan geen vrijstelling worden gegeven, tenzij het afleggen van de verklaring van verbondenheid redelijkerwijs niet gevraagd kan worden (zie daarvoor toelichting bij artikel 60b, vijfde lid en zesde lid, BVVN). Er zijn omstandigheden denkbaar waarin het voor de verzoeker niet mogelijk is om de bereidverklaring in te vullen en te ondertekenen. Zo is het bijvoorbeeld <text:soft-page-break/>mogelijk dat de verzoeker wel bereid is de verklaring van verbondenheid af te leggen, maar vanwege zijn fysieke of psychische toestand model 2.30 niet zelf kan invullen of dat bij het indienen van zijn verzoek om naturalisatie duidelijk is dat de verzoeker niet in staat zal zijn de verklaring van verbondenheid mondeling af te leggen. Zie de toelichting op artikel 7 RWN, paragraaf 3.4.1 <text:span text:style-name="cur">Bereidverklaring afleggen verklaring van verbondenheid (model 2.30)</text:span> hoe met deze uitzonderingssituaties moet worden omgegaan. </text:p>
          <text:p text:style-name="divisiekop3">4. Afleggen verklaring van verbondenheid </text:p>
          <text:section text:style-name="Sect1" text:name="alineagroep.d1861e3884">
            <text:p text:style-name="alineagroep"><text:span text:style-name="cur">(zie tevens de toelichting bij artikel 7 RWN onder paragraaf 3.13.3 Afleggen verklaring van verbondenheid)</text:span> </text:p>
            <text:p text:style-name="alineagroep.end">Uitgangspunt is dat de verklaring van verbondenheid in persoon wordt afgelegd tijdens de naturalisatieceremonie waarbij de bevestiging tot verkrijging van het Nederlanderschap wordt uitgereikt. De verklaring van verbondenheid wordt in het Nederlands en doorgaans mondeling afgelegd. </text:p>
          </text:section>
          <text:p text:style-name="divisiekop3"><text:span text:style-name="cur">Uitzonderingen (</text:span> zie tevens de toelichting bij artikel 7, paragraaf 3.13.4.2 <text:span text:style-name="cur">‘Mondeling afleggen verklaring van verbondenheid en uitzonderingen’)</text:span> </text:p>
          <text:p text:style-name="Standard">Voor een enkele verzoeker kan echter een uitzondering gemaakt worden. Indien van de verzoeker door omstandigheden redelijkerwijs niet verlangd kan worden dat hij de verklaring van verbondenheid mondeling uitspreekt tegenover de bevoegde autoriteit, wordt een schriftelijke verklaring van verbondenheid ondertekend. De beoordeling of sprake is van de hier bedoelde omstandigheden, ligt bij de gezaghebber<text:note text:id="ftn57" text:note-class="endnote"><text:note-citation text:label="57">57</text:note-citation><text:note-body><text:p text:style-name="Endnote">Zie artikel 60b, vijfde lid, BVVN en paragraaf 3.13.4 Zwaarwegende redenen en uitzonderingen </text:p></text:note-body></text:note> en wordt gestaafd door ten minste één door of namens de verzoeker overgelegd bewijsstuk. </text:p>
          <text:p text:style-name="Standard">Daarnaast zijn omstandigheden denkbaar waarbij de verzoeker vanwege zijn fysieke of psychische toestand in het geheel niet in staat is om de verklaring van verbondenheid af te leggen. Dan wordt de verklaring van verbondenheid niet afgelegd. Het zal hier zeer uitzonderlijke gevallen betreffen. De onmogelijkheid tot het afleggen van de verklaring van verbondenheid, wordt beoordeeld door de Minister van Justitie van het Koninkrijk.<text:note text:id="ftn58" text:note-class="endnote"><text:note-citation text:label="58">58</text:note-citation><text:note-body><text:p text:style-name="Endnote">Zie artikel 60b, zesde lid, BVVN</text:p></text:note-body></text:note> </text:p>
          <text:p text:style-name="divisiekop3">5. Niet uitreiken bij niet verschijnen of weigering afleggen verklaring van verbondenheid (zie tevens artikel 60b, derde lid, BVVN en de toelichting bij artikel 7 RWN onder paragraaf 3.13.3 Afleggen verklaring van verbondenheid) </text:p>
          <text:p text:style-name="Standard">Wordt de toezegging een verklaring van verbondenheid af te leggen niet nagekomen en er is geen ontheffing van het mondeling of schriftelijk afleggen verleend, dan wordt de bekendmaking niet uitgereikt en het Nederlanderschap niet verkregen. Immers, pas door de bekendmaking kan iemand Nederlander worden door naturalisatie. </text:p>
          <text:p text:style-name="divisiekop2"><text:soft-page-break/>Artikel 10 </text:p>
          <text:section text:style-name="Sect1" text:name="alineagroep.d1861e3930">
            <text:p text:style-name="alineagroep">In de toelichting bij artikel 10 wordt in pagraaf 1 <text:span text:style-name="cur">‘Algemeen’</text:span> de tekst onder de kop ‘Voorwaarden waarvan niet kan worden afgeweken’ (‘Uit de tekst ... en onder b, RWN’) vervangen door de volgende tekst: </text:p>
            <text:p text:style-name="alineagroep.end">‘Uit de tekst van artikel 10 RWN volgt verder dat <text:span text:style-name="Strong_20_Emphasis">niet</text:span> kan worden afgeweken van het vereiste </text:p>
            <text:list text:style-name="list-style-4">
              <text:list-item>
                <text:p text:style-name="P3">dat ‘geen bedenkingen mogen bestaan tegen het verblijf voor onbepaalde tijd in het Koninkrijk van verzoeker’ (artikel 8, eerste lid, aanhef en onder b, RWN), </text:p>
              </text:list-item>
              <text:list-item>
                <text:p text:style-name="P15">dat de verzoeker ‘verklaart bereid te zijn bij de verkrijging van het Nederlanderschap een verklaring van verbondenheid af te leggen’ en dat ‘het besluit tot verlening niet wordt bekendgemaakt dan nadat de verklaring daadwerkelijk is afgelegd’ (artikel 8, eerste lid, aanhef en onder e, RWN), </text:p>
              </text:list-item>
              <text:list-item>
                <text:p text:style-name="P15">dat er geen ernstige vermoedens mogen bestaan dat verzoeker ‘gevaar oplevert voor de openbare orde, de goede zeden, of de veiligheid van het Koninkrijk’ (artikel 9, eerste lid, aanhef en onder a, RWN) </text:p>
              </text:list-item>
              <text:list-item>
                <text:p text:style-name="P28">en van de verplichting van de verzoeker om afstand te doen van de oorspronkelijke nationaliteit (artikel 9, eerste lid, aanhef en onder b, RWN).’ </text:p>
              </text:list-item>
            </text:list>
          </text:section>
          <text:p text:style-name="Standard">In de toelichting bij artikel 10 RWN worden in paragraaf 2.2 <text:span text:style-name="cur">‘Humanitaire redenen’</text:span> bij het eerste opsommingstreepje in de achtste zin ‘Bovendien zal...derde lid RWN),’ de woorden ‘artikel 6, zevende lid, RWN’ vervangen door: ‘artikel 6, achtste lid, RWN’. </text:p>
          <text:p text:style-name="Standard">In de toelichting bij artikel 10 RWN worden in paragraaf 2.3 <text:span text:style-name="cur">‘Ambtelijk verzuim’</text:span> bij het vierde opsommingstreepje in de derde zin ‘na 1 april 2003...artikel 28, derde lid RWN),’ de woorden ‘artikel 6, zevende lid, RWN’ vervangen door: ‘artikel 6, achtste lid, RWN’. </text:p>
          <text:p text:style-name="divisiekop2">Artikel 11 </text:p>
          <text:p text:style-name="Standard">Artikel 11, vierde lid en vijfde lid, RWN luiden met ingang van 1 maart 2009: </text:p>
          <text:list text:style-name="list-style-5">
            <text:list-item text:start-value="4">
              <text:p text:style-name="P4">Aan het minderjarige niet-Nederlandse kind van een vader of moeder die het Nederlanderschap door optie verkregen heeft of aan wie dat is verleend, dat in deze verkrijging of verlening niet deelde, wordt op zijn verzoek het Nederlanderschap verleend, indien het een onafgebroken periode van ten minste drie jaren onmiddellijk voorafgaand aan het verzoek toelating en hoofdverblijf, en sedert het tijdstip van het verzoek, toelating voor onbepaalde tijd en hoofdverblijf in <text:soft-page-break/>Nederland, de Nederlandse Antillen of Aruba heeft. De termijn van toelating en hoofdverblijf is niet van toepassing op het kind dat geboren is nadat zijn ouder de verklaring bedoeld in artikel 6, eerste lid, of het verzoek, bedoeld in artikel 7, eerste lid, heeft ingediend. Aan een kind dat ten tijde van het verzoek de leeftijd van zestien jaar heeft bereikt, wordt het Nederlanderschap slechts verleend, indien het daarmee uitdrukkelijk instemt, hij bereid is bij de verkrijging van het Nederlanderschap een verklaring van verbondenheid af te leggen en op hem geen van de afwijzingsgronden van artikel 9, aanhef en onder a, met inbegrip van het tweede lid van dat artikel, van toepassing is. Het besluit tot verlening wordt niet bekend gemaakt dan nadat de verklaring van verbondenheid daadwerkelijk is afgelegd. </text:p>
            </text:list-item>
          </text:list>
          <text:list text:style-name="list-style-5">
            <text:list-item text:start-value="5">
              <text:p text:style-name="P16">Aan het niet-Nederlandse kind van een vader of moeder die het Nederlanderschap door optie verkregen heeft of aan wie zulks is verleend, dat minderjarig was op het tijdstip van de verklaring of het verzoek van die ouder, en dat in deze verkrijging of verlening niet deelde wegens het bereiken van de meerderjarigheid, wordt het Nederlanderschap op zijn verzoek verleend: </text:p>
            </text:list-item>
          </text:list>
          <text:list text:style-name="list-style-5">
            <text:list-item text:start-value="1">
              <text:list>
                <text:list-item text:start-value="1">
                  <text:p text:style-name="P16">indien hij een onafgebroken periode van ten minste drie jaren onmiddellijk voorafgaand aan het verzoek en aanvangende vóór het bereiken van de meerderjarigheid toelating en hoofdverblijf en, sedert het tijdstip van het verzoek, toelating voor onbepaalde tijd en hoofdverblijf in Nederland, de Nederlandse Antillen of Aruba heeft, </text:p>
                </text:list-item>
              </text:list>
            </text:list-item>
          </text:list>
          <text:list text:style-name="list-style-5">
            <text:list-item text:start-value="2">
              <text:list>
                <text:list-item text:start-value="2">
                  <text:p text:style-name="P16">indien hij bereid is bij de verkrijging van het Nederlanderschap een verklaring van verbondenheid af te leggen en </text:p>
                </text:list-item>
              </text:list>
            </text:list-item>
          </text:list>
          <text:list text:style-name="list-style-5">
            <text:list-item text:start-value="3">
              <text:list>
                <text:list-item text:start-value="3">
                  <text:p text:style-name="P16">ten aanzien van hem geen van de afwijzingsgronden van artikel 9, eerste lid, aanhef en onder a, met inbegrip van het tweede lid van dat artikel, van toepassing is. </text:p>
                </text:list-item>
              </text:list>
              <text:p text:style-name="P29">Het besluit tot verlening wordt niet bekend gemaakt dan nadat de verklaring van verbondenheid daadwerkelijk is afgelegd.’ </text:p>
            </text:list-item>
          </text:list>
          <text:p text:style-name="Standard">Met de hierboven opgenomen wijzigingen in de wettekst, worden tevens de wetsartikelen bij de hierop volgende toelichting aangepast. </text:p>
          <text:section text:style-name="Sect1" text:name="alineagroep.d1861e4053">
            <text:p text:style-name="alineagroep">In de toelichting bij artikel 11 RWN, in de paragraaf 11-alg <text:span text:style-name="cur">‘Toelichting Algemeen’</text:span> wordt tussen de achtste alinea ‘Voor minderjarige...worden afgelegd.’ en de negende alinea ‘Indien een...paragraaf 3.11).’ de volgende nieuwe alinea ingevoegd: </text:p>
            <text:p text:style-name="alineagroep.end">‘Voor de minderjarige naturalisandus die op het tijdstip waarop het verzoek om naturalisatie op grond van artikel 11, vierde lid, RWN wordt ingediend zestien jaar of ouder is, geldt de verplichting tot bereidverklaring en het afleggen van de verklaring van verbondenheid. Medenaturalisandi van zestien of zeventien jaar (artikel 11, derde lid, RWN) zijn niet verplicht om de bereidverklaring en de verklaring van verbondenheid af te leggen, dit is nog niet geregeld door de wetgever. Hier wordt op termijn door de wetgever in voorzien. (zie ook de toelichting bij de artikelen 6, 7 en 8, eerste lid onder e, RWN).’ </text:p>
          </text:section>
          <text:section text:style-name="Sect1" text:name="alineagroep.d1861e4065">
            <text:p text:style-name="alineagroep">In paragraaf 11-4 <text:span text:style-name="cur">‘Toelichting ad artikel 11, vierde lid’</text:span> wordt tussen de negende alinea ‘Ingevolge onderhavig...jaar wordt.’ en de tiende alinea ‘Als een...onder a, RWN).’ de volgende alinea toegevoegd: </text:p>
            <text:p text:style-name="alineagroep.end">‘Ingevolge onderhavig artikellid moet het kind dat ten tijde van de indiening van het verzoek zestien jaar of ouder is, zich bij de indiening bereid verklaren de verklaring van verbondenheid af te leggen (model 2.30). Vervolgens zal het kind dat de bereidverklaring afgegeven heeft, tijdens de naturalisatieceremonie, de verklaring van verbondenheid moeten afleggen voordat <text:soft-page-break/>hem het uittreksel van het besluit tot verlening van het Nederlanderschap kan worden uitgereikt. Het vereiste tot bereidverklaring en het afleggen van de verklaring van verbondenheid geldt niet voor een kind dat bij het indienen van het verzoek om naturalisatie jonger dan zestien jaar is, maar gedurende de behandeling van het verzoek zestien jaar wordt (zie de toelichting bij de artikelen 6, 7 en 8 RWN.)’. </text:p>
          </text:section>
          <text:section text:style-name="Sect1" text:name="alineagroep.d1861e4077">
            <text:p text:style-name="alineagroep">In paragraaf 11-4 <text:span text:style-name="cur">‘Toelichting ad artikel 11, vierde lid’</text:span> wordt in de veertiende alinea ‘Voor een...kind afgelegd.’ tussen het zesde opsommingstreepje ‘het kind...de naturalisatie;’ en het zevende opsommingstreepje ‘deze instemmingsverklaring...kind afgelegd.’ het volgende nieuwe opsommingstreepje ingevoegd: </text:p>
            <text:list text:style-name="list-style-6">
              <text:list-item>
                <text:p text:style-name="P22">het kind heeft zich bereid verklaard bij de verkrijging van het Nederlanderschap een verklaring van verbondenheid af te leggen;’ </text:p>
              </text:list-item>
            </text:list>
            <text:p text:style-name="alineagroep.end">De tekst achter het laatste opsommingstreepje ‘deze instemmingsverklaring...kind afgelegd.’ wordt vervangen door de volgende tekst: </text:p>
            <text:list text:style-name="list-style-7">
              <text:list-item>
                <text:p text:style-name="P23">de hiervoor bedoelde verklaringen zijn in persoon door het kind afgelegd.’ </text:p>
              </text:list-item>
            </text:list>
          </text:section>
          <text:section text:style-name="Sect1" text:name="alineagroep.d1861e4111">
            <text:p text:style-name="alineagroep">In paragraaf 11-5 <text:span text:style-name="cur">‘Toelichting ad artikel 11, vijfde lid’</text:span> wordt tussen de zesde alinea ‘De verzoeker...onder h, RWN.’ en de zevende alinea ‘Samengevat gelden...tweede lid, RWN.’ de volgende alinea ingevoegd: </text:p>
            <text:p text:style-name="alineagroep.end">‘ Ingevolge onderhavig artikellid moet de verzoeker zich bij de indiening van zijn verzoek om naturalisatie bereidverklaren de verklaring van verbondenheid af te leggen (model 2.30). In de regel moet tijdens de naturalisatieceremonie de naturalisandus die de bereidverklaring afgegeven heeft, de verklaring van verbondenheid afleggen voordat hem het uittreksel van het besluit tot verlening van het Nederlanderschap wordt uitgereikt (zie de toelichting bij de artikelen 6, 7 en 8 RWN).’ </text:p>
          </text:section>
          <text:p text:style-name="Standard">In paragraaf 11-5 <text:span text:style-name="cur">‘Toelichting ad artikel 11, vijfde lid’</text:span> wordt in de huidige zevende alinea ‘Samengevat gelden...tweede lid, RWN.’ tussen het zevende opsommingstreepje ‘de verzoeker...onder h, RWN;’ en het achtste opsommingstreepje ‘er zijn...tweede lid, RWN.’ het volgende nieuwe opsommingstreepje ingevoegd: </text:p>
          <text:list text:style-name="list-style-8">
            <text:list-item>
              <text:p text:style-name="P24">de verzoeker heeft zich bereid verklaard bij de verkrijging van het Nederlanderschap een verklaring van verbondenheid af te leggen;’. </text:p>
            </text:list-item>
          </text:list>
          <text:p text:style-name="divisiekop2"><text:soft-page-break/>Artikel 13 </text:p>
          <text:p text:style-name="Standard">In paragraaf 13-1, <text:span text:style-name="cur">‘Toelichting ad artikel 13, eerste lid’</text:span> worden in paragraaf 1.2 ‘Categoriale vrijstelling van optiegelden’ bij het eerste opsommingstreepje de woorden ‘zevende lid’ vervangen door: ‘achtste lid’ </text:p>
          <text:p text:style-name="divisiekop2">Artikel 23 </text:p>
          <text:p text:style-name="Standard">Artikel 23 RWN luidt met ingang van 1 maart 2009:</text:p>
          <text:list text:style-name="list-style-9">
            <text:list-item text:start-value="1">
              <text:p text:style-name="P5">Bij of krachtens algemene maatregel van rijksbestuur kunnen nadere regelen worden vastgesteld ter uitvoering van deze rijkswet. </text:p>
            </text:list-item>
          </text:list>
          <text:list text:style-name="list-style-9">
            <text:list-item text:start-value="2">
              <text:p text:style-name="P17">De verklaring van verbondenheid, bedoeld in artikel 6, tweede lid, artikel 8, eerste lid onder e en artikel 11, vierde en vijfde lid, wordt afgelegd met de volgende woorden: Ik zweer (verklaar) dat ik de grondwettelijke orde van het Koninkrijk der Nederlanden, haar vrijheden en rechten respecteer en zweer (beloof) de plichten die het staatsburgerschap met zich meebrengt getrouw te vervullen. Degene die de verklaring aflegt voegt daar ter bevestiging aan toe: Zo waarlijk helpe mij God almachtig, of: Dat verklaar en beloof ik. </text:p>
            </text:list-item>
          </text:list>
          <text:list text:style-name="list-style-9">
            <text:list-item text:start-value="3">
              <text:p text:style-name="P30">De gevallen waarin het afleggen van de verklaring, in afwijking van artikel 6, tweede lid, 6 achtste lid, 8, eerste lid onder e, 11, vierde lid, 11 vijfde lid onder b, 26, derde lid en 28, derde lid, niet gevraagd zal worden of redelijkerwijs niet gevraagd kan worden en de wijze waarop deze verklaring kan worden afgelegd, worden bij of krachtens algemene maatregel van bestuur vastgesteld. </text:p>
            </text:list-item>
          </text:list>
          <text:section text:style-name="Sect1" text:name="alineagroep.d1861e4187">
            <text:p text:style-name="alineagroep">De paragraaftitel <text:span text:style-name="cur">‘23-alg Toelichting algemeen’</text:span> wordt vervangen door de paragraaftitel <text:span text:style-name="cur">’23-1 Toelichting ad artikel 23, eerste lid’</text:span>. </text:p>
            <text:p text:style-name="alineagroep">Onder deze paragraaftitel <text:span text:style-name="cur">‘Toelichting ad artikel 23, eerste lid’</text:span> en voor de huidige tekst bij de toelichting wordt de volgende wettekst ingevoegd: </text:p>
            <text:p text:style-name="alineagroep.end">‘<text:span text:style-name="Strong_20_Emphasis">Bij of krachtens algemene maatregel van rijksbestuur kunnen nadere regelen worden vastgesteld ter uitvoering van deze rijkswet.’</text:span> </text:p>
          </text:section>
          <text:p text:style-name="Standard">Na de tekst van de huidige paragraaf <text:span text:style-name="cur">‘Toelichting algemeen’</text:span> (‘Het onderhavige ... regeling.’) worden de volgende nieuwe paragrafen toegevoegd: </text:p>
          <text:section text:style-name="Sect1" text:name="alineagroep.d1861e4218">
            <text:p text:style-name="alineagroep"><text:span text:style-name="cur">’23-2 Toelichting ad artikel 23, tweede lid</text:span> </text:p>
            <text:p text:style-name="alineagroep.end"><text:span text:style-name="Strong_20_Emphasis">De verklaring van verbondenheid, bedoeld in artikel 6, tweede lid, artikel 8, eerste lid onder e en artikel 11, vierde en vijfde lid, wordt afgelegd met de volgende woorden: Ik zweer (verklaar) dat ik de grondwettelijke orde van het Koninkrijk der Nederlanden, haar vrijheden en rechten respecteer en zweer (beloof) de plichten die het </text:span><text:soft-page-break/><text:span text:style-name="Strong_20_Emphasis">staatsburgerschap met zich meebrengt getrouw te vervullen. Degene die de verklaring aflegt voegt daar ter bevestiging aan toe: Zo waarlijk helpe mij God almachtig, of: Dat verklaar en beloof ik.</text:span> </text:p>
          </text:section>
          <text:p text:style-name="Standard">De verklaring van verbondenheid wordt in de regel in persoon op een naturalisatieceremonie, mondeling en zonder uitzondering in het Nederlands afgelegd. </text:p>
          <text:section text:style-name="Sect1" text:name="alineagroep.d1861e4236">
            <text:p text:style-name="alineagroep">De verklaring van verbondenheid wordt bevestigd met de woorden ‘Zo waarlijk helpe mij God almachtig’ òf ‘Dat verklaar en beloof ik’. </text:p>
            <text:p text:style-name="alineagroep">Wanneer betrokkene ervoor kiest de verklaring van verbondenheid te bevestigen met de eerste mogelijkheid, betreft de verklaring van verbondenheid de volgende woorden: ‘Ik zweer dat ik de grondwettelijke orde van het Koninkrijk der Nederlanden, haar vrijheden en rechten respecteer en zweer de plichten die het staatsburgerschap met zich meebrengt getrouw te vervullen.’ en eindigt met de volgende bevestiging : ‘Zo waarlijk helpe mij God almachtig’. </text:p>
            <text:p text:style-name="alineagroep">Wanneer betrokkene ervoor kiest de andere (neutrale) verklaring van verbondenheid te bevestigen met de tweede mogelijkheid, betreft de verklaring van verbondenheid de volgende woorden:‘ Ik verklaar dat ik de grondwettelijke orde van het Koninkrijk der Nederlanden, haar vrijheden en rechten respecteer en beloof de plichten die het staatsburgerschap met zich meebrengt getrouw te vervullen.’ en eindigt met de volgende bevestiging : ‘Dat verklaar en beloof ik’. </text:p>
            <text:p text:style-name="alineagroep.end">De keuze voor de eerste of tweede variant van de bevestiging van de verklaring van verbondenheid, ligt bij betrokkene. De tekst van de verklaring van verbondenheid als die van de bevestiging staat wettelijk vast en van deze tekst kan <text:span text:style-name="Strong_20_Emphasis">niet</text:span> worden afgeweken. </text:p>
          </text:section>
          <text:p text:style-name="Standard">Indien de bevoegde autoriteit heeft bepaald dat de verklaring van verbondenheid schriftelijk kan worden afgelegd (zie artikel 23, derde lid, RWN), wordt de schriftelijke verklaring van verbondenheid ondertekend. Voor het schriftelijk afleggen van de verklaring van verbondenheid zijn twee modellen ontwikkeld. In model 4.1 is de verklaring van verbondenheid opgenomen die besluit met de bevestiging ‘Zo waarlijk helpe mij God almachtig’ en in model 4.2 is de verklaring van verbondenheid opgenomen die besluit met ‘Dat verklaar en beloof ik’. De schriftelijk afgelegde verklaring van verbondenheid wordt door de gezaghebber in het bij de gezaghebber aanwezige optiedossier of naturalisatiedossier gevoegd. </text:p>
          <text:section text:style-name="Sect1" text:name="alineagroep.d1861e4257">
            <text:p text:style-name="alineagroep"><text:span text:style-name="cur">23-3 Toelichting ad artikel 23, derde lid</text:span> </text:p>
            <text:p text:style-name="alineagroep.end"><text:span text:style-name="Strong_20_Emphasis">De gevallen waarin het afleggen van de verklaring, in afwijking van artikel 6, tweede lid, 6 achtste lid, 8, eerste lid onder e, 11, vierde lid, 11 vijfde lid onder b, 26, derde lid en 28, derde lid, niet gevraagd zal worden of redelijkerwijs niet gevraagd kan worden en de wijze waarop deze verklaring kan worden afgelegd, worden bij of krachtens algemene maatregel van bestuur vastgesteld.</text:span> </text:p>
          </text:section>
          <text:section text:style-name="Sect1" text:name="alineagroep.d1861e4273">
            <text:p text:style-name="alineagroep">De in artikel 23, derde lid RWN bedoelde algemene maatregel van bestuur is het Besluit verkrijging en verlies Nederlanderschap (BVVN, van 15 april 2002, <text:a xlink:type="simple" xlink:href="../stb-2002-231.odt" office:name="link naar publicatie stb-2002-231" office:target-frame-name="_blank" xlink:show="new">Stb. 2002, 231</text:a>, gewijzigd bij <text:a xlink:type="simple" xlink:href="../stb-2009-2.odt" office:name="link naar publicatie stb-2009-2" office:target-frame-name="_blank" xlink:show="new">Stb. 2009, 2</text:a>). </text:p>
            <text:p text:style-name="alineagroep.end"><text:soft-page-break/>In artikel 60a en 60b van het BVVN is de wijze van afleggen van de verklaring van verbondenheid vastgesteld. Daarnaast is in voornoemde artikelen bepaald de gevallen waarin het afleggen van de verklaring niet wordt gevraagd of om redenen van redelijkheid niet kan worden gevraagd. </text:p>
          </text:section>
          <text:section text:style-name="Sect1" text:name="alineagroep.d1861e4288">
            <text:p text:style-name="alineagroep">In het BVVN is opgenomen dat de degene aan wie de bevestiging van verkrijging van het Nederlanderschap of het uittreksel van het besluit tot verlening van het Nederlanderschap in persoon wordt uitgereikt, de verklaring van verbondenheid mondeling aflegt op een door de bevoegde autoriteiten te bepalen wijze (artikel 60a, vierde, lid BVVN en 60b, vierde lid, BVVN) . </text:p>
            <text:p text:style-name="alineagroep">Voorts is opgenomen dat de bevoegde autoriteit kan bepalen dat de betrokkene de verklaring van verbondenheid schriftelijk aflegt, indien van hem redelijkerwijs niet kan worden verlangd dat hij deze mondeling aflegt (artikel 60a, vijfde lid en 60b, vijfde lid, BVVN). Dit geldt in elk geval voor de gevallen die in het BVVN reeds zijn onderkend als de gevallen waarin niet kan worden verlangd dat men de ceremonie bijwoont (artikel 60a, negende lid en 60b, negende lid, BVVN). Maar ook kan het gaan om gevallen waarin de persoon in kwestie wel in staat is om de ceremonie bij te wonen, maar niet in staat is om de verklaring uit te spreken. Dan kan de verklaring van verbondenheid schriftelijk worden afgelegd, door het ondertekenen van de tekst van de verklaring (model 4.1 of model 4.2). </text:p>
            <text:p text:style-name="alineagroep.end">Ten slotte is in het BVVN opgenomen dat indien betrokkene vanwege zijn fysieke of psychische toestand niet in staat is om de verklaring van verbondenheid op de voorgeschreven wijze af te leggen, de bevestiging van verkrijging van het Nederlanderschap of het uittreksel van verlening van het Nederlanderschap bekend wordt gemaakt zonder dat de verklaring is afgelegd(artikel 60a, zesde lid en 60b, zesde lid, BVVN). Het gaat hier om zeer bijzondere omstandigheden, gelegen in de fysieke of psychische omstandigheden van deze persoon.<text:note text:id="ftn59" text:note-class="endnote"><text:note-citation text:label="59">59</text:note-citation><text:note-body><text:p text:style-name="Endnote">zie ook toelichting bij artikel 6, artikel 7, artikel 8, eerste lid, onder e, RWN </text:p></text:note-body></text:note>’ </text:p>
          </text:section>
          <text:p text:style-name="divisiekop2">Artikel 26 </text:p>
          <text:p text:style-name="Standard">Artikel 26, derde lid, RWN luidt met ingang van 1 maart 2009: </text:p>
          <text:list text:style-name="list-style-10">
            <text:list-item text:start-value="3">
              <text:p text:style-name="P25">Het minderjarige niet-Nederlandse kind van de vader of moeder, die de vreemdeling is bedoeld in het eerste lid, deelt in diens verkrijging van het Nederlanderschap, indien hij in de verklaring tot dat doel is vermeld. Kinderen van een kind dat in de verkrijging deelt, delen onder dezelfde voorwaarden in die verkrijging. Een kind dat ten tijde van het afleggen van de verklaring de leeftijd van zestien jaar heeft bereikt, deelt in de verkrijging indien het daarmee uitdrukkelijk instemt, de in het tweede lid van artikel 6 bedoelde bereidverklaring daadwerkelijk aflegt en jegens hem geen vermoedens bestaan als bedoeld in het vierde lid dat artikel. Het besluit tot bevestiging wordt niet bekend gemaakt dat nadat de verklaring van verbondenheid daadwerkelijk is afgelegd. Artikel 11, achtste lid, is van overeenkomstige toepassing. </text:p>
            </text:list-item>
          </text:list>
          <text:p text:style-name="Standard">Met de hierboven opgenomen wijzigingen in de wettekst, worden tevens de wetsartikelen bij de toelichting aangepast. </text:p>
          <text:section text:style-name="Sect1" text:name="alineagroep.d1861e4325">
            <text:p text:style-name="alineagroep"><text:soft-page-break/>In de toelichting bij artikel 26, derde lid, wordt onder paragraaf 26-3<text:span text:style-name="cur">‘Toelichting ad artikel 26, derde lid’</text:span> in paragraaf <text:span text:style-name="cur">‘Algemeen’</text:span> aan het einde van de vierde volzin ‘Een kind...uitdrukkelijk instemt.’ de volgende zinsnede toegevoegd: ‘en zich bereid heeft verklaart bij de verkrijging van het Nederlanderschap de verklaring van verbondenheid af te leggen.’ </text:p>
            <text:p text:style-name="alineagroep">De vijfde volzin ‘Dit moet...de optie.’ wordt vervangen door de volgende volzin: ‘De instemming van het kind moet blijken uit model 1.9.’ </text:p>
            <text:p text:style-name="alineagroep.end">Na de vijfde volzin wordt de volgende volzin ingevoegd: ‘De bereidheid van de medeoptanten van zestien of zeventien jaar tot het afleggen van de verklaring van verbondenheid wordt met het formulier <text:span text:style-name="cur">‘Bereidverklaring afleggen verklaring van verbondenheid’</text:span> (model 1.36) vastgelegd op het moment dat de optieverklaring wordt afgelegd. </text:p>
          </text:section>
          <text:p text:style-name="Standard">In paragraaf <text:span text:style-name="cur">‘Procedure’</text:span> worden in de eerste volzin ‘Voor de... artikel 2 RWN.’ de woorden ‘artikel 6, tweede lid, RWN’ vervangen door: ‘artikel 6, derde lid, RWN’ </text:p>
          <text:p text:style-name="divisiekop2">Artikel 28 </text:p>
          <text:p text:style-name="Standard">Artikel 28, tweede en derde lid, RWN luiden met ingang van 1 maart 2009: </text:p>
          <text:list text:style-name="list-style-11">
            <text:list-item text:start-value="2">
              <text:p text:style-name="P6">Artikel 6, derde tot en met zesde lid, is van overeenkomstige toepassing. </text:p>
            </text:list-item>
          </text:list>
          <text:list text:style-name="list-style-11">
            <text:list-item text:start-value="3">
              <text:p text:style-name="P31">Het minderjarige niet-Nederlandse kind van de in het eerste lid genoemde persoon die moeder of adoptiefouder als bedoeld in artikel 11, achtste lid, van dit kind is deelt in die verkrijging, indien het in de verklaring tot dat doel is vermeld. Kinderen van een kind dat in de verkrijging deelt, delen onder dezelfde voorwaarden in die verkrijging. Een kind dat ten tijde van het afleggen van de verklaring de leeftijd van zestien jaar heeft bereikt, deelt in de verkrijging indien het daarmee uitdrukkelijk instemt, de in het tweede lid van artikel 6 bedoelde bereidverklaring aflegt en jegens hem geen vermoedens bestaan als bedoeld in het vierde lid van dat artikel. Het besluit tot bevestiging wordt met betrekking tot hem niet bekendgemaakt dan nadat de verklaring van verbondenheid daadwerkelijk is afgelegd </text:p>
            </text:list-item>
          </text:list>
          <text:p text:style-name="Standard">Met de hierboven opgenomen wijzigingen in de wettekst, worden tevens de wetsartikelen bij de toelichting aangepast. </text:p>
          <text:p text:style-name="Standard">In de paragraaf 28-1 <text:span text:style-name="cur">‘Toelichting ad artikel 28, eerste lid’</text:span> worden in de vierde alinea ‘Slechts indien...tweede lid, RWN.’ in de laatste volzin ‘Zie ook...tweede lid, RWN.’ de woorden ‘artikel 6, tweede lid, RWN’ vervangen door: ‘artikel 6, derde lid, RWN’. </text:p>
          <text:p text:style-name="Standard">In de vijfde alinea ‘De Nederlandse... onderhavige artikel’ worden in zowel de derde als de vierde volzin de woorden artikel 6, derde lid, RWN’ vervangen door: ‘artikel 6, vierde lid, RWN’. </text:p>
          <text:p text:style-name="Standard"><text:soft-page-break/>In de eerste alinea onder paragraaf <text:span text:style-name="cur">‘Procedure’</text:span> (‘Voor de...heeft verkregen.’) in paragraaf <text:span text:style-name="cur">‘Ad artikel 28, eerste lid’</text:span> worden in de eerste zin ‘Voor de...artikel 2 RWN.’ de woorden ‘artikel 6, tweede lid, RWN’ vervangen door: ‘artikel 6, derde lid, RWN’. </text:p>
          <text:section text:style-name="Sect1" text:name="alineagroep.d1861e4400">
            <text:p text:style-name="alineagroep">In de toelichting bij paragraaf 28-2 <text:span text:style-name="cur">‘Toelichting ad artikel 28, tweede lid’</text:span> worden in de eerste volzin ‘Dit artikellid...optanten bestaat.’ de woorden ‘artikel 6, tweede tot en met vijfde lid, RWN’ gewijzigd in: ‘artikel 6, derde tot en met zesde lid, RWN’ </text:p>
            <text:p text:style-name="alineagroep.end">In de tweede volzin ‘Zie ook...vijfde lid, RWN.’ worden de woorden ‘artikel 6, tweede tot en met vijfde lid, RWN’ gewijzigd in: ‘artikel 6, derde tot en met zesde lid, RWN’. </text:p>
          </text:section>
          <text:p text:style-name="Standard">In de toelichting bij paragraaf 28-3 <text:span text:style-name="cur">‘Toelichting ad artikel 28, derde lid’</text:span> worden in de vierde alinea ‘De moeder...eerste lid, RWN.’ in de derde volzin ‘Zo zal...tweede lid, RWN).’ de woorden ‘artikel 6, tweede lid, RWN’ gewijzigd in: ‘artikel 6, derde lid, RWN’. </text:p>
          <text:section text:style-name="Sect1" text:name="alineagroep.d1861e4418">
            <text:p text:style-name="alineagroep">De tekst in de achtste (vetgedrukte) alinea ‘Een kind...artikel 6.’ van paragraaf <text:span text:style-name="cur">‘Toelichting ad artikel 28, derde lid’</text:span> wordt vervangen door de volgende (vetgedrukte) tekst: </text:p>
            <text:p text:style-name="alineagroep.end">‘Een kind dat ten tijde van het afleggen van de verklaring de leeftijd van zestien jaar heeft bereikt, deelt in de verkrijging indien het daarmee uitdrukkelijk instemt, de in het tweede lid van artikel 6 bedoelde bereidverklaring daadwerkelijk aflegt en jegens hem geen vermoedens bestaan als bedoeld in het vierde lid van dat artikel. Het besluit tot bevestiging wordt niet bekend gemaakt dan nadat de verklaring van verbondenheid daadwerkelijk is afgelegd.’ </text:p>
          </text:section>
          <text:section text:style-name="Sect1" text:name="alineagroep.d1861e4431">
            <text:p text:style-name="alineagroep">Na de tiende alinea ‘Ook bij...vierde lid, RWN.’ van paragraaf <text:span text:style-name="cur">‘Toelichting ad artikel 28, derde lid’</text:span> wordt de volgende alinea ingevoegd: </text:p>
            <text:p text:style-name="alineagroep.end">‘Ingevolge onderhavig artikellid moet het kind dat ten tijde van het afleggen van de optieverklaring zestien jaar of ouder is, zich bij de indiening bereid verklaren de verklaring van verbondenheid af te leggen (model 1.36). In de regel zal tijdens de naturalisatieceremonie de (mede-)optant die de bereidverklaring afgegeven heeft, de verklaring van verbondenheid moeten afleggen voordat aan hem de optiebevestiging wordt uitgereikt (zie de toelichting bij de artikelen 6, 7 en 8 RWN.)’. </text:p>
          </text:section>
          <text:section text:style-name="Sect1" text:name="alineagroep.d1861e4443">
            <text:p text:style-name="alineagroep">De tekst van de elfde alinea van paragraaf <text:span text:style-name="cur">‘Toelichting ad artikel 28, derde lid’</text:span> ‘Uit de...worden geweigerd.’ wordt als volgt gewijzigd: </text:p>
            <text:p text:style-name="alineagroep.end">‘Uit de tekst van dit artikellid volgt dat het vereiste van uitdrukkelijke instemming van het minderjarige kind en de bereidverklaring tot het afleggen van de verklaring van verbondenheid slechts geldt indien het een kind betreft dat op het moment van het afleggen van de optieverklaring zestien jaar of ouder is. Als het kind in de loop van de optieprocedure zestien jaar of ouder wordt, hoeft het zich niet alsnog bereid te verklaren om de verklaring van verbondenheid af te leggen en hoeft het niet alsnog uitdrukkelijk in te stemmen voordat het kan delen in de verkrijging van het Nederlanderschap. Als dit kind echter al vóór het bereiken van de zestienjarige leeftijd een zienswijze omtrent medeverkrijging van het Nederlanderschap naar voren heeft gebracht en het kind heeft daarbij te kennen gegeven geen prijs te stellen op medeverkrijging, dan wordt de bevestiging van het Nederlanderschap ten aanzien van dit kind geweigerd. De bevestiging wordt ten aanzien van het kind ook geweigerd indien het <text:soft-page-break/>zich niet bereid verklaart om bij de verkrijging van het Nederlanderschap de verklaring van verbondenheid af te leggen.’ </text:p>
          </text:section>
          <text:p text:style-name="Standard">In de laatste alinea van paragraaf <text:span text:style-name="cur">‘Toelichting ad artikel 28, derde lid’</text:span> ‘Het minderjarige...worden aangewend.’ worden in de derde zin ‘De medeverkrijging... tweede lid, RWN).’ de woorden ‘artikel 6, tweede lid, RWN’ vervangen door: ‘artikel 6, derde lid, RWN’. </text:p>
          <text:h text:style-name="divisiekop1" text:outline-level="3">Nieuwe modellen </text:h>
          <text:p text:style-name="Standard"><text:span text:style-name="Strong_20_Emphasis">II. Vier nieuwe modellen zijn naar aanleiding van de nieuwe wetgeving met betrekking tot de verklaring van verbondenheid ontworpen: zie bijlagen</text:span> </text:p>
          <text:h text:style-name="divisiekop1" text:outline-level="3">Aanpassing modellen </text:h>
          <text:p text:style-name="Standard"><text:span text:style-name="Strong_20_Emphasis">III. Aanpassing van modellen 1.33, 2.22, 2.29 en 2.29a : zie bijlagen</text:span> </text:p>
          <text:p text:style-name="divisiekop2">Toelichting </text:p>
          <text:p text:style-name="Standard"><text:span text:style-name="cur">De verklaring van verbondenheidwordt ingevoerd als een van de wettelijke voorwaarden waaraan een persoon die het Nederlanderschap wil verwerven door optie of naturalisatie moet voldoen. Met het afleggen van de verklaring van verbondenheid wordt de relatie van een persoon met de samenleving van de Nederlandse Antillenversterkt. Reeds bij het afleggen van de optieverklaring of de indiening van het verzoek om naturalisatie zal een persoon zich bereid moeten verklaren de verklaring van verbondenheid af te leggen. De verklaring van verbondenheid wordt vervolgens tijdens een naturalisatieceremonie afgelegd voordat aan de optant of naturalisandus het besluit tot bevestiging van de optieverklaring of het uittreksel van het besluit tot verlening van het Nederlanderschap kan worden uitgereikt.</text:span> </text:p>
          <text:p text:style-name="Standard"><text:span text:style-name="cur">Bij Rijkswet van 27 juni 2008 (Staatsblad 2008, 270) wordt de Rijkswet op het Nederlanderschap gewijzigd ter invoering van een verklaring van verbondenheid, en tot aanpassing van de regeling van de verkrijging van het Nederlanderschap na erkenning. Deze Rijkswet treedt bij koninklijk besluit op 1 maart 2009 in werking. In deze Rijkswet is onder meer bepaald dat het afleggen van de verklaring van verbondenheid een onderdeel wordt van de verkrijging van het Nederlanderschap door optie of door naturalisatie. Daarnaast wordt bij Staatsblad 2009, nr. 2, het Besluit verkrijging en verlies Nederlanderschap (BVVN) gewijzigd. Hierin zijn onder meer de gevallen vastgesteld waarin het afleggen van de verklaring van verbondenheid niet gevraagd zal worden of om redenen van redelijkheid niet kan worden gevraagd.</text:span> </text:p>
          <text:p text:style-name="divisiekop2"><text:soft-page-break/>Tot slot </text:p>
          <text:p text:style-name="Standard">Dit TBN-NA treedt in werking twee dagen na de publicatie ervan in de Staatscourant met terugwerkende kracht tot 1 maart 2009. Bovendien vindt publicatie ervan plaats in het Publicatieblad van de Nederlandse Antillen. </text:p>
          <text:p text:style-name="Standard">De tekst van dit TBN-NA wordt, voor zover relevant, zo spoedig mogelijk verwerkt in de Handleiding RWN toegespitst op gebruik in de Nederlandse Antillen. </text:p>
        </text:section>
        <text:section text:style-name="Sect1" text:name="tekst-sluiting.d1861e4510">
          <text:section text:style-name="Sect1" text:name="ondertekening.d1861e4512">
            <text:p text:style-name="ondertekening">De minister van Justitie, </text:p>
            <text:p text:style-name="ondertekening">namens deze:</text:p>
            <text:p text:style-name="ondertekening">de plv. directeur-generaal Wetgeving, Internationale Aangelegenheden en Vreemdelingenzaken, </text:p>
            <text:p text:style-name="ondertekening.end">J.T.K. Bos. </text:p>
          </text:section>
        </text:section>
        <text:h text:style-name="bijlage_5f_kop" text:outline-level="2">Bijlagen </text:h>
        <text:h text:style-name="divisiekop1" text:outline-level="3">Model 1.33 </text:h>
        <text:p text:style-name="divisiekop2">Bevestiging van de verkrijging van het Nederlanderschap door optie (artikel 6, derde lid, RWN) </text:p>
        <text:p text:style-name="Standard">De gezaghebber van .....,</text:p>
        <text:section text:style-name="Sect1" text:name="alineagroep.d1861e4544">
          <text:p text:style-name="alineagroep">In ontvangst genomen de door of namens de hierna genoemde persoon afgelegde optieverklaring tot verkrijging </text:p>
          <text:p text:style-name="alineagroep.end">van het Nederlanderschap op grond van artikel ..... RWN,</text:p>
        </text:section>
        <text:p text:style-name="Standard">Gelet op de inhoud van de overige door of namens de optant afgelegde verklaringen en overgelegde stukken, </text:p>
        <text:p text:style-name="Standard"><text:span text:style-name="Strong_20_Emphasis">Bevestigt de verkrijging van het Nederlanderschap ten aanzien van:</text:span> </text:p>
        <text:p text:style-name="Table_20_Predecessor"/>
        <table:table table:name="table.5" table:style-name="table.5">
          <table:table-column table:style-name="table.5.A"/>
          <table:table-column table:style-name="table.5.B"/>
          <table:table-row>
            <table:table-cell office:value-type="string">
              <text:p text:style-name="Table_20_Contents">(geslachts)na(a)m(en)</text:p>
            </table:table-cell>
            <table:table-cell office:value-type="string">
              <text:p text:style-name="Table_20_Contents">:.....</text:p>
            </table:table-cell>
          </table:table-row>
          <table:table-row>
            <table:table-cell office:value-type="string">
              <text:p text:style-name="Table_20_Contents">voorna(a)m(en)</text:p>
            </table:table-cell>
            <table:table-cell office:value-type="string">
              <text:p text:style-name="Table_20_Contents">: .....</text:p>
            </table:table-cell>
          </table:table-row>
          <text:soft-page-break/>
          <table:table-row>
            <table:table-cell office:value-type="string">
              <text:p text:style-name="Table_20_Contents">geboortedatum</text:p>
            </table:table-cell>
            <table:table-cell office:value-type="string">
              <text:p text:style-name="Table_20_Contents">:.....</text:p>
            </table:table-cell>
          </table:table-row>
          <table:table-row>
            <table:table-cell office:value-type="string">
              <text:p text:style-name="Table_20_Contents">geboorteplaats en geboorteland</text:p>
            </table:table-cell>
            <table:table-cell office:value-type="string">
              <text:p text:style-name="Table_20_Contents">:.....</text:p>
            </table:table-cell>
          </table:table-row>
          <table:table-row>
            <table:table-cell office:value-type="string">
              <text:p text:style-name="Table_20_Contents">nationaliteit(en)</text:p>
            </table:table-cell>
            <table:table-cell office:value-type="string">
              <text:p text:style-name="Table_20_Contents">: .....</text:p>
            </table:table-cell>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ext:p text:style-name="Table_20_Contents">postcode en woonplaats</text:p>
            </table:table-cell>
            <table:table-cell office:value-type="string">
              <text:p text:style-name="Table_20_Contents">: .....</text:p>
            </table:table-cell>
          </table:table-row>
        </table:table>
        <text:p text:style-name="Standard"/>
        <text:p text:style-name="Standard"><text:span text:style-name="Strong_20_Emphasis">Stelt de geslachtsnaam vast als</text:span> : ..... </text:p>
        <text:p text:style-name="Standard"><text:span text:style-name="Strong_20_Emphasis">Stelt de voorna(a)m(en) vast als</text:span> : ..... </text:p>
        <text:section text:style-name="Sect1" text:name="alineagroep.d1861e4691">
          <text:p text:style-name="alineagroep">Deze bevestiging strekt wel/niet* tot de medeverkrijging van de Nederlandse nationaliteit van het/de hierna </text:p>
          <text:p text:style-name="alineagroep.end">genoemde minderjarige kind(eren) van de optant.</text:p>
        </text:section>
        <text:p text:style-name="Table_20_Predecessor"/>
        <table:table table:name="table.6" table:style-name="table.6">
          <table:table-column table:style-name="table.6.A"/>
          <table:table-column table:style-name="table.6.B"/>
          <table:table-row>
            <table:table-cell office:value-type="string">
              <text:p text:style-name="Table_20_Contents"><text:span text:style-name="cur">volledige na(a)m(en) kind(eren)</text:span> </text:p>
            </table:table-cell>
            <table:table-cell office:value-type="string">
              <text:p text:style-name="Table_20_Contents"><text:span text:style-name="cur">geboortedatum</text:span> </text:p>
            </table:table-cell>
          </table:table-row>
          <table:table-row>
            <table:table-cell office:value-type="string">
              <text:p text:style-name="Table_20_Contents">1.</text:p>
            </table:table-cell>
            <table:table-cell office:value-type="string">
              <text:p text:style-name="Standard"/>
            </table:table-cell>
          </table:table-row>
          <table:table-row>
            <table:table-cell office:value-type="string">
              <text:p text:style-name="Table_20_Contents">2.</text:p>
            </table:table-cell>
            <table:table-cell office:value-type="string">
              <text:p text:style-name="Standard"/>
            </table:table-cell>
          </table:table-row>
          <table:table-row>
            <table:table-cell office:value-type="string">
              <text:p text:style-name="Table_20_Contents">3.</text:p>
            </table:table-cell>
            <table:table-cell office:value-type="string">
              <text:p text:style-name="Standard"/>
            </table:table-cell>
          </table:table-row>
          <table:table-row>
            <table:table-cell office:value-type="string">
              <text:p text:style-name="Table_20_Contents">4.</text:p>
            </table:table-cell>
            <table:table-cell office:value-type="string">
              <text:p text:style-name="Standard"/>
            </table:table-cell>
          </table:table-row>
          <table:table-row>
            <table:table-cell office:value-type="string">
              <text:p text:style-name="Table_20_Contents">5.</text:p>
            </table:table-cell>
            <table:table-cell office:value-type="string">
              <text:p text:style-name="Standard"/>
            </table:table-cell>
          </table:table-row>
        </table:table>
        <text:p text:style-name="Standard"/>
        <text:section text:style-name="Sect1" text:name="alineagroep.d1861e4792">
          <text:p text:style-name="alineagroep"><text:soft-page-break/><text:span text:style-name="cur">Zie voor overige gegevens kind(eren) en de eventuele naamsvaststelling van deze kinderen de bijlage bij deze bevestiging. De</text:span> </text:p>
          <text:p text:style-name="alineagroep.end"><text:span text:style-name="cur">bijlage maakt deel uit van dit besluit</text:span>. </text:p>
        </text:section>
        <text:p text:style-name="Standard">Deze bevestiging treedt in werking op de dag waarop zij is bekendgemaakt, en werkt terug tot de dag der dagtekening; zij vervalt na verloop van de in artikel 60a, elfde lid, van het Besluit verkrijging en verlies Nederlanderschap genoemde termijn. </text:p>
        <text:p text:style-name="Standard">Indien u het niet eens bent met deze bevestiging, kunt u hiertegen bezwaar aantekenen. U moet dan op grond van de Landsverordening Administratieve Rechtspraak (LAR) binnen zes weken na dagtekening van deze bevestiging (of de begeleidende brief) een bezwaarschrift richten aan de gezaghebber van het eilandgebied waar u woont. Dit gemotiveerde bezwaarschrift dient te worden gezonden aan de Gezaghebber van * <text:span text:style-name="cur">(naam eilandgebied en postadres).</text:span> Vermeldt u dan linksboven op uw brief het woord ‘bezwaarschrift’ en – indien aanwezig – het kenmerk van de begeleidende brief. Stuurt u tevens een kopie mee van deze bevestiging en – indien aanwezig – de begeleidende brief. </text:p>
        <text:p text:style-name="Standard">Bevestiging bekendgemaakt op : (datum) </text:p>
        <text:section text:style-name="Sect1" text:name="alineagroep.d1861e4820">
          <text:p text:style-name="alineagroep">De gezaghebber,</text:p>
          <text:p text:style-name="alineagroep.end">namens deze, </text:p>
        </text:section>
        <text:section text:style-name="Sect1" text:name="alineagroep.d1861e4829">
          <text:p text:style-name="alineagroep">.....</text:p>
          <text:p text:style-name="alineagroep.end">(plaats) (datum) </text:p>
        </text:section>
        <text:section text:style-name="Sect1" text:name="alineagroep.d1861e4838">
          <text:p text:style-name="alineagroep">.....</text:p>
          <text:p text:style-name="alineagroep.end">(handtekening) </text:p>
        </text:section>
        <text:section text:style-name="Sect1" text:name="alineagroep.d1861e4847">
          <text:p text:style-name="alineagroep">.....</text:p>
          <text:p text:style-name="alineagroep.end">(dienststempel)</text:p>
        </text:section>
        <text:p text:style-name="Standard">* doorhalen wat niet van toepassing is</text:p>
        <text:h text:style-name="divisiekop1" text:outline-level="3"><text:soft-page-break/>Model 1.36 </text:h>
        <text:p text:style-name="divisiekop2">Bereidverklaring afleggen verklaring van verbondenheid </text:p>
        <text:p text:style-name="Standard">In de Rijkswet op het Nederlanderschap (RWN) staat dat voor de verkrijging van het Nederlanderschap eerst een verklaring van verbondenheid moet worden afgelegd. Ook staat in de wet dat u zich bij het afleggen van de verklaring tot verkrijging van het Nederlanderschap bereid moet verklaren dat u deze verklaring van verbondenheid gaat afleggen. Wilt u Nederlander worden? Dan moet u dus een verklaring van verbondenheid afleggen. Met dit formulier geeft u aan dat u daartoe bereid bent. </text:p>
        <text:p text:style-name="Table_20_Predecessor"/>
        <table:table table:name="table.7" table:style-name="table.7">
          <table:table-column table:style-name="table.7.A"/>
          <table:table-column table:style-name="table.7.B"/>
          <table:table-row>
            <table:table-cell office:value-type="string">
              <text:p text:style-name="Table_20_Contents">1) Schrijf op wie u bent:</text:p>
            </table:table-cell>
            <table:table-cell office:value-type="string">
              <text:p text:style-name="Standard"/>
            </table:table-cell>
          </table:table-row>
          <table:table-row>
            <table:table-cell office:value-type="string">
              <text:p text:style-name="Table_20_Contents">(geslachts)na(a)m(en)</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voorna(a)m(en)</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geboortedatum </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geboorteplaats en geboorteland</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nationaliteit(en)</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adres</text:p>
            </table:table-cell>
            <table:table-cell office:value-type="string">
              <text:p text:style-name="Table_20_Contents">: .....</text:p>
            </table:table-cell>
          </table:table-row>
        </table:table>
        <text:p text:style-name="Standard"/>
        <text:p text:style-name="Standard"><text:soft-page-break/>De verklaring van verbondenheid bevat de volgende woorden:</text:p>
        <text:p text:style-name="Standard">Indien u kiest voor de variant: <text:span text:style-name="cur">‘Ik zweer dat ik de grondwettelijke orde van het Koninkrijk der Nederlanden, haar vrijheden en rechten respecteer en zweer de plichten die het staatsburgerschap met zich meebrengt getrouw te vervullen.’</text:span> bevestigt u deze verklaring met (het mondeling uitspreken van) de volgende woorden:<text:span text:style-name="cur">‘Zo waarlijk helpe mij God almachtig’.</text:span> </text:p>
        <text:p text:style-name="Standard">Indien u kiest voor de variant: <text:span text:style-name="cur">‘Ik verklaar dat ik de grondwettelijke orde van het Koninkrijk der Nederlanden, haar vrijheden en rechten respecteer en beloof de plichten die het staatsburgerschap met zich meebrengt getrouw te vervullen.’</text:span> bevestigt u deze verklaring met (het mondeling uitspreken van) de volgende woorden: <text:span text:style-name="cur">‘Dat verklaar en beloof ik’.</text:span> </text:p>
        <text:p text:style-name="Standard">2) Kruis aan of u de verklaring van verbondenheid wil afleggen </text:p>
        <text:list text:style-name="list-style-12">
          <text:list-item>
            <text:p text:style-name="P7"><text:span text:style-name="Strong_20_Emphasis">Ja, ik leg de verklaring van verbondenheid af</text:span>. Ik leg de verklaring van verbondenheid in persoon, in het Nederlands en in beginsel mondeling af voordat ik de bevestiging van de verkrijging van het Nederlanderschap ontvang. </text:p>
          </text:list-item>
          <text:list-item>
            <text:p text:style-name="P32"><text:span text:style-name="Strong_20_Emphasis">Nee, ik leg geen verklaring van verbondenheid af.</text:span> Ik weet dat ik hierdoor geen Nederlander kan worden. Ik weet ook dat dit gevolgen heeft voor mijn eventuele minderjarige kinderen die in de optieverklaring worden genoemd. </text:p>
          </text:list-item>
        </text:list>
        <text:p text:style-name="Standard">3) Ondertekening</text:p>
        <text:section text:style-name="Sect1" text:name="alineagroep.d1861e5083">
          <text:p text:style-name="alineagroep">..............................</text:p>
          <text:p text:style-name="alineagroep.end">(plaats) (datum)</text:p>
        </text:section>
        <text:section text:style-name="Sect1" text:name="alineagroep.d1861e5093">
          <text:p text:style-name="alineagroep">.......................................</text:p>
          <text:p text:style-name="alineagroep.end">(handtekening)</text:p>
        </text:section>
        <text:section text:style-name="Sect1" text:name="alineagroep.d1861e5102">
          <text:p text:style-name="alineagroep">............................</text:p>
          <text:p text:style-name="alineagroep.end">(dienststempel)</text:p>
        </text:section>
        <text:section text:style-name="Sect1" text:name="alineagroep.d1861e5111">
          <text:p text:style-name="alineagroep">Optioneel in te vullen door de gezaghebber:</text:p>
          <text:p text:style-name="alineagroep.end">Optant heeft voorkeur voor afleggen van:</text:p>
          <text:list text:style-name="list-style-13">
            <text:list-item text:start-value="0">
              <text:p text:style-name="P8"><text:soft-page-break/>de religieuze variant </text:p>
            </text:list-item>
          </text:list>
          <text:list text:style-name="list-style-13">
            <text:list-item text:start-value="0">
              <text:p text:style-name="P33">de neutrale variant </text:p>
            </text:list-item>
          </text:list>
        </text:section>
        <text:h text:style-name="divisiekop1" text:outline-level="3">Model 2.22 </text:h>
        <text:p text:style-name="divisiekop2">Adviesblad naturalisatie (geldig vanaf 1 maart 2009) </text:p>
        <text:p text:style-name="Table_20_Predecessor"/>
        <table:table table:name="table.8" table:style-name="table.8">
          <table:table-column table:style-name="table.8.A" table:number-columns-repeated="3"/>
          <table:table-row>
            <table:table-cell office:value-type="string">
              <text:p text:style-name="Table_20_Contents">Betreft: </text:p>
            </table:table-cell>
            <table:table-cell office:value-type="string">
              <text:p text:style-name="Standard"/>
            </table:table-cell>
            <table:table-cell office:value-type="string">
              <text:p text:style-name="Table_20_Contents">Eilandgebied :</text:p>
            </table:table-cell>
          </table:table-row>
          <table:table-row>
            <table:table-cell office:value-type="string">
              <text:p text:style-name="Table_20_Contents">0 man</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0 vrouw </text:p>
            </table:table-cell>
            <table:table-cell office:value-type="string">
              <text:p text:style-name="Standard"/>
            </table:table-cell>
            <table:table-cell office:value-type="string">
              <text:p text:style-name="Table_20_Contents">contactpersoon :</text:p>
            </table:table-cell>
          </table:table-row>
          <table:table-row>
            <table:table-cell office:value-type="string">
              <text:p text:style-name="Table_20_Contents">0 kind (voor)na(a)m(en):</text:p>
            </table:table-cell>
            <table:table-cell office:value-type="string">
              <text:p text:style-name="Standard"/>
            </table:table-cell>
            <table:table-cell office:value-type="string">
              <text:p text:style-name="Table_20_Contents">telefoon :</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telefoon betrokkene:</text:p>
            </table:table-cell>
          </table:table-row>
          <table:table-row>
            <table:table-cell office:value-type="string">
              <text:p text:style-name="Table_20_Contents">..... mee te naturaliseren minderjarige kinderen,</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waarvan ..... 12 jaar of ouder</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waarvan ......16 jaar of ouder</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1. Verificatie persoonsgegevens </text:p>
            </table:table-cell>
            <table:table-cell office:value-type="string">
              <text:p text:style-name="Standard"/>
            </table:table-cell>
            <table:table-cell office:value-type="string">
              <text:p text:style-name="Table_20_Contents">0 akkoord</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niet akkoord, zie toelichting</text:p>
            </table:table-cell>
          </table:table-row>
          <text:soft-page-break/>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2. Meerderjarigheid </text:p>
            </table:table-cell>
            <table:table-cell office:value-type="string">
              <text:p text:style-name="Standard"/>
            </table:table-cell>
            <table:table-cell office:value-type="string">
              <text:p text:style-name="Table_20_Contents">0 akkoord</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niet akkoord, zie toelichting</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3. Verblijf voor onbepaalde tijd (bedenkingen) </text:p>
            </table:table-cell>
            <table:table-cell office:value-type="string">
              <text:p text:style-name="Standard"/>
            </table:table-cell>
            <table:table-cell office:value-type="string">
              <text:p text:style-name="Table_20_Contents">0 akkoord</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niet akkoord, zie toelichting</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niet van toepassing, zie toelichting</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4. Termijn van toelating en hoofdverblijf </text:p>
            </table:table-cell>
            <table:table-cell office:value-type="string">
              <text:p text:style-name="Standard"/>
            </table:table-cell>
            <table:table-cell office:value-type="string">
              <text:p text:style-name="Table_20_Contents">0 akkoord</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akkoord kinderen (indien van toepassing)</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niet akkoord, zie toelichting</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niet van toepassing</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5. Inburgering </text:p>
            </table:table-cell>
            <table:table-cell office:value-type="string">
              <text:p text:style-name="Standard"/>
            </table:table-cell>
            <table:table-cell office:value-type="string">
              <text:p text:style-name="Table_20_Contents">0 vrijstelling* / ontheffing*, zie toelichting</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akkoord</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niet akkoord, zie toelichting</text:p>
            </table:table-cell>
          </table:table-row>
          <text:soft-page-break/>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6. Bereidverklaring afleggen verklaring van verbondenheid </text:p>
            </table:table-cell>
            <table:covered-table-cell/>
            <table:table-cell office:value-type="string">
              <text:p text:style-name="Table_20_Contents">0 akkoord</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niet akkoord, zie toelichting</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niet mogelijk, zie toelichting</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7. Antecedenten </text:p>
            </table:table-cell>
            <table:table-cell office:value-type="string">
              <text:p text:style-name="Standard"/>
            </table:table-cell>
            <table:table-cell office:value-type="string">
              <text:p text:style-name="Table_20_Contents">0 akkoord</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niet akkoord, zie toelichting</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8. Bereidheid tot het doen van afstand</text:p>
            </table:table-cell>
            <table:table-cell office:value-type="string">
              <text:p text:style-name="Standard"/>
            </table:table-cell>
            <table:table-cell office:value-type="string">
              <text:p text:style-name="Table_20_Contents">0 akkoord, zie bereidheidsverklaring</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uitzondering 3.4 / 3.5 / 3.6 / 3.7 / 3.8 Handleiding RWN) </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uitzondering 3.1 / 3.2/ 3.9 Handleiding RWN)</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niet van toepassing op grond van artikel 9 lid 3 RW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9. Instemming medeverlening </text:p>
            </table:table-cell>
            <table:table-cell office:value-type="string">
              <text:p text:style-name="Standard"/>
            </table:table-cell>
            <table:table-cell office:value-type="string">
              <text:p text:style-name="Table_20_Contents">0 niet van toepassing</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akkoord</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niet akkoord, zie verklaring wettelijk vertegenwoordiger/ andere ouder / kind van 12 jaar <text:soft-page-break/>of ouder (zie toelichting)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10. Naamsverklaring</text:p>
            </table:table-cell>
            <table:table-cell office:value-type="string">
              <text:p text:style-name="Standard"/>
            </table:table-cell>
            <table:table-cell office:value-type="string">
              <text:p text:style-name="Table_20_Contents">0 niet van toepassing</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akkoord</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niet akkoord, zie toelichting</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11. Betaling </text:p>
            </table:table-cell>
            <table:table-cell office:value-type="string">
              <text:p text:style-name="Standard"/>
            </table:table-cell>
            <table:table-cell office:value-type="string">
              <text:p text:style-name="Table_20_Contents">0 akkoord, zie kwitantie</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niet akkoord</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12. Advies burgemeester </text:p>
            </table:table-cell>
            <table:table-cell office:value-type="string">
              <text:p text:style-name="Standard"/>
            </table:table-cell>
            <table:table-cell office:value-type="string">
              <text:p text:style-name="Table_20_Contents">0 geen bezwaar</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bezwaar op grond van onderdeel ....... (zie toelichting)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Table_20_Contents">0 aanhouding, zie toelichting</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overig (zie toelichting)</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13. Toelichting </text:p>
            </table:table-cell>
            <table:table-cell office:value-type="string">
              <text:p text:style-name="Standard"/>
            </table:table-cell>
            <table:table-cell office:value-type="string">
              <text:p text:style-name="Table_20_Contents">0 ja</text:p>
            </table:table-cell>
          </table:table-row>
          <text:soft-page-break/>
          <table:table-row>
            <table:table-cell office:value-type="string">
              <text:p text:style-name="Standard"/>
            </table:table-cell>
            <table:table-cell office:value-type="string">
              <text:p text:style-name="Standard"/>
            </table:table-cell>
            <table:table-cell office:value-type="string">
              <text:p text:style-name="Table_20_Contents">0 nee</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0 overgangsregeling van toepassing i.v.m. gemeentelijk afsprakensysteem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 </text:p>
            </table:table-cell>
            <table:table-cell office:value-type="string">
              <text:p text:style-name="Table_20_Contents">..... </text:p>
            </table:table-cell>
            <table:table-cell office:value-type="string">
              <text:p text:style-name="Table_20_Contents">.....</text:p>
            </table:table-cell>
          </table:table-row>
          <table:table-row>
            <table:table-cell office:value-type="string">
              <text:p text:style-name="Table_20_Contents">(plaats) (datum) </text:p>
            </table:table-cell>
            <table:table-cell office:value-type="string">
              <text:p text:style-name="Table_20_Contents">(functie en handtekening)</text:p>
            </table:table-cell>
            <table:table-cell office:value-type="string">
              <text:p text:style-name="Table_20_Contents">(dienststempel)</text:p>
            </table:table-cell>
          </table:table-row>
        </table:table>
        <text:p text:style-name="Standard"/>
        <text:p text:style-name="divisiekop2">Inleiding </text:p>
        <text:section text:style-name="Sect1" text:name="alineagroep.d1861e6131">
          <text:p text:style-name="alineagroep">Voor iedere verzoeker dient een adviesblad te worden ingevuld. </text:p>
          <text:p text:style-name="alineagroep">Voor iedere verzoeker dient een overzichtelijk uitgebreid uittreksel uit de PIVA te worden bijgevoegd. Het uittreksel dient in elk geval de volgende gegevens te </text:p>
          <text:p text:style-name="alineagroep.end">bevatten:</text:p>
          <text:list text:style-name="list-style-14">
            <text:list-item>
              <text:p text:style-name="P9">naam </text:p>
            </text:list-item>
            <text:list-item>
              <text:p text:style-name="P18">geboortedatum </text:p>
            </text:list-item>
            <text:list-item>
              <text:p text:style-name="P18">geboorteplaats </text:p>
            </text:list-item>
            <text:list-item>
              <text:p text:style-name="P18">burgerlijke staat </text:p>
            </text:list-item>
            <text:list-item>
              <text:p text:style-name="P18">adreshistorie (eerste datum van inschrijving in een eilandgebied en alle volgende adressen waar de persoon in het Koninkrijk heeft verbleven van wanneer tot wanneer) </text:p>
            </text:list-item>
            <text:list-item>
              <text:p text:style-name="P18">actuele en historische verblijfstitelgegevens (kan eventueel ook separaat aangeleverd worden) </text:p>
            </text:list-item>
            <text:list-item>
              <text:p text:style-name="P18">de huwelijkshistorie (chronologisch alle huwelijken vermelden, ook de wijze van ontbinding) </text:p>
            </text:list-item>
            <text:list-item>
              <text:p text:style-name="P18">alle eigen kinderen (naam, geboortedatum, geboorteplaats en nationaliteit) </text:p>
            </text:list-item>
            <text:list-item>
              <text:p text:style-name="P34">namen van ouders van verzoeker </text:p>
            </text:list-item>
          </text:list>
        </text:section>
        <text:section text:style-name="Sect1" text:name="alineagroep.d1861e6219">
          <text:p text:style-name="alineagroep"><text:soft-page-break/>Indien de verzoeker gehuwd is met een Nederlander of een in Nederland erkend geregistreerd partnerschap </text:p>
          <text:p text:style-name="alineagroep">is aangegaan, dan dient een uitgebreid uittreksel van deze (ex)echtgeno(o)t(e)/partner meegezonden te worden. </text:p>
          <text:p text:style-name="alineagroep">Dat geldt ook indien verzoeker ongehuwd drie jaar samenleeft met een ongehuwde Nederlander in een duurzame relatie anders dan het huwelijk. Daarnaast dient van ieder kind voor wie om medenaturalisatie </text:p>
          <text:p text:style-name="alineagroep.end">is verzocht een uittreksel met dezelfde gegevens als hierboven te worden bijgevoegd. </text:p>
        </text:section>
        <text:p text:style-name="divisiekop2">Adviesblad </text:p>
        <text:p text:style-name="divisiekop3">Algemeen </text:p>
        <text:section text:style-name="Sect1" text:name="alineagroep.d1861e6242">
          <text:p text:style-name="alineagroep">Het adviesblad mag met de pen worden ingevuld. Bevat een dossier meer dan één adviesblad, dan wordt linksboven op het blad aangegeven wie het betreft. Voorts wordt aangegeven hoeveel mee te naturaliseren kinderen in het verzoek zijn betrokken, en welk aantal daarvan de leeftijd van 12 jaar of of ouder of 16 jaar of ouder heeft bereikt. Op de rechterbovenkant van het adviesblad dient het eiland van inwoning </text:p>
          <text:p text:style-name="alineagroep">te worden ingevuld.</text:p>
          <text:p text:style-name="alineagroep">Daarnaast dient de naam van de contactpersoon, zijnde de behandelend ambtenaar, en het telefoonnummer van de </text:p>
          <text:p text:style-name="alineagroep">contactpersoon te worden ingevuld. Ook kan hier het telefoonnummer van de verzoeker worden vermeld. Het adviesblad </text:p>
          <text:p text:style-name="alineagroep">dient ondertekend te worden door een daartoe bevoegde ambtenaar (onderaan het adviesblad). Tevens dient onderaan het </text:p>
          <text:p text:style-name="alineagroep">adviesblad de datum van het advies te worden ingevuld. Bij de aanlevering van het advies van een gezin dienen de stukken per </text:p>
          <text:p text:style-name="alineagroep.end">persoon gebundeld te worden en de stukken van de mee te naturaliseren minderjarige kinderen kunnen bij die van de vader gevoegd worden. </text:p>
        </text:section>
        <text:p text:style-name="divisiekop3">Invullen </text:p>
        <text:h text:style-name="divisiekop4" text:outline-level="4">1. Verificatie persoonsgegevens </text:h>
        <text:section text:style-name="Sect1" text:name="alineagroep.d1861e6276">
          <text:p text:style-name="alineagroep">Indien de door verzoeker overgelegde documenten in overeenstemming zijn met zijn gegevens opgenomen </text:p>
          <text:p text:style-name="alineagroep">in de PIVA kan op het adviesblad akkoord worden ingevuld. Indien de overgelegde documenten niet in overeenstemming zijn </text:p>
          <text:p text:style-name="alineagroep.end">of kunnen worden gebracht met de gegevens in de PIVA of de verzoeker heeft onvoldoende documenten overgelegd om zijn identiteit vast te stellen, dient op het adviesblad niet akkoord te worden ingevuld. Een uiteenzetting dient gegeven te worden in de toelichting bij het adviesblad naturalisatie. </text:p>
        </text:section>
        <text:h text:style-name="divisiekop4" text:outline-level="4"><text:soft-page-break/>2. Meerderjarigheid </text:h>
        <text:p text:style-name="Standard">Indien de gezaghebber van mening is dat een minderjarige zelfstandig genaturaliseerd moet worden met toepassing van artikel 10 RWN, dient dat in de toelichting op het adviesblad te worden aangegeven. </text:p>
        <text:h text:style-name="divisiekop4" text:outline-level="4">3. (Bedenkingen tegen) verblijf voor onbepaalde tijd </text:h>
        <text:section text:style-name="Sect1" text:name="alineagroep.d1861e6300">
          <text:p text:style-name="alineagroep">Gegevens van de verblijfstitel worden niet op het adviesblad genoteerd. Verblijfsrechtelijke gegevens kunnen blijken uit de kopie van het verblijfsdocument in samenhang met de verblijfstitelgegevens in de PIVA en het NAVAS (deze gegevens moeten worden meegezonden met het advies). </text:p>
          <text:p text:style-name="alineagroep.end">Indien er bedenkingen bestaan tegen het verblijf voor onbepaalde tijd van verzoeker dient ‘niet akkoord’ te worden aangekruist op het adviesblad en dient een toelichting gegeven te worden. </text:p>
        </text:section>
        <text:h text:style-name="divisiekop4" text:outline-level="4">4. Termijn van toelating en hoofdverblijf </text:h>
        <text:section text:style-name="Sect1" text:name="alineagroep.d1861e6313">
          <text:p text:style-name="alineagroep">Of voldaan wordt aan de vereiste periode van onafgebroken toelating zal de gezaghebber in veel gevallen </text:p>
          <text:p text:style-name="alineagroep">kunnen afleiden uit het verblijfsdocument van verzoeker in samenhang met de verblijfstitelgegevens in het NAVAS c.q. de vreemdelingenadministratie. In een aantal situaties zal de gezaghebber de autoriteit </text:p>
          <text:p text:style-name="alineagroep.end">die toegang heeft tot het NAVAS c.q. de vreemdelingenadministratie om afgifte van een bericht omtrent toelating vragen. </text:p>
        </text:section>
        <text:section text:style-name="Sect1" text:name="alineagroep.d1861e6325">
          <text:p text:style-name="alineagroep">Bij het bericht omtrent toelating wordt een uittreksel uit het NAVAS (c.q. de vreemdelingenadministratie gevoegd dat </text:p>
          <text:p text:style-name="alineagroep">procedurele en inhoudelijke gegevens bevat over de vereiste periode van onafgebroken toelating van verzoeker. </text:p>
          <text:p text:style-name="alineagroep">(zie toelichting bij artikel 1, aanhef en onder g, RWN). </text:p>
          <text:p text:style-name="alineagroep.end">Als uit deze gegevens blijkt dat voor de vereiste periode sprake is van een ononderbroken periode van toelating door verzoeker kan op het adviesblad ‘akkoord’ worden aangekruist. </text:p>
        </text:section>
        <text:section text:style-name="Sect1" text:name="alineagroep.d1861e6340">
          <text:p text:style-name="alineagroep">Voor verzoekers die Nederlander zijn geweest (of de staat van Nederlands onderdaan-niet-Nederlander hebben bezeten), </text:p>
          <text:p text:style-name="alineagroep">die drie jaren gehuwd zijn met een Nederlander (of een in Nederland geregistreerd partnerschap zijn aangegaan) </text:p>
          <text:p text:style-name="alineagroep.end">of die tijdens hun meerderjarigheid in Nederland zijn geadopteerd door ouders van wie één het Nederlanderschap bezit, kan ‘‘niet van toepassing’’ worden aangekruist. Indien de gezaghebber van mening is dat artikel 10 RWN van toepassing is, dient hij dit te motiveren in de toelichting. </text:p>
        </text:section>
        <text:h text:style-name="divisiekop4" text:outline-level="4">5. Inburgering </text:h>
        <text:section text:style-name="Sect1" text:name="alineagroep.d1861e6357">
          <text:p text:style-name="alineagroep"><text:soft-page-break/>In beginsel dient een verzoeker om naturalisatie een naturalisatietoets af te leggen. Bij het indienen van het verzoek </text:p>
          <text:p text:style-name="alineagroep">dient de verzoeker een door de Minister van Justitie van het Koninkrijk vastgesteld certificaat te overleggen waaruit blijkt dat de naturalisatietoets met succes is afgelegd. Op dit Certificaat Naturalisatietoets worden de onderdelen vermeld die door verzoeker met succes zijn afgelegd. Indien uit het certificaat blijkt dat de naturalisatietoets met goed gevolg is afgelegd, kan op het adviesblad ‘akkoord’ worden aangekruist (tenzij uit andere omstandigheden – bijvoorbeeld bigamie of zich duidelijk afzetten tegen de Nederlands-Antilliaanse maatschappij – blijkt dat verzoeker niettemin niet is ingeburgerd). Het Certificaat Naturalisatietoets (een kopie conform origineel) moet met het advies worden meegestuurd naar de IND. Eventueel kan bij het adviesblad een toelichting worden gegeven. De inburgering is ook akkoord, indien de gezaghebber (eventueel na onderzoek) van mening is dat verzoeker kan worden vrijgesteld of geheel of gedeeltelijk kan worden ontheven van de verplichting om de naturalisatietoets af te leggen. Alle hierop betrekking hebbende stukken dienen in origineel (medische verklaringen of bijvoorbeeld verklaringen van het ROC in Nederland) of in kopie conform origineel (bij getuigschriften, diploma’s of het Certificaat Inburgering WIN uit Nederland) te worden meegezonden met het advies naar de IND. In deze gevallen dient een toelichting te worden gegeven bij het advies. </text:p>
          <text:p text:style-name="alineagroep.end">Bij ‘niet akkoord’ dient in de toelichting aangegeven te worden op grond waarvan de gezaghebber van mening is dat aan dit vereiste niet wordt voldaan. Indien de gezaghebber van mening is dat artikel 10 RWN van toepassing is dient hij dit te motiveren in de toelichting. </text:p>
        </text:section>
        <text:h text:style-name="divisiekop4" text:outline-level="4">6. Bereidverklaring afleggen verklaring van verbondenheid </text:h>
        <text:section text:style-name="Sect1" text:name="alineagroep.d1861e6373">
          <text:p text:style-name="alineagroep">Betrokkene dient aan te geven of hij bereid is om bij de verkrijging van het Nederlanderschap de verklaring van verbondenheid af te leggen (zie toelichting artikel 7 en artikel 8, eerste lid onder e RWN). </text:p>
          <text:p text:style-name="alineagroep">Indien hij verklaard heeft hiertoe niet bereid te zijn, wordt dit op het adviesblad ingevuld en wordt eventueel </text:p>
          <text:p text:style-name="alineagroep.end">een korte toelichting gegeven.</text:p>
        </text:section>
        <text:h text:style-name="divisiekop4" text:outline-level="4">7. Antecedenten </text:h>
        <text:p text:style-name="Standard">Hieronder wordt verstaan: De inlichtingen verkregen van de Korpschef (gegevens uit NSIS en het Politieregister) en de Justitiële Documentatie (JD). Indien sprake is van antecedenten dient een toelichting te worden gegeven. </text:p>
        <text:h text:style-name="divisiekop4" text:outline-level="4">8. Bereidheidsverklaring tot het doen van afstand </text:h>
        <text:list text:style-name="list-style-15">
          <text:list-item>
            <text:p text:style-name="P10">Indien verzoeker geen beroep doet op een uitzonderingscategorie en op de bereidheidsverklaring heeft verklaard afstand te willen doen van de oorspronkelijke nationaliteit, kan het eerste blokje ‘akkoord, zie bereidheidsverklaring’ worden <text:soft-page-break/>aangekruist. </text:p>
          </text:list-item>
          <text:list-item>
            <text:p text:style-name="P19">Het tweede blokje kan worden aangekruist, indien verzoeker op de bereidheidsverklaring heeft aangegeven geen afstand te willen doen en een beroep doet op een van de uitzonderingen omschreven in paragraaf 3.4 t/m 3.8 in de Handleiding behorend bij artikel 9 lid 1, aanhef en onder b, RWN. </text:p>
          </text:list-item>
          <text:list-item>
            <text:p text:style-name="P19">Indien verzoeker valt onder een uitzonderingscategorie omschreven in paragraaf 3.1, 3.2 en 3.9 in de Handleiding behorend bij artikel 9 lid 1 aanhef en onder b RWN, heeft het geen zin om afstand van de oorspronkelijke nationaliteit te vragen. Verzoeker behoeft geen bereidheidsverklaring in te vullen en het derde blokje kan worden aangekruist. </text:p>
          </text:list-item>
          <text:list-item>
            <text:p text:style-name="P35">Een verzoeker die valt onder een van de artikelonderdelen van artikel 9 lid 3 RWN behoeft geen bereidheidsverklaring in te vullen. De verplichting om afstand te doen is immers niet op hem/haar van toepassing. Het laatste blokje kan worden aangekruist. </text:p>
          </text:list-item>
        </text:list>
        <text:h text:style-name="divisiekop4" text:outline-level="4">12. Advies gezaghebber </text:h>
        <text:section text:style-name="Sect1" text:name="alineagroep.d1861e6436">
          <text:p text:style-name="alineagroep">De gezaghebber kan op het adviesblad aankruisen of er naar zijn mening wel of geen sprake is van bezwaar tegen de verlening van het Nederlanderschap. Bij de tweede mogelijkheid, te weten ‘bezwaar op grond van’, dient te worden aangegeven op grond van welk bovengemeld cijfer bezwaar bestaat. </text:p>
          <text:p text:style-name="alineagroep.end">Een uiteenzetting kan in de toelichting gegeven worden. De gezaghebber kan tevens aankruisen of er redenen zijn om de beslissing aan te houden of dat overige omstandigheden een rol dienen te spelen bij de beslissing op het verzoek. Ook in die gevallen dient een toelichting te worden gegeven. </text:p>
        </text:section>
        <text:p text:style-name="divisiekop2">Dossiervolgorde </text:p>
        <text:p text:style-name="Standard">De volgorde van stukken, indien van toepassing, is als volgt: </text:p>
        <text:list text:style-name="list-style-16">
          <text:list-item text:start-value="1">
            <text:p text:style-name="P11">adviesblad en eventueel de toelichting </text:p>
          </text:list-item>
        </text:list>
        <text:list text:style-name="list-style-16">
          <text:list-item text:start-value="2">
            <text:p text:style-name="P20">uitgebreid uittreksel PIVA (woon-, huwelijk- en kinderhistorie, volledige actuele en historische verblijfstitelgegevens) </text:p>
          </text:list-item>
        </text:list>
        <text:list text:style-name="list-style-16">
          <text:list-item text:start-value="3">
            <text:p text:style-name="P20">uittreksel(s) Justitiële documentatie </text:p>
          </text:list-item>
        </text:list>
        <text:list text:style-name="list-style-16">
          <text:list-item text:start-value="4">
            <text:p text:style-name="P20">uittreksel(s) Schengen Informatie Systeem (NSIS), politieregister </text:p>
          </text:list-item>
        </text:list>
        <text:list text:style-name="list-style-16">
          <text:list-item text:start-value="5">
            <text:p text:style-name="P20">kopie verblijfsdocument (en de volledige actuele en historische verblijfstitelgegevens indien die niet reeds zijn opgenomen in het uittreksel PIVA) </text:p>
          </text:list-item>
        </text:list>
        <text:list text:style-name="list-style-16">
          <text:list-item text:start-value="6">
            <text:p text:style-name="P20">verzoek afgifte bericht omtrent toelating </text:p>
          </text:list-item>
        </text:list>
        <text:list text:style-name="list-style-16">
          <text:list-item text:start-value="7">
            <text:p text:style-name="P20">bericht omtrent toelating </text:p>
          </text:list-item>
        </text:list>
        <text:list text:style-name="list-style-16">
          <text:list-item text:start-value="8">
            <text:p text:style-name="P20"><text:soft-page-break/>kopie geldig nationaal paspoort (identiteitspagina en pagina geldigheid paspoort) (soms kan van het overleggen worden afgezien en moet een ander document worden overgelegd, zie toelichting bij artikel 7 RWN) </text:p>
          </text:list-item>
        </text:list>
        <text:list text:style-name="list-style-16">
          <text:list-item text:start-value="9">
            <text:p text:style-name="P20">kopie (gelegaliseerde) geboorteakte (soms kan van het overleggen worden afgezien, zie toelichting bij artikel 7 RWN) </text:p>
          </text:list-item>
        </text:list>
        <text:list text:style-name="list-style-16">
          <text:list-item text:start-value="10">
            <text:p text:style-name="P20">kopie (gelegaliseerde) huwelijksakte (of akte geregistreerd partnerschap) </text:p>
          </text:list-item>
        </text:list>
        <text:list text:style-name="list-style-16">
          <text:list-item text:start-value="11">
            <text:p text:style-name="P20">kopie (gelegaliseerde) verstotingsakte (zonder blijk van instemming vrouw geen huwelijksontbinding) </text:p>
          </text:list-item>
        </text:list>
        <text:list text:style-name="list-style-16">
          <text:list-item text:start-value="12">
            <text:p text:style-name="P20">verzoek om naturalisatie </text:p>
          </text:list-item>
        </text:list>
        <text:list text:style-name="list-style-16">
          <text:list-item text:start-value="13">
            <text:p text:style-name="P20">naamsverklaring, dan altijd kopie (gelegaliseerde) geboorte- en of huwelijksakte meezenden </text:p>
          </text:list-item>
        </text:list>
        <text:list text:style-name="list-style-16">
          <text:list-item text:start-value="14">
            <text:p text:style-name="P20">bereidheidsverklaring afstand (met gelegaliseerde stukken die daarop betrekking hebben) </text:p>
          </text:list-item>
        </text:list>
        <text:list text:style-name="list-style-16">
          <text:list-item text:start-value="15">
            <text:p text:style-name="P20">zienswijze medeverlening (wettelijk vertegenwoordiger of andere ouder en kinderen vanaf 12 jaar) </text:p>
          </text:list-item>
        </text:list>
        <text:list text:style-name="list-style-16">
          <text:list-item text:start-value="16">
            <text:p text:style-name="P20">instemmingsverklaring van kind van 16 jaar of ouder </text:p>
          </text:list-item>
        </text:list>
        <text:list text:style-name="list-style-16">
          <text:list-item text:start-value="17">
            <text:p text:style-name="P20">bereidverklaring afleggen verklaring van verbondenheid </text:p>
          </text:list-item>
        </text:list>
        <text:list text:style-name="list-style-16">
          <text:list-item text:start-value="18">
            <text:p text:style-name="P20">verklaring omtrent verblijfsstatus en gedrag </text:p>
          </text:list-item>
        </text:list>
        <text:list text:style-name="list-style-16">
          <text:list-item text:start-value="19">
            <text:p text:style-name="P20">bewijs van betaling naturalisatiegelden </text:p>
          </text:list-item>
        </text:list>
        <text:list text:style-name="list-style-16">
          <text:list-item text:start-value="20">
            <text:p text:style-name="P20">Verklaring van de inspecteur der belastingen op grond waarvan verzoeker als on- of minvermogende kan worden beschouwd of een uitkeringsspecificatie (alleen bij laag tarief)) </text:p>
          </text:list-item>
        </text:list>
        <text:list text:style-name="list-style-16">
          <text:list-item text:start-value="21">
            <text:p text:style-name="P20">uitwisselingsformulier (voor personen afkomstig uit België, Duitsland, Frankrijk, Griekenland, Italië, Luxemburg, Noorwegen, Oostenrijk, Portugal of Turkije) </text:p>
          </text:list-item>
        </text:list>
        <text:list text:style-name="list-style-16">
          <text:list-item text:start-value="22">
            <text:p text:style-name="P36">overige documenten en verklaringen </text:p>
          </text:list-item>
        </text:list>
        <text:p text:style-name="Standard">Voor ieder kind voor wie is verzocht om medenaturalisatie dienen – voor zover van toepassing en voor zover mogelijk – dezelfde gegevens in dezelfde volgorde gebundeld te worden aangeleverd. </text:p>
        <text:h text:style-name="divisiekop1" text:outline-level="3">Model - 2.29 Terugmeldformulier Naturalisatie – zelfstandig naturalisatieverzoek </text:h>
        <text:p text:style-name="Table_20_Predecessor"/>
        <table:table table:name="table.9" table:style-name="table.9">
          <table:table-column table:style-name="table.9.A"/>
          <table:table-column table:style-name="table.9.B"/>
          <table:table-row>
            <table:table-cell office:value-type="string">
              <text:p text:style-name="Table_20_Contents">Betreft: </text:p>
            </table:table-cell>
            <table:table-cell office:value-type="string">
              <text:p text:style-name="Table_20_Contents"><text:span text:style-name="cur">(naam vreemdeling en geboortedatum door IND in te vullen)</text:span>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V-nummer: </text:p>
            </table:table-cell>
            <table:table-cell office:value-type="string">
              <text:p text:style-name="Table_20_Contents"><text:span text:style-name="cur">(door IND in te vullen)</text:span> </text:p>
            </table:table-cell>
          </table:table-row>
          <table:table-row>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Dossiernummer:</text:p>
            </table:table-cell>
            <table:table-cell office:value-type="string">
              <text:p text:style-name="Table_20_Contents"><text:span text:style-name="cur">(door IND in te vullen)</text:span>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Datum KB: </text:p>
            </table:table-cell>
            <table:table-cell office:value-type="string">
              <text:p text:style-name="Table_20_Contents"><text:span text:style-name="cur">(door IND in te vullen)</text:span> </text:p>
            </table:table-cell>
          </table:table-row>
        </table:table>
        <text:p text:style-name="Standard"/>
        <text:p text:style-name="Table_20_Predecessor"/>
        <table:table table:name="table.10" table:style-name="table.10">
          <table:table-column table:style-name="table.10.A" table:number-columns-repeated="3"/>
          <table:table-column table:style-name="table.10.D"/>
          <table:table-row>
            <table:table-cell office:value-type="string">
              <text:p text:style-name="Table_20_Contents">1. </text:p>
            </table:table-cell>
            <table:table-cell office:value-type="string">
              <text:p text:style-name="Table_20_Contents">Datum eerste uitnodiging: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2. </text:p>
            </table:table-cell>
            <table:table-cell office:value-type="string">
              <text:p text:style-name="Table_20_Contents">Datum eerste naturalisatieceremonie waarvoor betrokkene (of zijn wettelijk vertegenwoordiger) is uitgenodigd: .....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3. </text:p>
            </table:table-cell>
            <table:table-cell office:value-type="string">
              <text:p text:style-name="Table_20_Contents">Datum daadwerkelijke bekendmaking: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4. </text:p>
            </table:table-cell>
            <table:table-cell office:value-type="string">
              <text:p text:style-name="Table_20_Contents">Wijze van bekendmaking:</text:p>
            </table:table-cell>
            <table:table-cell office:value-type="string">
              <text:p text:style-name="Table_20_Contents">□</text:p>
            </table:table-cell>
            <table:table-cell office:value-type="string">
              <text:p text:style-name="Table_20_Contents">naturalisatieceremonie</text:p>
            </table:table-cell>
          </table:table-row>
          <table:table-row>
            <table:table-cell office:value-type="string">
              <text:p text:style-name="Standard"/>
            </table:table-cell>
            <table:table-cell office:value-type="string">
              <text:p text:style-name="Table_20_Contents">[in te vullen door medewerker]</text:p>
            </table:table-cell>
            <table:table-cell office:value-type="string">
              <text:p text:style-name="Table_20_Contents">□</text:p>
            </table:table-cell>
            <table:table-cell office:value-type="string">
              <text:p text:style-name="Table_20_Contents">anders</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text:p>
            </table:table-cell>
            <table:table-cell office:value-type="string">
              <text:p text:style-name="Table_20_Contents">niet bekendgemaakt<text:note text:id="ftn60" text:note-class="footnote"><text:note-citation text:label="1">1</text:note-citation><text:note-body><text:p text:style-name="Footnote">U wordt verzocht de Bekendmaking van verlening van het Nederlanderschap bij te voegen. </text:p></text:note-body></text:note>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4" office:value-type="string">
              <text:p text:style-name="Table_20_Contents"><text:span text:style-name="cur">Vraag 5 en 6 alleen invullen bij verzoeken om naturalisatie die zijn ingediend op of na 1 maart 2009:</text:span> <text:soft-page-break/></text:p>
            </table:table-cell>
            <table:covered-table-cell/>
            <table:covered-table-cell/>
            <table:covered-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5. </text:p>
            </table:table-cell>
            <table:table-cell office:value-type="string">
              <text:p text:style-name="Table_20_Contents">Verklaring van verbondenheid afgelegd</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Table_20_Contents">□</text:p>
            </table:table-cell>
            <table:table-cell office:value-type="string">
              <text:p text:style-name="Table_20_Contents">ja</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text:p>
            </table:table-cell>
            <table:table-cell office:value-type="string">
              <text:p text:style-name="Table_20_Contents">nee<text:note text:id="ftn61" text:note-class="footnote"><text:note-citation text:label="2">2</text:note-citation><text:note-body><text:p text:style-name="Footnote">Ook invullen indien de verzoeker vanwege fysieke of psychische toestand hiertoe niet in staat was. </text:p></text:note-body></text:note>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6. </text:p>
            </table:table-cell>
            <table:table-cell table:number-columns-spanned="2" office:value-type="string">
              <text:p text:style-name="Table_20_Contents">Wijze van afleggen verklaring van verbondenheid</text:p>
            </table:table-cell>
            <table:covered-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Table_20_Contents">□</text:p>
            </table:table-cell>
            <table:table-cell office:value-type="string">
              <text:p text:style-name="Table_20_Contents">mondeling</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text:p>
            </table:table-cell>
            <table:table-cell office:value-type="string">
              <text:p text:style-name="Table_20_Contents">schriftelijk</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 </text:p>
            </table:table-cell>
            <table:table-cell office:value-type="string">
              <text:p text:style-name="Table_20_Contents">.... </text:p>
            </table:table-cell>
            <table:table-cell office:value-type="string">
              <text:p text:style-name="Table_20_Contents">.....</text:p>
            </table:table-cell>
            <table:table-cell office:value-type="string">
              <text:p text:style-name="Standard"/>
            </table:table-cell>
          </table:table-row>
          <table:table-row>
            <table:table-cell office:value-type="string">
              <text:p text:style-name="Table_20_Contents">(plaats) (datum)</text:p>
            </table:table-cell>
            <table:table-cell office:value-type="string">
              <text:p text:style-name="Table_20_Contents">(functie en handtekening) </text:p>
            </table:table-cell>
            <table:table-cell office:value-type="string">
              <text:p text:style-name="Standard"/>
            </table:table-cell>
            <table:table-cell office:value-type="string">
              <text:p text:style-name="Table_20_Contents">(dienststempel)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3" office:value-type="string">
              <text:p text:style-name="Table_20_Contents"><text:span text:style-name="cur">(adres woonplaats door IND in te vullen)</text:span> </text:p>
            </table:table-cell>
            <table:covered-table-cell/>
            <table:covered-table-cell/>
            <table:table-cell office:value-type="string">
              <text:p text:style-name="Standard"/>
            </table:table-cell>
          </table:table-row>
        </table:table>
        <text:p text:style-name="Standard"/>
        <text:h text:style-name="divisiekop1" text:outline-level="3"><text:soft-page-break/>Model - 2.29a Terugmeldformulier Naturalisatie – verzoek om medenaturalisatie </text:h>
        <text:p text:style-name="Table_20_Predecessor"/>
        <table:table table:name="table.11" table:style-name="table.11">
          <table:table-column table:style-name="table.11.A"/>
          <table:table-column table:style-name="table.11.B"/>
          <table:table-row>
            <table:table-cell office:value-type="string">
              <text:p text:style-name="Table_20_Contents">Betreft: </text:p>
            </table:table-cell>
            <table:table-cell office:value-type="string">
              <text:p text:style-name="Table_20_Contents"><text:span text:style-name="cur">(naam vreemdeling en geboortedatum door IND in te vullen)</text:span>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V-nummer: </text:p>
            </table:table-cell>
            <table:table-cell office:value-type="string">
              <text:p text:style-name="Table_20_Contents"><text:span text:style-name="cur">(door IND in te vullen)</text:span>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Dossiernummer: </text:p>
            </table:table-cell>
            <table:table-cell office:value-type="string">
              <text:p text:style-name="Table_20_Contents"><text:span text:style-name="cur">(door IND in te vullen)</text:span>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Datum KB: </text:p>
            </table:table-cell>
            <table:table-cell office:value-type="string">
              <text:p text:style-name="Table_20_Contents"><text:span text:style-name="cur">(door IND in te vullen)</text:span> </text:p>
            </table:table-cell>
          </table:table-row>
        </table:table>
        <text:p text:style-name="Standard"/>
        <text:p text:style-name="Table_20_Predecessor"/>
        <table:table table:name="table.12" table:style-name="table.12">
          <table:table-column table:style-name="table.12.A" table:number-columns-repeated="3"/>
          <table:table-column table:style-name="table.12.D"/>
          <table:table-row>
            <table:table-cell office:value-type="string">
              <text:p text:style-name="Table_20_Contents">7.</text:p>
            </table:table-cell>
            <table:table-cell table:number-columns-spanned="3" office:value-type="string">
              <text:p text:style-name="Table_20_Contents">Datum eerste uitnodiging wettelijk vertegenwoordiger (of betrokkene): .... </text:p>
            </table:table-cell>
            <table:covered-table-cell/>
            <table:covered-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8.</text:p>
            </table:table-cell>
            <table:table-cell office:value-type="string">
              <text:p text:style-name="Table_20_Contents">Datum eerste naturalisatieceremonie waarvoor wettelijk vertegenwoordiger (of betrokkene) is uitgenodigd: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9. .....</text:p>
            </table:table-cell>
            <table:table-cell office:value-type="string">
              <text:p text:style-name="Table_20_Contents">Datum daadwerkelijke bekendmaking: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10.</text:p>
            </table:table-cell>
            <table:table-cell office:value-type="string">
              <text:p text:style-name="Table_20_Contents">Wijze van bekendmaking:</text:p>
            </table:table-cell>
            <table:table-cell office:value-type="string">
              <text:p text:style-name="Table_20_Contents">□</text:p>
            </table:table-cell>
            <table:table-cell office:value-type="string">
              <text:p text:style-name="Table_20_Contents">naturalisatieceremonie</text:p>
            </table:table-cell>
          </table:table-row>
          <table:table-row>
            <table:table-cell office:value-type="string">
              <text:p text:style-name="Standard"/>
            </table:table-cell>
            <table:table-cell office:value-type="string">
              <text:p text:style-name="Table_20_Contents">[in te vullen door medewerker]</text:p>
            </table:table-cell>
            <table:table-cell office:value-type="string">
              <text:p text:style-name="Table_20_Contents">□</text:p>
            </table:table-cell>
            <table:table-cell office:value-type="string">
              <text:p text:style-name="Table_20_Contents">anders</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text:p>
            </table:table-cell>
            <table:table-cell office:value-type="string">
              <text:p text:style-name="Table_20_Contents">niet bekendgemaakt<text:note text:id="ftn62" text:note-class="footnote"><text:note-citation text:label="1">1</text:note-citation><text:note-body><text:p text:style-name="Footnote">U wordt verzocht de Bekendmaking van verlening van het Nederlanderschap bij te voegen. </text:p></text:note-body></text:note> </text:p>
            </table:table-cell>
          </table:table-row>
          <table:table-row>
            <table:table-cell table:number-columns-spanned="4" office:value-type="string">
              <text:p text:style-name="Standard"/>
            </table:table-cell>
            <table:covered-table-cell/>
            <table:covered-table-cell/>
            <table:covered-table-cell/>
          </table:table-row>
          <table:table-row>
            <table:table-cell table:number-columns-spanned="4" office:value-type="string">
              <text:p text:style-name="Table_20_Contents"><text:span text:style-name="cur">Vraag 5 en 6 alleen invullen bij verzoeken om naturalisatie die zijn ingediend op of na 1 maart 2009:</text:span> </text:p>
            </table:table-cell>
            <table:covered-table-cell/>
            <table:covered-table-cell/>
            <table:covered-table-cell/>
          </table:table-row>
          <table:table-row>
            <table:table-cell table:number-columns-spanned="4" office:value-type="string">
              <text:p text:style-name="Standard"/>
            </table:table-cell>
            <table:covered-table-cell/>
            <table:covered-table-cell/>
            <table:covered-table-cell/>
          </table:table-row>
          <table:table-row>
            <table:table-cell office:value-type="string">
              <text:p text:style-name="Table_20_Contents">11.</text:p>
            </table:table-cell>
            <table:table-cell table:number-columns-spanned="2" office:value-type="string">
              <text:p text:style-name="Table_20_Contents">Verklaring van verbondenheid afgelegd (alleen vanaf 16 jaar) </text:p>
            </table:table-cell>
            <table:covered-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Table_20_Contents">□</text:p>
            </table:table-cell>
            <table:table-cell office:value-type="string">
              <text:p text:style-name="Table_20_Contents">ja</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text:p>
            </table:table-cell>
            <table:table-cell office:value-type="string">
              <text:p text:style-name="Table_20_Contents">nee<text:note text:id="ftn63" text:note-class="footnote"><text:note-citation text:label="2">2</text:note-citation><text:note-body><text:p text:style-name="Footnote">Ook invullen indien de verzoeker vanwege fysieke of psychische toestand hiertoe niet in staat was. </text:p></text:note-body></text:note>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12.</text:p>
            </table:table-cell>
            <table:table-cell table:number-columns-spanned="3" office:value-type="string">
              <text:p text:style-name="Table_20_Contents">Wijze van afleggen verklaring van verbondenheid (alleen vanaf 16 jaar) </text:p>
            </table:table-cell>
            <table:covered-table-cell/>
            <table:covered-table-cell/>
          </table:table-row>
          <table:table-row>
            <table:table-cell office:value-type="string">
              <text:p text:style-name="Standard"/>
            </table:table-cell>
            <table:table-cell office:value-type="string">
              <text:p text:style-name="Standard"/>
            </table:table-cell>
            <table:table-cell office:value-type="string">
              <text:p text:style-name="Table_20_Contents">□</text:p>
            </table:table-cell>
            <table:table-cell office:value-type="string">
              <text:p text:style-name="Table_20_Contents">mondeling</text:p>
            </table:table-cell>
          </table:table-row>
          <text:soft-page-break/>
          <table:table-row>
            <table:table-cell office:value-type="string">
              <text:p text:style-name="Standard"/>
            </table:table-cell>
            <table:table-cell office:value-type="string">
              <text:p text:style-name="Standard"/>
            </table:table-cell>
            <table:table-cell office:value-type="string">
              <text:p text:style-name="Table_20_Contents">□</text:p>
            </table:table-cell>
            <table:table-cell office:value-type="string">
              <text:p text:style-name="Table_20_Contents">schriftelijk</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text:p>
            </table:table-cell>
            <table:table-cell office:value-type="string">
              <text:p text:style-name="Table_20_Contents">..... </text:p>
            </table:table-cell>
            <table:table-cell office:value-type="string">
              <text:p text:style-name="Table_20_Contents">.....</text:p>
            </table:table-cell>
            <table:table-cell office:value-type="string">
              <text:p text:style-name="Standard"/>
            </table:table-cell>
          </table:table-row>
          <table:table-row>
            <table:table-cell office:value-type="string">
              <text:p text:style-name="Table_20_Contents">(plaats) (datum) </text:p>
            </table:table-cell>
            <table:table-cell office:value-type="string">
              <text:p text:style-name="Table_20_Contents">(functie en handtekening)</text:p>
            </table:table-cell>
            <table:table-cell office:value-type="string">
              <text:p text:style-name="Table_20_Contents">(dienststempel)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3" office:value-type="string">
              <text:p text:style-name="Table_20_Contents"><text:span text:style-name="cur">(adres woonplaats door IND in te vullen)</text:span> </text:p>
            </table:table-cell>
            <table:covered-table-cell/>
            <table:covered-table-cell/>
            <table:table-cell office:value-type="string">
              <text:p text:style-name="Standard"/>
            </table:table-cell>
          </table:table-row>
        </table:table>
        <text:p text:style-name="Standard"/>
        <text:h text:style-name="divisiekop1" text:outline-level="3">Model 2.30 </text:h>
        <text:p text:style-name="divisiekop2">Bereidverklaring afleggen verklaring van verbondenheid </text:p>
        <text:p text:style-name="Standard">In de Rijkswet op het Nederlanderschap (RWN) staat dat voor de verkrijging van het Nederlanderschap eerst een verklaring van verbondenheid moet worden afgelegd. Ook staat in de wet dat u zich bij de indiening van het verzoek om naturalisatie bereid moet verklaren dat u deze verklaring van verbondenheid gaat afleggen. Wilt u Nederlander worden? Dan moet u dus een verklaring van verbondenheid afleggen. Met dit formulier geeft u aan dat u daartoe bereid bent. </text:p>
        <text:p text:style-name="Table_20_Predecessor"/>
        <table:table table:name="table.13" table:style-name="table.13">
          <table:table-column table:style-name="table.13.A"/>
          <table:table-column table:style-name="table.13.B"/>
          <table:table-row>
            <table:table-cell office:value-type="string">
              <text:p text:style-name="Table_20_Contents">1) Schrijf op wie u bent:</text:p>
            </table:table-cell>
            <table:table-cell office:value-type="string">
              <text:p text:style-name="Standard"/>
            </table:table-cell>
          </table:table-row>
          <table:table-row>
            <table:table-cell office:value-type="string">
              <text:p text:style-name="Table_20_Contents">(geslachts)na(a)m(en)</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voorna(a)m(en)</text:p>
            </table:table-cell>
            <table:table-cell office:value-type="string">
              <text:p text:style-name="Table_20_Contents">: .....</text:p>
            </table:table-cell>
          </table:table-row>
          <text:soft-page-break/>
          <table:table-row>
            <table:table-cell office:value-type="string">
              <text:p text:style-name="Standard"/>
            </table:table-cell>
            <table:table-cell office:value-type="string">
              <text:p text:style-name="Standard"/>
            </table:table-cell>
          </table:table-row>
          <table:table-row>
            <table:table-cell office:value-type="string">
              <text:p text:style-name="Table_20_Contents">geboortedatum</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geboorteplaats en geboorteland</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nationaliteit(en)</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adres</text:p>
            </table:table-cell>
            <table:table-cell office:value-type="string">
              <text:p text:style-name="Table_20_Contents">: .....</text:p>
            </table:table-cell>
          </table:table-row>
        </table:table>
        <text:p text:style-name="Standard"/>
        <text:p text:style-name="Standard">De verklaring van verbondenheid bevat de volgende woorden:</text:p>
        <text:p text:style-name="Standard">Indien u kiest voor de variant: <text:span text:style-name="cur">‘Ik zweer dat ik de grondwettelijke orde van het Koninkrijk der Nederlanden, haar vrijheden en rechten respecteer en zweer de plichten die het staatsburgerschap met zich meebrengt getrouw te vervullen.’</text:span> bevestigt u deze verklaring met (het mondeling uitspreken van) de volgende woorden:<text:span text:style-name="cur">‘Zo waarlijk helpe mij God almachtig’.</text:span> </text:p>
        <text:p text:style-name="Standard">Indien u kiest voor de variant: <text:span text:style-name="cur">‘Ik verklaar dat ik de grondwettelijke orde van het Koninkrijk der Nederlanden, haar vrijheden en rechten respecteer en beloof de plichten die het staatsburgerschap met zich meebrengt getrouw te vervullen.’</text:span> bevestigt u deze verklaring met (het mondeling uitspreken van) de volgende woorden: <text:span text:style-name="cur">‘Dat verklaar en beloof ik’.</text:span> </text:p>
        <text:section text:style-name="Sect1" text:name="alineagroep.d1861e8045">
          <text:list text:style-name="list-style-17">
            <text:list-item text:start-value="2">
              <text:p text:style-name="P12">Kruis aan of u de verklaring van verbondenheid wil afleggen </text:p>
            </text:list-item>
          </text:list>
          <text:list text:style-name="list-style-17">
            <text:list-item text:start-value="0">
              <text:list>
                <text:list-item text:start-value="0">
                  <text:p text:style-name="P12"><text:span text:style-name="Strong_20_Emphasis">Ja, ik leg de verklaring van verbondenheid af</text:span>. Ik leg de verklaring van verbondenheid in persoon, in het Nederlands en in beginsel mondeling af voordat ik het uittreksel van het besluit tot verlening van het Nederlanderschap ontvang. </text:p>
                </text:list-item>
              </text:list>
            </text:list-item>
          </text:list>
          <text:list text:style-name="list-style-17">
            <text:list-item text:start-value="0">
              <text:list>
                <text:list-item text:start-value="0">
                  <text:p text:style-name="P37"><text:soft-page-break/><text:span text:style-name="Strong_20_Emphasis">Nee, ik leg geen verklaring van verbondenheid af.</text:span> Ik weet dat ik hierdoor geen Nederlander kan worden. Ik weet ook dat dit gevolgen heeft voor mijn eventuele meenaturaliserende minderjarige kinderen. </text:p>
                </text:list-item>
              </text:list>
            </text:list-item>
          </text:list>
        </text:section>
        <text:p text:style-name="Standard">3) Ondertekening</text:p>
        <text:p text:style-name="Table_20_Predecessor"/>
        <table:table table:name="table.14" table:style-name="table.14">
          <table:table-column table:style-name="table.14.A"/>
          <table:table-column table:style-name="table.14.B"/>
          <table:table-row>
            <table:table-cell office:value-type="string">
              <text:p text:style-name="Table_20_Contents">..... </text:p>
            </table:table-cell>
            <table:table-cell office:value-type="string">
              <text:p text:style-name="Table_20_Contents">....</text:p>
            </table:table-cell>
          </table:table-row>
          <table:table-row>
            <table:table-cell office:value-type="string">
              <text:p text:style-name="Table_20_Contents">(plaats) (datum) </text:p>
            </table:table-cell>
            <table:table-cell office:value-type="string">
              <text:p text:style-name="Table_20_Contents">(handtekening)</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text:p>
            </table:table-cell>
          </table:table-row>
          <table:table-row>
            <table:table-cell office:value-type="string">
              <text:p text:style-name="Standard"/>
            </table:table-cell>
            <table:table-cell office:value-type="string">
              <text:p text:style-name="Table_20_Contents">(dienststempel)</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Optioneel in te vullen door de gezaghebber:</text:p>
            </table:table-cell>
          </table:table-row>
          <table:table-row>
            <table:table-cell office:value-type="string">
              <text:p text:style-name="Standard"/>
            </table:table-cell>
            <table:table-cell office:value-type="string">
              <text:p text:style-name="Table_20_Contents">Verzoeker heeft voorkeur voor afleggen van:</text:p>
            </table:table-cell>
          </table:table-row>
          <table:table-row>
            <table:table-cell office:value-type="string">
              <text:p text:style-name="Standard"/>
            </table:table-cell>
            <table:table-cell office:value-type="string">
              <text:p text:style-name="Table_20_Contents">0 de religieuze variant</text:p>
            </table:table-cell>
          </table:table-row>
          <table:table-row>
            <table:table-cell office:value-type="string">
              <text:p text:style-name="Standard"/>
            </table:table-cell>
            <table:table-cell office:value-type="string">
              <text:p text:style-name="Table_20_Contents">0 de neutrale variant</text:p>
            </table:table-cell>
          </table:table-row>
        </table:table>
        <text:p text:style-name="Standard"/>
        <text:h text:style-name="divisiekop1" text:outline-level="3"><text:soft-page-break/>Model 4.1 </text:h>
        <text:p text:style-name="divisiekop2">Verklaring van verbondenheid </text:p>
        <text:p text:style-name="Table_20_Predecessor"/>
        <table:table table:name="table.15" table:style-name="table.15">
          <table:table-column table:style-name="table.15.A"/>
          <table:table-column table:style-name="table.15.B"/>
          <table:table-row>
            <table:table-cell office:value-type="string">
              <text:p text:style-name="Table_20_Contents">Ik,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geslachts)na(a)m(en) </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voorna(a)m(en)</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geboortedatum</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geboorteplaats en geboorteland</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nationaliteit(en)</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adres</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ext:soft-page-break/>
          <table:table-row>
            <table:table-cell table:number-columns-spanned="2" office:value-type="string">
              <text:p text:style-name="Table_20_Contents">leg onderstaande verklaring van verbondenheid schriftelijk af. </text:p>
            </table:table-cell>
            <table:covered-table-cell/>
          </table:table-row>
          <table:table-row>
            <table:table-cell table:number-columns-spanned="2" office:value-type="string">
              <text:p text:style-name="Standard"/>
            </table:table-cell>
            <table:covered-table-cell/>
          </table:table-row>
          <table:table-row>
            <table:table-cell table:number-columns-spanned="2" office:value-type="string">
              <text:p text:style-name="Standard"/>
            </table:table-cell>
            <table:covered-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text:span text:style-name="cur">Ik zweer dat ik de grondwettelijke orde van het Koninkrijk der </text:span></text:p>
              <text:p text:style-name="Table_20_Contents"><text:span text:style-name="cur">Nederlanden, haar vrijheden en rechten respecteer en zweer de </text:span></text:p>
              <text:p text:style-name="Table_20_Contents"><text:span text:style-name="cur">plichten die het staatsburgerschap met zich meebrengt getrouw te </text:span></text:p>
              <text:p text:style-name="Table_20_Contents"><text:span text:style-name="cur">vervullen.</text:span> </text:p>
            </table:table-cell>
            <table:covered-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text:span text:style-name="cur">Zo waarlijk helpe mij God almachtig.</text:span> </text:p>
            </table:table-cell>
            <table:covered-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 </text:p>
            </table:table-cell>
            <table:table-cell office:value-type="string">
              <text:p text:style-name="Table_20_Contents">.......................................</text:p>
            </table:table-cell>
          </table:table-row>
          <table:table-row>
            <table:table-cell office:value-type="string">
              <text:p text:style-name="Table_20_Contents">(plaats) (datum) </text:p>
            </table:table-cell>
            <table:table-cell office:value-type="string">
              <text:p text:style-name="Table_20_Contents">(handtekening)</text:p>
            </table:table-cell>
          </table:table-row>
        </table:table>
        <text:p text:style-name="Standard"/>
        <text:h text:style-name="divisiekop1" text:outline-level="3"><text:soft-page-break/>Model 4.2 </text:h>
        <text:p text:style-name="divisiekop2">Verklaring van verbondenheid </text:p>
        <text:p text:style-name="Table_20_Predecessor"/>
        <table:table table:name="table.16" table:style-name="table.16">
          <table:table-column table:style-name="table.16.A"/>
          <table:table-column table:style-name="table.16.B"/>
          <table:table-row>
            <table:table-cell office:value-type="string">
              <text:p text:style-name="Table_20_Contents">Ik,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geslachts)na(a)m(en)</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voorna(a)m(en)</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geboortedatum </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geboorteplaats en geboorteland</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nationaliteit(en)</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adres </text:p>
            </table:table-cell>
            <table:table-cell office:value-type="string">
              <text:p text:style-name="Table_20_Contents">: .....</text:p>
            </table:table-cell>
          </table:table-row>
          <table:table-row>
            <table:table-cell office:value-type="string">
              <text:p text:style-name="Standard"/>
            </table:table-cell>
            <table:table-cell office:value-type="string">
              <text:p text:style-name="Standard"/>
            </table:table-cell>
          </table:table-row>
          <text:soft-page-break/>
          <table:table-row>
            <table:table-cell table:number-columns-spanned="2" office:value-type="string">
              <text:p text:style-name="Table_20_Contents">leg onderstaande verklaring van verbondenheid schriftelijk af. </text:p>
            </table:table-cell>
            <table:covered-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row>
          <table:table-row>
            <table:table-cell table:number-columns-spanned="2" office:value-type="string">
              <text:p text:style-name="Standard"/>
            </table:table-cell>
            <table:covered-table-cell/>
          </table:table-row>
          <table:table-row>
            <table:table-cell table:number-columns-spanned="2" office:value-type="string">
              <text:p text:style-name="Standard"/>
            </table:table-cell>
            <table:covered-table-cell/>
          </table:table-row>
          <table:table-row>
            <table:table-cell table:number-columns-spanned="2" office:value-type="string">
              <text:p text:style-name="Table_20_Contents"><text:span text:style-name="cur">Ik verklaar dat ik de grondwettelijke orde van het Koninkrijk der </text:span></text:p>
              <text:p text:style-name="Table_20_Contents"><text:span text:style-name="cur">Nederlanden, haar vrijheden en rechten respecteer en beloof de </text:span></text:p>
              <text:p text:style-name="Table_20_Contents"><text:span text:style-name="cur">plichten die het staatsburgerschap met zich meebrengt getrouw te </text:span></text:p>
              <text:p text:style-name="Table_20_Contents"><text:span text:style-name="cur">vervullen.</text:span> </text:p>
            </table:table-cell>
            <table:covered-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text:span text:style-name="cur">Dat verklaar en beloof ik.</text:span> </text:p>
            </table:table-cell>
            <table:covered-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 </text:p>
            </table:table-cell>
            <table:table-cell office:value-type="string">
              <text:p text:style-name="Table_20_Contents">.......................................</text:p>
            </table:table-cell>
          </table:table-row>
          <table:table-row>
            <table:table-cell office:value-type="string">
              <text:p text:style-name="Table_20_Contents">(plaats) (datum) </text:p>
            </table:table-cell>
            <table:table-cell office:value-type="string">
              <text:p text:style-name="Table_20_Contents">(handtekening)</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nl" fo:country="NL" style:letter-kerning="true" style:font-name-asian="F" style:font-size-asian="10pt" style:language-asian="zxx" style:country-asian="none" style:font-name-complex="F"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default-outline-level="3"/>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default-outline-level="2"/>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7">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8">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9">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0">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2">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3">
      <text:list-level-style-bullet text:level="1" text:bullet-char="0">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4">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5">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6">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7">
      <text:list-level-style-number text:level="1" style:num-suffix=")" style:num-format="1">
        <style:list-level-properties text:min-label-width="1.27cm"/>
      </text:list-level-style-number>
      <text:list-level-style-bullet text:level="2" text:bullet-char="0">
        <style:list-level-properties text:space-before="1.27cm" text:min-label-width="1.27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sdu sdu</dc:creator>
    <dc:date>2009-04-09T16:18:18</dc:date>
    <meta:editing-cycles>1</meta:editing-cycles>
    <meta:editing-duration>PT3M48S</meta:editing-duration>
    <meta:user-defined meta:name="Info 1"/>
    <meta:user-defined meta:name="Info 2"/>
    <meta:user-defined meta:name="Info 3"/>
    <meta:user-defined meta:name="Info 4"/>
    <meta:document-statistic meta:table-count="16" meta:image-count="0" meta:object-count="0" meta:page-count="85" meta:paragraph-count="1100" meta:word-count="24931" meta:character-count="168989"/>
  </office:meta>
</office:document-meta>
</file>