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5 maart 2009, nr.
            Z/VU-2920594, houdende wijziging van de bijlagen 1 en 2 van de Regeling
            zorgverzekering in verband met de maandelijkse wijziging van de
            aanspraak op geregistreerde geneesmiddelen
         </text:h>
      <text:section text:name="regeling.d197e69" text:style-name="regeling">
        <text:section text:name="aanhef.d197e71" text:style-name="aanhef">
          <text:p text:style-name="wie">De Minister van Volksgezondheid, Welzijn en
                  Sport,
               </text:p>
          <text:p text:style-name="considerans.al">Gelet op
                  artikel 2.8 van het Besluit
                  zorgverzekering;
               </text:p>
          <text:p text:style-name="afkondiging">Besluit:</text:p>
        </text:section>
        <text:section text:name="regeling-tekst.d197e83" text:style-name="regeling-tekst">
          <text:h text:outline-level="3" text:style-name="wijzig-artikel_kop">ARTIKEL I
               </text:h>
          <text:p text:style-name="wat">De
                  Regeling zorgverzekering wordt gewijzigd als volgt:
               </text:p>
          <text:section text:name="wijzig-lid.d197e92" text:style-name="wijzig-lid">
            <text:p text:style-name="lid">
                     <text:span text:style-name="lidnr">A<text:tab/>
                     </text:span>
                  </text:p>
            <text:p text:style-name="wat">Bijlage 1 wordt gewijzigd als
                     volgt:
                  </text:p>
            <text:section text:name="wijziging.d197e101" text:style-name="wijziging">
              <text:p text:style-name="wat-labeled">1.  In onderdeel A worden de
                        volgende regels
                        opgenomen:
                     </text:p>
              <text:section text:name="artikeltekst.d197e10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22106</text:p>
                    </table:table-cell>
                    <table:table-cell office:value-type="string">
                      <text:p text:style-name="Table_20_Contents">Pantoprazol
                                       Byk, Maagsapresistentie Tabl. 40 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P</text:p>
                    </table:table-cell>
                    <table:table-cell office:value-type="string">
                      <text:p text:style-name="Table_20_Contents">V</text:p>
                    </table:table-cell>
                    <table:table-cell office:value-type="string">
                      <text:p text:style-name="Table_20_Contents">14439</text:p>
                    </table:table-cell>
                    <table:table-cell office:value-type="string">
                      <text:p text:style-name="Table_20_Contents">Losec
                                       Infusiepoeder Flacon 4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9.48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4106/
                                       14797
                                    </text:p>
                    </table:table-cell>
                    <table:table-cell office:value-type="string">
                      <text:p text:style-name="Table_20_Contents">Pentasa
                                       Tablet Mva 5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9AAAO</text:p>
                    </table:table-cell>
                    <table:table-cell office:value-type="string">
                      <text:p text:style-name="Table_20_Contents">V</text:p>
                    </table:table-cell>
                    <table:table-cell office:value-type="string">
                      <text:p text:style-name="Table_20_Contents">103696/
                                       16055
                                    </text:p>
                    </table:table-cell>
                    <table:table-cell office:value-type="string">
                      <text:p text:style-name="Table_20_Contents">Creon
                                       Forte Capsule Mga (Pancreatine 300mg)
                                    </text:p>
                    </table:table-cell>
                    <table:table-cell office:value-type="string">
                      <text:p text:style-name="Table_20_Contents">2.40</text:p>
                    </table:table-cell>
                    <table:table-cell office:value-type="string">
                      <text:p text:style-name="Table_20_Contents">stuk</text:p>
                    </table:table-cell>
                    <table:table-cell office:value-type="string">
                      <text:p text:style-name="Table_20_Contents">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101126</text:p>
                    </table:table-cell>
                    <table:table-cell office:value-type="string">
                      <text:p text:style-name="Table_20_Contents">Perindopril
                                       Tert-Butylamine Rp Tablet 8mg
                                    </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533/
                                       34472
                                    </text:p>
                    </table:table-cell>
                    <table:table-cell office:value-type="string">
                      <text:p text:style-name="Table_20_Contents">Diovan
                                       Tablet Omhuld 320mg
                                    </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2.9768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1/
                                       26791
                                    </text:p>
                    </table:table-cell>
                    <table:table-cell office:value-type="string">
                      <text:p text:style-name="Table_20_Contents">Kaliumlosartan
                                       Tablet 100mg
                                    </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3/
                                       26791
                                    </text:p>
                    </table:table-cell>
                    <table:table-cell office:value-type="string">
                      <text:p text:style-name="Table_20_Contents">Kaliumlosartan
                                       Tablet 100mg
                                    </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98/086/031</text:p>
                    </table:table-cell>
                    <table:table-cell office:value-type="string">
                      <text:p text:style-name="Table_20_Contents">Coaprovel
                                       Tablet Filmomhuld 30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98/086/032</text:p>
                    </table:table-cell>
                    <table:table-cell office:value-type="string">
                      <text:p text:style-name="Table_20_Contents">Coaprovel
                                       Tablet Filmomhuld 150/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98/086/033</text:p>
                    </table:table-cell>
                    <table:table-cell office:value-type="string">
                      <text:p text:style-name="Table_20_Contents">Coaprovel
                                       Tablet Filmomhuld 300/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EU/1/98/086/034</text:p>
                    </table:table-cell>
                    <table:table-cell office:value-type="string">
                      <text:p text:style-name="Table_20_Contents">Coaprovel
                                       Tablet Filmomhuld 30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699/100453</text:p>
                    </table:table-cell>
                    <table:table-cell office:value-type="string">
                      <text:p text:style-name="Table_20_Contents">Codiovan
                                       Tablet Omhuld 320/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0285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697/100454</text:p>
                    </table:table-cell>
                    <table:table-cell office:value-type="string">
                      <text:p text:style-name="Table_20_Contents">Codiovan
                                       Tablet Omhuld 32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0802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694/
                                       19269
                                    </text:p>
                    </table:table-cell>
                    <table:table-cell office:value-type="string">
                      <text:p text:style-name="Table_20_Contents">Cozaar
                                       Comp Tablet Omhuld 50/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XAAO</text:p>
                    </table:table-cell>
                    <table:table-cell office:value-type="string">
                      <text:p text:style-name="Table_20_Contents">V</text:p>
                    </table:table-cell>
                    <table:table-cell office:value-type="string">
                      <text:p text:style-name="Table_20_Contents">EU/1/08/491/012</text:p>
                    </table:table-cell>
                    <table:table-cell office:value-type="string">
                      <text:p text:style-name="Table_20_Contents">Rasilez
                                       Hct 150 Mg/12,5 Mg F.O. Tabletten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XAAO</text:p>
                    </table:table-cell>
                    <table:table-cell office:value-type="string">
                      <text:p text:style-name="Table_20_Contents">V</text:p>
                    </table:table-cell>
                    <table:table-cell office:value-type="string">
                      <text:p text:style-name="Table_20_Contents">EU/1/08/491/032</text:p>
                    </table:table-cell>
                    <table:table-cell office:value-type="string">
                      <text:p text:style-name="Table_20_Contents">Rasilez
                                       Hct 150 Mg/25 Mg F.O. Tabletten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4766</text:p>
                    </table:table-cell>
                  </table:table-row>
                  <table:table-row>
                    <table:table-cell office:value-type="string">
                      <text:p text:style-name="Table_20_Contents">YC09XAAO</text:p>
                    </table:table-cell>
                    <table:table-cell office:value-type="string">
                      <text:p text:style-name="Table_20_Contents">V</text:p>
                    </table:table-cell>
                    <table:table-cell office:value-type="string">
                      <text:p text:style-name="Table_20_Contents">EU/1/08/491/052</text:p>
                    </table:table-cell>
                    <table:table-cell office:value-type="string">
                      <text:p text:style-name="Table_20_Contents">Rasilez
                                       Hct 300 Mg/12.5 Mg F.O. Tabletten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ext:p text:style-name="Table_20_Contents">YC09XAAO</text:p>
                    </table:table-cell>
                    <table:table-cell office:value-type="string">
                      <text:p text:style-name="Table_20_Contents">V</text:p>
                    </table:table-cell>
                    <table:table-cell office:value-type="string">
                      <text:p text:style-name="Table_20_Contents">EU/1/08/491/072</text:p>
                    </table:table-cell>
                    <table:table-cell office:value-type="string">
                      <text:p text:style-name="Table_20_Contents">Rasilez
                                       Hct 300 Mg/25 Mg F.O. Tabletten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3532/
                                       26874
                                    </text:p>
                    </table:table-cell>
                    <table:table-cell office:value-type="string">
                      <text:p text:style-name="Table_20_Contents">Crestor
                                       Tablet Filmomhuld 40mg
                                    </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3.521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4202/
                                       21081
                                    </text:p>
                    </table:table-cell>
                    <table:table-cell office:value-type="string">
                      <text:p text:style-name="Table_20_Contents">Lipitor
                                       Tablet Omhuld 1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3782/
                                       21083
                                    </text:p>
                    </table:table-cell>
                    <table:table-cell office:value-type="string">
                      <text:p text:style-name="Table_20_Contents">Lipitor
                                       Tablet Omhuld 40mg
                                    </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3.521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4203/
                                       21083
                                    </text:p>
                    </table:table-cell>
                    <table:table-cell office:value-type="string">
                      <text:p text:style-name="Table_20_Contents">Lipitor
                                       Tablet Omhuld 40mg
                                    </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3.52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5AXADL</text:p>
                    </table:table-cell>
                    <table:table-cell office:value-type="string">
                      <text:p text:style-name="Table_20_Contents">V</text:p>
                    </table:table-cell>
                    <table:table-cell office:value-type="string">
                      <text:p text:style-name="Table_20_Contents">101239</text:p>
                    </table:table-cell>
                    <table:table-cell office:value-type="string">
                      <text:p text:style-name="Table_20_Contents">Calcipotriol
                                       Sandoz Lotion 0.05 Mg/Ml Opl.V.Cutaan
                                    </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0.49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text:p>
                    </table:table-cell>
                    <table:table-cell office:value-type="string">
                      <text:p text:style-name="Table_20_Contents">V</text:p>
                    </table:table-cell>
                    <table:table-cell office:value-type="string">
                      <text:p text:style-name="Table_20_Contents">33931</text:p>
                    </table:table-cell>
                    <table:table-cell office:value-type="string">
                      <text:p text:style-name="Table_20_Contents">Gestodeen/Ethinylestradiol
                                       0.075mg/0.020mg Omh Tab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text:p>
                    </table:table-cell>
                    <table:table-cell office:value-type="string">
                      <text:p text:style-name="Table_20_Contents">V</text:p>
                    </table:table-cell>
                    <table:table-cell office:value-type="string">
                      <text:p text:style-name="Table_20_Contents">33928</text:p>
                    </table:table-cell>
                    <table:table-cell office:value-type="string">
                      <text:p text:style-name="Table_20_Contents">Gestodeen/Ethinylestradiol
                                       0.075mg/0.030mg Pch Tab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GABP</text:p>
                    </table:table-cell>
                    <table:table-cell office:value-type="string">
                      <text:p text:style-name="Table_20_Contents">V</text:p>
                    </table:table-cell>
                    <table:table-cell office:value-type="string">
                      <text:p text:style-name="Table_20_Contents">102378/
                                       24536
                                    </text:p>
                    </table:table-cell>
                    <table:table-cell office:value-type="string">
                      <text:p text:style-name="Table_20_Contents">Menopur
                                       Injpdr Flacon 75ie + Solv 1ml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3.543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23950</text:p>
                    </table:table-cell>
                    <table:table-cell office:value-type="string">
                      <text:p text:style-name="Table_20_Contents">Oxybutynine
                                       Hcl Rp Tablet 5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7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ACAP</text:p>
                    </table:table-cell>
                    <table:table-cell office:value-type="string">
                      <text:p text:style-name="Table_20_Contents">K</text:p>
                    </table:table-cell>
                    <table:table-cell office:value-type="string">
                      <text:p text:style-name="Table_20_Contents">103889/
                                       15790
                                    </text:p>
                    </table:table-cell>
                    <table:table-cell office:value-type="string">
                      <text:p text:style-name="Table_20_Contents">Genotropin
                                       Injpdr Patroon 12mg+Cons+Solv 1ml
                                    </text:p>
                    </table:table-cell>
                    <table:table-cell office:value-type="string">
                      <text:p text:style-name="Table_20_Contents">0.06</text:p>
                    </table:table-cell>
                    <table:table-cell office:value-type="string">
                      <text:p text:style-name="Table_20_Contents">stuk</text:p>
                    </table:table-cell>
                    <table:table-cell office:value-type="string">
                      <text:p text:style-name="Table_20_Contents">581.41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B</text:p>
                    </table:table-cell>
                    <table:table-cell office:value-type="string">
                      <text:p text:style-name="Table_20_Contents">57301</text:p>
                    </table:table-cell>
                    <table:table-cell office:value-type="string">
                      <text:p text:style-name="Table_20_Contents">Amoxicilline
                                       Flx Suikervrij Pdr V Susp 100mg/Ml
                                    </text:p>
                    </table:table-cell>
                    <table:table-cell office:value-type="string">
                      <text:p text:style-name="Table_20_Contents">11.25</text:p>
                    </table:table-cell>
                    <table:table-cell office:value-type="string">
                      <text:p text:style-name="Table_20_Contents">ml</text:p>
                    </table:table-cell>
                    <table:table-cell office:value-type="string">
                      <text:p text:style-name="Table_20_Contents">0.13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102419</text:p>
                    </table:table-cell>
                    <table:table-cell office:value-type="string">
                      <text:p text:style-name="Table_20_Contents">Amoxi/Clav
                                       Rp Tablet Omhuld 500/125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77778</text:p>
                    </table:table-cell>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102433</text:p>
                    </table:table-cell>
                    <table:table-cell office:value-type="string">
                      <text:p text:style-name="Table_20_Contents">Amoxi/Clav
                                       Rp Tablet Omhuld 875/125mg
                                    </text:p>
                    </table:table-cell>
                    <table:table-cell office:value-type="string">
                      <text:p text:style-name="Table_20_Contents">1.71</text:p>
                    </table:table-cell>
                    <table:table-cell office:value-type="string">
                      <text:p text:style-name="Table_20_Contents">stuk</text:p>
                    </table:table-cell>
                    <table:table-cell office:value-type="string">
                      <text:p text:style-name="Table_20_Contents">1.36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text:p>
                    </table:table-cell>
                    <table:table-cell office:value-type="string">
                      <text:p text:style-name="Table_20_Contents">V</text:p>
                    </table:table-cell>
                    <table:table-cell office:value-type="string">
                      <text:p text:style-name="Table_20_Contents">104113/
                                       18562
                                    </text:p>
                    </table:table-cell>
                    <table:table-cell office:value-type="string">
                      <text:p text:style-name="Table_20_Contents">Zoladex
                                       Implantatiestift 10,8mg In Wwsp
                                    </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3AADP</text:p>
                    </table:table-cell>
                    <table:table-cell office:value-type="string">
                      <text:p text:style-name="Table_20_Contents">V</text:p>
                    </table:table-cell>
                    <table:table-cell office:value-type="string">
                      <text:p text:style-name="Table_20_Contents">EU/1/02/221/008</text:p>
                    </table:table-cell>
                    <table:table-cell office:value-type="string">
                      <text:p text:style-name="Table_20_Contents">Pegasys
                                       180 Injvlst 360mcg/Ml Wwsp 0,5ml
                                    </text:p>
                    </table:table-cell>
                    <table:table-cell office:value-type="string">
                      <text:p text:style-name="Table_20_Contents">0.07</text:p>
                    </table:table-cell>
                    <table:table-cell office:value-type="string">
                      <text:p text:style-name="Table_20_Contents">ml</text:p>
                    </table:table-cell>
                    <table:table-cell office:value-type="string">
                      <text:p text:style-name="Table_20_Contents">384.585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04</text:p>
                    </table:table-cell>
                    <table:table-cell office:value-type="string">
                      <text:p text:style-name="Table_20_Contents">Keppra
                                       Tablet Filmomhuld 25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95330</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05</text:p>
                    </table:table-cell>
                    <table:table-cell office:value-type="string">
                      <text:p text:style-name="Table_20_Contents">Keppra
                                       Tablet Filmomhuld 25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95330</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10</text:p>
                    </table:table-cell>
                    <table:table-cell office:value-type="string">
                      <text:p text:style-name="Table_20_Contents">Keppra
                                       Tablet Filmomhuld 5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19163</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24</text:p>
                    </table:table-cell>
                    <table:table-cell office:value-type="string">
                      <text:p text:style-name="Table_20_Contents">Keppra
                                       Tablet Filmomhuld 10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38325</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27</text:p>
                    </table:table-cell>
                    <table:table-cell office:value-type="string">
                      <text:p text:style-name="Table_20_Contents">Keppra
                                       Oplossing Voor Oraal Gebruik 100mg/Ml
                                    </text:p>
                    </table:table-cell>
                    <table:table-cell office:value-type="string">
                      <text:p text:style-name="Table_20_Contents">15.00</text:p>
                    </table:table-cell>
                    <table:table-cell office:value-type="string">
                      <text:p text:style-name="Table_20_Contents">ml</text:p>
                    </table:table-cell>
                    <table:table-cell office:value-type="string">
                      <text:p text:style-name="Table_20_Contents">0.23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text:p>
                    </table:table-cell>
                    <table:table-cell office:value-type="string">
                      <text:p text:style-name="Table_20_Contents">V</text:p>
                    </table:table-cell>
                    <table:table-cell office:value-type="string">
                      <text:p text:style-name="Table_20_Contents">11812</text:p>
                    </table:table-cell>
                    <table:table-cell office:value-type="string">
                      <text:p text:style-name="Table_20_Contents">Oxazepamum
                                       Tablet 10mg
                                    </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04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LAO</text:p>
                    </table:table-cell>
                    <table:table-cell office:value-type="string">
                      <text:p text:style-name="Table_20_Contents">V</text:p>
                    </table:table-cell>
                    <table:table-cell office:value-type="string">
                      <text:p text:style-name="Table_20_Contents">103957/
                                       6279
                                    </text:p>
                    </table:table-cell>
                    <table:table-cell office:value-type="string">
                      <text:p text:style-name="Table_20_Contents">Dogmatil
                                       Capsule 50mg
                                    </text:p>
                    </table:table-cell>
                    <table:table-cell office:value-type="string">
                      <text:p text:style-name="Table_20_Contents">16.00</text:p>
                    </table:table-cell>
                    <table:table-cell office:value-type="string">
                      <text:p text:style-name="Table_20_Contents">stuk</text:p>
                    </table:table-cell>
                    <table:table-cell office:value-type="string">
                      <text:p text:style-name="Table_20_Contents">0.24769</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3856/
                                       34626
                                    </text:p>
                    </table:table-cell>
                    <table:table-cell office:value-type="string">
                      <text:p text:style-name="Table_20_Contents">Seroquel
                                       Xr Tablet Mva 2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42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3854/
                                       34627
                                    </text:p>
                    </table:table-cell>
                    <table:table-cell office:value-type="string">
                      <text:p text:style-name="Table_20_Contents">Seroquel
                                       Xr Tablet Mva 3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3853/
                                       34628
                                    </text:p>
                    </table:table-cell>
                    <table:table-cell office:value-type="string">
                      <text:p text:style-name="Table_20_Contents">Seroquel
                                       Xr Tablet Mva 400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787</text:p>
                    </table:table-cell>
                    <table:table-cell office:value-type="string">
                      <text:p text:style-name="Table_20_Contents">Escitalopram
                                       Sandoz Tablet Filmomhuld 1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788</text:p>
                    </table:table-cell>
                    <table:table-cell office:value-type="string">
                      <text:p text:style-name="Table_20_Contents">Escitalopram
                                       Sandoz Tablet Filmomhuld 15mg
                                    </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789</text:p>
                    </table:table-cell>
                    <table:table-cell office:value-type="string">
                      <text:p text:style-name="Table_20_Contents">Escitalopram
                                       Sandoz Tablet Filmomhuld 20mg
                                    </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30101</text:p>
                    </table:table-cell>
                    <table:table-cell office:value-type="string">
                      <text:p text:style-name="Table_20_Contents">Beclometason
                                       Pch Aer Cfkvr 250mcg/Do Spb 200do+Inh
                                    </text:p>
                    </table:table-cell>
                    <table:table-cell office:value-type="string">
                      <text:p text:style-name="Table_20_Contents">3.20</text:p>
                    </table:table-cell>
                    <table:table-cell office:value-type="string">
                      <text:p text:style-name="Table_20_Contents">do</text:p>
                    </table:table-cell>
                    <table:table-cell office:value-type="string">
                      <text:p text:style-name="Table_20_Contents">0.21906</text:p>
                    </table:table-cell>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30100</text:p>
                    </table:table-cell>
                    <table:table-cell office:value-type="string">
                      <text:p text:style-name="Table_20_Contents">Beclometasondipropionaat
                                       Pch 100ug/Do Aerosol Opl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8763</text:p>
                    </table:table-cell>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30099</text:p>
                    </table:table-cell>
                    <table:table-cell office:value-type="string">
                      <text:p text:style-name="Table_20_Contents">Beclometasondipropionaat
                                       Pch 50 Ug/Do Aerosol Opl
                                    </text:p>
                    </table:table-cell>
                    <table:table-cell office:value-type="string">
                      <text:p text:style-name="Table_20_Contents">16.00</text:p>
                    </table:table-cell>
                    <table:table-cell office:value-type="string">
                      <text:p text:style-name="Table_20_Contents">do</text:p>
                    </table:table-cell>
                    <table:table-cell office:value-type="string">
                      <text:p text:style-name="Table_20_Contents">0.078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ADG</text:p>
                    </table:table-cell>
                    <table:table-cell office:value-type="string">
                      <text:p text:style-name="Table_20_Contents">V</text:p>
                    </table:table-cell>
                    <table:table-cell office:value-type="string">
                      <text:p text:style-name="Table_20_Contents">103574</text:p>
                    </table:table-cell>
                    <table:table-cell office:value-type="string">
                      <text:p text:style-name="Table_20_Contents">Brimonidinetartraat
                                       Sandoz Oogdr 2mg/Ml Fl 5ml
                                    </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2.52574</text:p>
                    </table:table-cell>
                  </table:table-row>
                </table:table>
                <text:p/>
              </text:section>
            </text:section>
            <text:section text:name="wijziging.d197e3066" text:style-name="wijziging">
              <text:p text:style-name="wat-labeled">2. In
                        onderdeel A worden de volgende regels vervangen door de daarbij
                        vermelde
                        teksten:
                     </text:p>
              <text:section text:name="artikeltekst.d197e307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30129</text:p>
                    </table:table-cell>
                    <table:table-cell office:value-type="string">
                      <text:p text:style-name="Table_20_Contents">Metoprololsuccinaat
                                       Retard Pch 25 Tabl.23.75 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830’:</text:p>
                    </table:table-cell>
                  </table:table-row>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30129</text:p>
                    </table:table-cell>
                    <table:table-cell office:value-type="string">
                      <text:p text:style-name="Table_20_Contents">Metoprololsuccinaat
                                       Pch Retard Tablet Mga 25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3331</text:p>
                    </table:table-cell>
                    <table:table-cell office:value-type="string">
                      <text:p text:style-name="Table_20_Contents">Perindopril
                                       Tert-Butylamine Ratiopharm 2 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3331</text:p>
                    </table:table-cell>
                    <table:table-cell office:value-type="string">
                      <text:p text:style-name="Table_20_Contents">Perindopril
                                       Tert-Butylamine Rp Tablet 2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ACAP</text:p>
                    </table:table-cell>
                    <table:table-cell office:value-type="string">
                      <text:p text:style-name="Table_20_Contents">V</text:p>
                    </table:table-cell>
                    <table:table-cell office:value-type="string">
                      <text:p text:style-name="Table_20_Contents">102990</text:p>
                    </table:table-cell>
                    <table:table-cell office:value-type="string">
                      <text:p text:style-name="Table_20_Contents">Zomacton
                                       10 Mg/Ml Poeder Voor Opl.V.Inj.In Vvspuit
                                    </text:p>
                    </table:table-cell>
                    <table:table-cell office:value-type="string">
                      <text:p text:style-name="Table_20_Contents">0.20</text:p>
                    </table:table-cell>
                    <table:table-cell office:value-type="string">
                      <text:p text:style-name="Table_20_Contents">stuk</text:p>
                    </table:table-cell>
                    <table:table-cell office:value-type="string">
                      <text:p text:style-name="Table_20_Contents">484.51250’:</text:p>
                    </table:table-cell>
                  </table:table-row>
                  <table:table-row>
                    <table:table-cell office:value-type="string">
                      <text:p text:style-name="Table_20_Contents">0H01ACAP</text:p>
                    </table:table-cell>
                    <table:table-cell office:value-type="string">
                      <text:p text:style-name="Table_20_Contents">V</text:p>
                    </table:table-cell>
                    <table:table-cell office:value-type="string">
                      <text:p text:style-name="Table_20_Contents">102990</text:p>
                    </table:table-cell>
                    <table:table-cell office:value-type="string">
                      <text:p text:style-name="Table_20_Contents">Zomacton
                                       Injpdr Flacon 10mg + Solv 1ml + Toebeh
                                    </text:p>
                    </table:table-cell>
                    <table:table-cell office:value-type="string">
                      <text:p text:style-name="Table_20_Contents">0.20</text:p>
                    </table:table-cell>
                    <table:table-cell office:value-type="string">
                      <text:p text:style-name="Table_20_Contents">stuk</text:p>
                    </table:table-cell>
                    <table:table-cell office:value-type="string">
                      <text:p text:style-name="Table_20_Contents">484.51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K</text:p>
                    </table:table-cell>
                    <table:table-cell office:value-type="string">
                      <text:p text:style-name="Table_20_Contents">57302</text:p>
                    </table:table-cell>
                    <table:table-cell office:value-type="string">
                      <text:p text:style-name="Table_20_Contents">Amoxicillinum
                                       Suikervrij Pdr V Susp 125mg/5ml
                                    </text:p>
                    </table:table-cell>
                    <table:table-cell office:value-type="string">
                      <text:p text:style-name="Table_20_Contents">45.00</text:p>
                    </table:table-cell>
                    <table:table-cell office:value-type="string">
                      <text:p text:style-name="Table_20_Contents">ml</text:p>
                    </table:table-cell>
                    <table:table-cell office:value-type="string">
                      <text:p text:style-name="Table_20_Contents">0.02900’:</text:p>
                    </table:table-cell>
                  </table:table-row>
                  <table:table-row>
                    <table:table-cell office:value-type="string">
                      <text:p text:style-name="Table_20_Contents">0J01CAAO</text:p>
                    </table:table-cell>
                    <table:table-cell office:value-type="string">
                      <text:p text:style-name="Table_20_Contents">K</text:p>
                    </table:table-cell>
                    <table:table-cell office:value-type="string">
                      <text:p text:style-name="Table_20_Contents">57302</text:p>
                    </table:table-cell>
                    <table:table-cell office:value-type="string">
                      <text:p text:style-name="Table_20_Contents">Amoxicilline
                                       Flx Suikervrij Pdr V Susp 125mg/5ml
                                    </text:p>
                    </table:table-cell>
                    <table:table-cell office:value-type="string">
                      <text:p text:style-name="Table_20_Contents">45.00</text:p>
                    </table:table-cell>
                    <table:table-cell office:value-type="string">
                      <text:p text:style-name="Table_20_Contents">ml</text:p>
                    </table:table-cell>
                    <table:table-cell office:value-type="string">
                      <text:p text:style-name="Table_20_Contents">0.02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K</text:p>
                    </table:table-cell>
                    <table:table-cell office:value-type="string">
                      <text:p text:style-name="Table_20_Contents">57303</text:p>
                    </table:table-cell>
                    <table:table-cell office:value-type="string">
                      <text:p text:style-name="Table_20_Contents">Amoxicillinum
                                       Suikervrij Pdr V Susp 250mg/5ml
                                    </text:p>
                    </table:table-cell>
                    <table:table-cell office:value-type="string">
                      <text:p text:style-name="Table_20_Contents">22.50</text:p>
                    </table:table-cell>
                    <table:table-cell office:value-type="string">
                      <text:p text:style-name="Table_20_Contents">ml</text:p>
                    </table:table-cell>
                    <table:table-cell office:value-type="string">
                      <text:p text:style-name="Table_20_Contents">0.04833’:</text:p>
                    </table:table-cell>
                  </table:table-row>
                  <table:table-row>
                    <table:table-cell office:value-type="string">
                      <text:p text:style-name="Table_20_Contents">0J01CAAO</text:p>
                    </table:table-cell>
                    <table:table-cell office:value-type="string">
                      <text:p text:style-name="Table_20_Contents">K</text:p>
                    </table:table-cell>
                    <table:table-cell office:value-type="string">
                      <text:p text:style-name="Table_20_Contents">57303</text:p>
                    </table:table-cell>
                    <table:table-cell office:value-type="string">
                      <text:p text:style-name="Table_20_Contents">Amoxicilline
                                       Flx Suikervrij Pdr V Susp 250mg/5ml
                                    </text:p>
                    </table:table-cell>
                    <table:table-cell office:value-type="string">
                      <text:p text:style-name="Table_20_Contents">22.50</text:p>
                    </table:table-cell>
                    <table:table-cell office:value-type="string">
                      <text:p text:style-name="Table_20_Contents">ml</text:p>
                    </table:table-cell>
                    <table:table-cell office:value-type="string">
                      <text:p text:style-name="Table_20_Contents">0.04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56827</text:p>
                    </table:table-cell>
                    <table:table-cell office:value-type="string">
                      <text:p text:style-name="Table_20_Contents">Amoxicillinum
                                       Disper Tablet 500mg
                                    </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56827</text:p>
                    </table:table-cell>
                    <table:table-cell office:value-type="string">
                      <text:p text:style-name="Table_20_Contents">Amoxicilline
                                       Disper Flx Tablet 500mg
                                    </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56828</text:p>
                    </table:table-cell>
                    <table:table-cell office:value-type="string">
                      <text:p text:style-name="Table_20_Contents">Amoxicillinum
                                       Disper Tablet 75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62313’:</text:p>
                    </table:table-cell>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56828</text:p>
                    </table:table-cell>
                    <table:table-cell office:value-type="string">
                      <text:p text:style-name="Table_20_Contents">Amoxicilline
                                       Disper Flx Tablet 75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623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8/470/002</text:p>
                    </table:table-cell>
                    <table:table-cell office:value-type="string">
                      <text:p text:style-name="Table_20_Contents">Vimpat
                                       50 Mg,Filmomhulde Tabletten (56 Stuks)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83414’:</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8/470/002</text:p>
                    </table:table-cell>
                    <table:table-cell office:value-type="string">
                      <text:p text:style-name="Table_20_Contents">Vimpat
                                       Tablet Omhuld 5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834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8/470/008</text:p>
                    </table:table-cell>
                    <table:table-cell office:value-type="string">
                      <text:p text:style-name="Table_20_Contents">Vimpat
                                       150 Mg, Filmomhulde Tabletten (56 Stuks)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78744’:</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8/470/008</text:p>
                    </table:table-cell>
                    <table:table-cell office:value-type="string">
                      <text:p text:style-name="Table_20_Contents">Vimpat
                                       Tablet Omhuld 15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787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8/470/014</text:p>
                    </table:table-cell>
                    <table:table-cell office:value-type="string">
                      <text:p text:style-name="Table_20_Contents">Vimpat
                                       Stroop 15 Mg/Ml Fles 200 Ml
                                    </text:p>
                    </table:table-cell>
                    <table:table-cell office:value-type="string">
                      <text:p text:style-name="Table_20_Contents">20.00</text:p>
                    </table:table-cell>
                    <table:table-cell office:value-type="string">
                      <text:p text:style-name="Table_20_Contents">ml</text:p>
                    </table:table-cell>
                    <table:table-cell office:value-type="string">
                      <text:p text:style-name="Table_20_Contents">0.17874’:</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8/470/014</text:p>
                    </table:table-cell>
                    <table:table-cell office:value-type="string">
                      <text:p text:style-name="Table_20_Contents">Vimpat
                                       Stroop 15mg/Ml
                                    </text:p>
                    </table:table-cell>
                    <table:table-cell office:value-type="string">
                      <text:p text:style-name="Table_20_Contents">20.00</text:p>
                    </table:table-cell>
                    <table:table-cell office:value-type="string">
                      <text:p text:style-name="Table_20_Contents">ml</text:p>
                    </table:table-cell>
                    <table:table-cell office:value-type="string">
                      <text:p text:style-name="Table_20_Contents">0.178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30101</text:p>
                    </table:table-cell>
                    <table:table-cell office:value-type="string">
                      <text:p text:style-name="Table_20_Contents">Beclometason
                                       Pch Aer Cfkvr 250mcg/Do Spb 200do+Inh
                                    </text:p>
                    </table:table-cell>
                    <table:table-cell office:value-type="string">
                      <text:p text:style-name="Table_20_Contents">3.20</text:p>
                    </table:table-cell>
                    <table:table-cell office:value-type="string">
                      <text:p text:style-name="Table_20_Contents">do</text:p>
                    </table:table-cell>
                    <table:table-cell office:value-type="string">
                      <text:p text:style-name="Table_20_Contents">0.21906’:</text:p>
                    </table:table-cell>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30101</text:p>
                    </table:table-cell>
                    <table:table-cell office:value-type="string">
                      <text:p text:style-name="Table_20_Contents">Beclometasondipropionaat
                                       Pch 250ug/Do Aerosol Opl
                                    </text:p>
                    </table:table-cell>
                    <table:table-cell office:value-type="string">
                      <text:p text:style-name="Table_20_Contents">3.20</text:p>
                    </table:table-cell>
                    <table:table-cell office:value-type="string">
                      <text:p text:style-name="Table_20_Contents">stuk</text:p>
                    </table:table-cell>
                    <table:table-cell office:value-type="string">
                      <text:p text:style-name="Table_20_Contents">0.21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CID</text:p>
                    </table:table-cell>
                    <table:table-cell office:value-type="string">
                      <text:p text:style-name="Table_20_Contents">V</text:p>
                    </table:table-cell>
                    <table:table-cell office:value-type="string">
                      <text:p text:style-name="Table_20_Contents">33588</text:p>
                    </table:table-cell>
                    <table:table-cell office:value-type="string">
                      <text:p text:style-name="Table_20_Contents">Pulmicort
                                       100 Aer Cfkvr 100mcg/Do Spbs 120do+Nebu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19556’:</text:p>
                    </table:table-cell>
                  </table:table-row>
                  <table:table-row>
                    <table:table-cell office:value-type="string">
                      <text:p text:style-name="Table_20_Contents">0R03BACID</text:p>
                    </table:table-cell>
                    <table:table-cell office:value-type="string">
                      <text:p text:style-name="Table_20_Contents">V</text:p>
                    </table:table-cell>
                    <table:table-cell office:value-type="string">
                      <text:p text:style-name="Table_20_Contents">33588</text:p>
                    </table:table-cell>
                    <table:table-cell office:value-type="string">
                      <text:p text:style-name="Table_20_Contents">Pulmicort
                                       100 Aer Cfkvr 100mcg/Do Spbs 120do+Nebu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162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BO</text:p>
                    </table:table-cell>
                    <table:table-cell office:value-type="string">
                      <text:p text:style-name="Table_20_Contents">V</text:p>
                    </table:table-cell>
                    <table:table-cell office:value-type="string">
                      <text:p text:style-name="Table_20_Contents">24024</text:p>
                    </table:table-cell>
                    <table:table-cell office:value-type="string">
                      <text:p text:style-name="Table_20_Contents">Amiloride
                                       Hcl/Hydrochloorthiazide Flx Tabl 5/5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AC03EABO</text:p>
                    </table:table-cell>
                    <table:table-cell office:value-type="string">
                      <text:p text:style-name="Table_20_Contents">V</text:p>
                    </table:table-cell>
                    <table:table-cell office:value-type="string">
                      <text:p text:style-name="Table_20_Contents">24024</text:p>
                    </table:table-cell>
                    <table:table-cell office:value-type="string">
                      <text:p text:style-name="Table_20_Contents">Amiloridi
                                       Hcl/Hydrochlorothiazidum 5/50mg Tablet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BCO</text:p>
                    </table:table-cell>
                    <table:table-cell office:value-type="string">
                      <text:p text:style-name="Table_20_Contents">V</text:p>
                    </table:table-cell>
                    <table:table-cell office:value-type="string">
                      <text:p text:style-name="Table_20_Contents">101314</text:p>
                    </table:table-cell>
                    <table:table-cell office:value-type="string">
                      <text:p text:style-name="Table_20_Contents">Lertec
                                       10mg/10/Mg Filmomhulde Tabletten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3858’:</text:p>
                    </table:table-cell>
                  </table:table-row>
                  <table:table-row>
                    <table:table-cell office:value-type="string">
                      <text:p text:style-name="Table_20_Contents">YC09BBCO</text:p>
                    </table:table-cell>
                    <table:table-cell office:value-type="string">
                      <text:p text:style-name="Table_20_Contents">V</text:p>
                    </table:table-cell>
                    <table:table-cell office:value-type="string">
                      <text:p text:style-name="Table_20_Contents">101314</text:p>
                    </table:table-cell>
                    <table:table-cell office:value-type="string">
                      <text:p text:style-name="Table_20_Contents">Lertec
                                       Tablet Filmomhuld 10/1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38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BCO</text:p>
                    </table:table-cell>
                    <table:table-cell office:value-type="string">
                      <text:p text:style-name="Table_20_Contents">V</text:p>
                    </table:table-cell>
                    <table:table-cell office:value-type="string">
                      <text:p text:style-name="Table_20_Contents">101315</text:p>
                    </table:table-cell>
                    <table:table-cell office:value-type="string">
                      <text:p text:style-name="Table_20_Contents">Lertec
                                       10mg/20/Mg Filmomhulde Tabletten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2266’:</text:p>
                    </table:table-cell>
                  </table:table-row>
                  <table:table-row>
                    <table:table-cell office:value-type="string">
                      <text:p text:style-name="Table_20_Contents">YC09BBCO</text:p>
                    </table:table-cell>
                    <table:table-cell office:value-type="string">
                      <text:p text:style-name="Table_20_Contents">V</text:p>
                    </table:table-cell>
                    <table:table-cell office:value-type="string">
                      <text:p text:style-name="Table_20_Contents">101315</text:p>
                    </table:table-cell>
                    <table:table-cell office:value-type="string">
                      <text:p text:style-name="Table_20_Contents">Lertec
                                       Tablet Filmomhuld 20/1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2266</text:p>
                    </table:table-cell>
                  </table:table-row>
                </table:table>
                <text:p/>
              </text:section>
            </text:section>
            <text:section text:name="wijziging.d197e4835" text:style-name="wijziging">
              <text:p text:style-name="wat-labeled">3. In
                        onderdeel B worden de volgende regels
                        opgenomen:
                     </text:p>
              <text:section text:name="artikeltekst.d197e4842" text:style-name="wijziging.block">
                <text:p text:style-name="table.fix"/>
                <table:table table:name="table.3" table:style-name="table.3">
                  <table:table-column table:style-name="table.3.col1"/>
                  <table:table-column table:style-name="table.3.col2"/>
                  <table:table-row>
                    <table:table-cell office:value-type="string">
                      <text:p text:style-name="Table_20_Contents">29852</text:p>
                    </table:table-cell>
                    <table:table-cell office:value-type="string">
                      <text:p text:style-name="Table_20_Contents">Xenazine
                                       25 mg, tabletten
                                    </text:p>
                    </table:table-cell>
                  </table:table-row>
                  <table:table-row>
                    <table:table-cell office:value-type="string">
                      <text:p text:style-name="Table_20_Contents">103951/6305</text:p>
                    </table:table-cell>
                    <table:table-cell office:value-type="string">
                      <text:p text:style-name="Table_20_Contents">Aspegic
                                       Injectiepoeder Flacon 500mg + Solvens 5ml
                                    </text:p>
                    </table:table-cell>
                  </table:table-row>
                  <table:table-row>
                    <table:table-cell office:value-type="string">
                      <text:p text:style-name="Table_20_Contents">103956/32744</text:p>
                    </table:table-cell>
                    <table:table-cell office:value-type="string">
                      <text:p text:style-name="Table_20_Contents">Combigan
                                       Oogdruppels Flacon 5ml
                                    </text:p>
                    </table:table-cell>
                  </table:table-row>
                  <table:table-row>
                    <table:table-cell office:value-type="string">
                      <text:p text:style-name="Table_20_Contents">103879/
                                       29963
                                    </text:p>
                    </table:table-cell>
                    <table:table-cell office:value-type="string">
                      <text:p text:style-name="Table_20_Contents">Inspra
                                       Tablet 25mg
                                    </text:p>
                    </table:table-cell>
                  </table:table-row>
                  <table:table-row>
                    <table:table-cell office:value-type="string">
                      <text:p text:style-name="Table_20_Contents">EU/1/06/380/002</text:p>
                    </table:table-cell>
                    <table:table-cell office:value-type="string">
                      <text:p text:style-name="Table_20_Contents">Prezista
                                       600 Mg, 60 Filmomhulde Tabletten
                                    </text:p>
                    </table:table-cell>
                  </table:table-row>
                  <table:table-row>
                    <table:table-cell office:value-type="string">
                      <text:p text:style-name="Table_20_Contents">EU/1/03/260/007</text:p>
                    </table:table-cell>
                    <table:table-cell office:value-type="string">
                      <text:p text:style-name="Table_20_Contents">Stalevo
                                       100/25/200 Mg, Filmomhulde Tabletten
                                    </text:p>
                    </table:table-cell>
                  </table:table-row>
                  <table:table-row>
                    <table:table-cell office:value-type="string">
                      <text:p text:style-name="Table_20_Contents">EU/1/03/260/011</text:p>
                    </table:table-cell>
                    <table:table-cell office:value-type="string">
                      <text:p text:style-name="Table_20_Contents">Stalevo
                                       150/37,5/200 Mg Filmomhulde Tabletten
                                    </text:p>
                    </table:table-cell>
                  </table:table-row>
                  <table:table-row>
                    <table:table-cell office:value-type="string">
                      <text:p text:style-name="Table_20_Contents">EU/1/03/260/003</text:p>
                    </table:table-cell>
                    <table:table-cell office:value-type="string">
                      <text:p text:style-name="Table_20_Contents">Stalevo
                                       50/12,5/200 Mg Filmomhulde Tabletten
                                    </text:p>
                    </table:table-cell>
                  </table:table-row>
                </table:table>
                <text:p/>
              </text:section>
            </text:section>
            <text:section text:name="wijziging.d197e4978" text:style-name="wijziging">
              <text:p text:style-name="wat-labeled">4. In
                        onderdeel B worden de volgende regels
                        verwijderd:
                     </text:p>
              <text:section text:name="artikeltekst.d197e4985" text:style-name="wijziging.block">
                <text:p text:style-name="table.fix"/>
                <table:table table:name="table.4" table:style-name="table.4">
                  <table:table-column table:style-name="table.4.col1"/>
                  <table:table-column table:style-name="table.4.col2"/>
                  <table:table-row>
                    <table:table-cell office:value-type="string">
                      <text:p text:style-name="Table_20_Contents">EU/1/00/146/027</text:p>
                    </table:table-cell>
                    <table:table-cell office:value-type="string">
                      <text:p text:style-name="Table_20_Contents">Keppra
                                       Oplossing Voor Oraal Gebruik 100mg/Ml
                                    </text:p>
                    </table:table-cell>
                  </table:table-row>
                  <table:table-row>
                    <table:table-cell office:value-type="string">
                      <text:p text:style-name="Table_20_Contents">EU/1/00/146/004</text:p>
                    </table:table-cell>
                    <table:table-cell office:value-type="string">
                      <text:p text:style-name="Table_20_Contents">Keppra
                                       Tablet Filmomhuld 250mg
                                    </text:p>
                    </table:table-cell>
                  </table:table-row>
                  <table:table-row>
                    <table:table-cell office:value-type="string">
                      <text:p text:style-name="Table_20_Contents">EU/1/00/146/005</text:p>
                    </table:table-cell>
                    <table:table-cell office:value-type="string">
                      <text:p text:style-name="Table_20_Contents">Keppra
                                       Tablet Filmomhuld 250mg
                                    </text:p>
                    </table:table-cell>
                  </table:table-row>
                  <table:table-row>
                    <table:table-cell office:value-type="string">
                      <text:p text:style-name="Table_20_Contents">EU/1/00/146/010</text:p>
                    </table:table-cell>
                    <table:table-cell office:value-type="string">
                      <text:p text:style-name="Table_20_Contents">Keppra
                                       Tablet Filmomhuld 500mg
                                    </text:p>
                    </table:table-cell>
                  </table:table-row>
                  <table:table-row>
                    <table:table-cell office:value-type="string">
                      <text:p text:style-name="Table_20_Contents">EU/1/00/146/024</text:p>
                    </table:table-cell>
                    <table:table-cell office:value-type="string">
                      <text:p text:style-name="Table_20_Contents">Keppra
                                       Tablet Filmomhuld 1000mg
                                    </text:p>
                    </table:table-cell>
                  </table:table-row>
                  <table:table-row>
                    <table:table-cell office:value-type="string">
                      <text:p text:style-name="Table_20_Contents">14439</text:p>
                    </table:table-cell>
                    <table:table-cell office:value-type="string">
                      <text:p text:style-name="Table_20_Contents">Losec
                                       Infusiepoeder Flacon 40mg
                                    </text:p>
                    </table:table-cell>
                  </table:table-row>
                </table:table>
                <text:p/>
              </text:section>
            </text:section>
          </text:section>
          <text:section text:name="wijzig-lid.d197e5091" text:style-name="wijzig-lid">
            <text:p text:style-name="lid">
                     <text:span text:style-name="lidnr">B<text:tab/>
                     </text:span>
                  </text:p>
            <text:p text:style-name="wat">Bijlage
                     2 wordt gewijzigd als volgt:
                  </text:p>
            <text:section text:name="wijziging.d197e5100" text:style-name="wijziging">
              <text:p text:style-name="wat-labeled">1. Onderdeel
                        22 komt te
                        luiden:
                     </text:p>
              <text:section text:name="artikeltekst.d197e5107" text:style-name="wijziging.block">
                <text:list text:style-name="list-style-1">
                  <text:list-item text:start-value="22">
                    <text:p text:style-name="list.start">Etanercept
                              </text:p>
                    <text:p text:style-name="list.cont">Voorwaarde:</text:p>
                    <text:p text:style-name="list.cont">uitsluitend voor een
                                 verzekerde:
                              </text:p>
                    <text:list>
                      <text:list-item text:start-value="1">
                        <text:p text:style-name="list.start">met actieve reumatoïde artritis en met
                                       onvoldoende respons op of intolerantie voor behandeling met
                                       verschillende disease modifying antirheumatic drugs, waaronder ten
                                       minste methotrexaat tenzij er sprake is van een contra-indicatie voor
                                       methotrexaat,
                                    </text:p>
                      </text:list-item>
                      <text:list-item text:start-value="2">
                        <text:p text:style-name="list.cont">met actieve juveniele
                                       idiopatische artritis met een polyarticulair beloop, bij onvoldoende
                                       respons op één of meerdere disease modifying antirheumatic
                                       drugs,
                                    </text:p>
                      </text:list-item>
                      <text:list-item text:start-value="3">
                        <text:p text:style-name="list.cont">die de leeftijd van achttien
                                       jaar heeft bereikt, met actieve en progressieve artritis psoriatica bij
                                       wie de respons op eerdere disease modifying antirheumatic drugtherapie
                                       onvoldoende is gebleken,
                                    </text:p>
                      </text:list-item>
                      <text:list-item text:start-value="4">
                        <text:p text:style-name="list.cont">met
                                       ernstige actieve spondylitis ankylopoëtica waarbij er sprake is
                                       van onvoldoende respons op ten minste twee
                                       prostaglandinesynthetaseremmers in maximale doseringen en andere
                                       conventionele behandeling,
                                    </text:p>
                      </text:list-item>
                      <text:list-item text:start-value="5">
                        <text:p text:style-name="list.cont">met matig
                                       tot ernstige chronische plaque psoriasis waarbij er sprake is van
                                       onvoldoende respons op, intolerantie voor of een contra-indicatie voor
                                       PUVA, methotrexaat en ciclosporine, of
                                    </text:p>
                      </text:list-item>
                      <text:list-item text:start-value="6">
                        <text:p text:style-name="list.end">die voor di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name="wijziging.d197e5180" text:style-name="wijziging">
              <text:p text:style-name="wat-labeled">2. Onderdeel 33 komt te
                        luiden:
                     </text:p>
              <text:section text:name="artikeltekst.d197e5187" text:style-name="wijziging.block">
                <text:list text:style-name="list-style-2">
                  <text:list-item text:start-value="33">
                    <text:p text:style-name="list.start">Adalimumab
                              </text:p>
                    <text:p text:style-name="list.cont">Voorwaarde:</text:p>
                    <text:p text:style-name="list.cont">uitsluitend voor een
                                 verzekerde:
                              </text:p>
                    <text:list>
                      <text:list-item text:start-value="1">
                        <text:p text:style-name="list.start">van achttien jaar of ouder met actieve
                                       reumatoïde artritis en met onvoldoende respons op of intolerantie
                                       voor behandeling met verschillende disease modifying antirheumatic
                                       drugs, waaronder ten minste methotrexaat, tenzij er sprake is van een
                                       contra-indicatie voor methotrexaat,
                                    </text:p>
                      </text:list-item>
                      <text:list-item text:start-value="2">
                        <text:p text:style-name="list.cont">van achttien jaar of ouder met actieve en
                                       progressieve artritis psoriatica bij wie de respons op eerdere disease
                                       modifying antirheumatic drugtherapie onvoldoende is
                                       gebleken,
                                    </text:p>
                      </text:list-item>
                      <text:list-item text:start-value="3">
                        <text:p text:style-name="list.cont">van achttien jaar of ouder
                                       met ernstige actieve spondylitis ankylopoëtica waarbij er sprake
                                       is van onvoldoende respons op ten minste twee
                                       prostaglandinesynthetaseremmers in maximale doseringen en andere
                                       conventionele behandeling,
                                    </text:p>
                      </text:list-item>
                      <text:list-item text:start-value="4">
                        <text:p text:style-name="list.cont">van
                                       achttien jaar of ouder met de ziekte van Crohn waarbij er sprake is van
                                       onvoldoende respons op de maximale inzet van corticosteroïden
                                       en/of immunosuppressiva; of die dergelijke behandelingen niet verdraagt
                                       of bij wie hiertegen een contra-indicatie bestaat,
                                    </text:p>
                      </text:list-item>
                      <text:list-item text:start-value="5">
                        <text:p text:style-name="list.cont">van achttien jaar of ouder met matig tot ernstige
                                       chronische plaque psoriasis waarbij er sprake is van onvoldoende
                                       respons op, intolerantie voor of een absolute contra-indicatie voor
                                       PUVA, methotrexaat en ciclosporine,
                                    </text:p>
                      </text:list-item>
                      <text:list-item text:start-value="6">
                        <text:p text:style-name="list.cont">met actieve juveniele idiopatische artritis met
                                       een polyarticulair beloop, bij onvoldoende respons op één of
                                       meerdere disease modifying antirheumatic drugs, of
                                    </text:p>
                      </text:list-item>
                      <text:list-item text:start-value="7">
                        <text:p text:style-name="list.end">die voor di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section text:name="artikel.d197e5269" text:style-name="artikel">
            <text:h text:outline-level="3" text:style-name="artikel_kop">ARTIKEL II
                  </text:h>
            <text:p text:style-name="artikel">Deze regeling treedt
                     in werking met ingang van 1 april 2009. Indien de
                     Staatscourant waarin deze regeling wordt geplaatst, wordt uitgegeven na
                     30 maart 2009, treedt zij in werking met ingang van de tweede
                     dag na de dagtekening van de Staatscourant waarin zij wordt geplaatst
                     en werkt terug tot en met
                     1 april 2009.
                  </text:p>
          </text:section>
        </text:section>
        <text:section text:name="regeling-sluiting.d197e5280" text:style-name="regeling-sluiting">
          <text:section text:name="slotformulering.d197e5282" text:style-name="slotformulering">
            <text:p text:style-name="slotformulering">Deze regeling zal in de
                     Staatscourant worden geplaatst.
                  </text:p>
          </text:section>
          <text:section text:name="ondertekening.d197e528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ijlagen 1 en 2 Regeling zorgverzekering</dc:title>
  </office:meta>
</office:document-meta>
</file>