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psporingsvergunning voor aardwarmte Den Haag
         </text:h>
      <text:section text:name="regeling.d357e86" text:style-name="regeling">
        <text:section text:name="aanhef.d357e88" text:style-name="aanhef">
          <text:section text:name="context.d357e90" text:style-name="context">
            <text:p text:style-name="context_al">2 april 2009</text:p>
            <text:p text:style-name="context_al.end">Nr. ET/EM / 9057775</text:p>
          </text:section>
          <text:p text:style-name="wie">De Minister van Economische Zaken,</text:p>
          <text:p text:style-name="considerans.al">Procesverloop</text:p>
          <text:list text:style-name="list-style-1">
            <text:list-item>
              <text:p text:style-name="list.start">De gemeente Den Haag heeft op 22 oktober 2007 een aanvraag –
                        d.d. 16 oktober 2007 – ingediend om een opsporingsvergunning ingevolge artikel
                        6 van de Mijnbouwwet (<text:a office:name="link naar publicatie stb-2002-542" xlink:href="../stb-2002-542.odt" xlink:type="simple" xlink:actuate="onRequest" xlink:show="new">Stb.
                           2002, 542</text:a>) voor de opsporing van aardwarmte voor de duur van 4 jaar in
                        het gebied Den Haag met een omvang van 36 km<text:span text:style-name="superscript">2</text:span> gelegen in de gemeente
                        Den Haag;
                     </text:p>
            </text:list-item>
            <text:list-item>
              <text:p text:style-name="list.cont">Naar aanleiding van de onderhavige aanvraag is in de
                        Staatscourant van 4 april 2008, een uitnodiging geplaatst voor het indienen van
                        concurrerende aanvragen om een opsporingsvergunning voor aardwarmte;
                     </text:p>
            </text:list-item>
            <text:list-item>
              <text:p text:style-name="list.cont">Binnen de periode van dertien weken na plaatsing van
                        bovenbedoelde uitnodiging in de Staatscourant is geen andere aanvraag om een
                        opsporingsvergunning voor aardwarmte in het onderhavige gebied Den Haag
                        ontvangen;
                     </text:p>
            </text:list-item>
            <text:list-item>
              <text:p text:style-name="list.cont">TNO Bouw en Ondergrond, adviesgroep Economische Zaken, (hierna
                        te noemen TNO) heeft op verzoek van de Minister van Economische Zaken per brief
                        gedateerd 1 december 2008, ontvangen 4 december 2008, advies uitgebracht.
                        Staatstoezicht op de mijnen (hierna te noemen Sodm) heeft op verzoek van de
                        Minister van Economische Zaken per brief gedateerd 8 mei 2008, ontvangen 13 mei
                        2008, advies uitgebracht;
                     </text:p>
            </text:list-item>
            <text:list-item>
              <text:p text:style-name="list.cont">Het College van Gedeputeerde Staten van de provincie
                        Zuid-Holland heeft op verzoek van de Minister van Economische Zaken per brief
                        gedateerd 11 september 2008, ontvangen 12 september 2008, advies uitgebracht
                        met kenmerk PZH-2008-712675;
                     </text:p>
            </text:list-item>
            <text:list-item>
              <text:p text:style-name="list.end">De Mijnraad heeft op 19 maart 2009 op basis van artikel 105,
                        derde lid, van de Mijnbouwwet advies uitgebracht met kenmerk MIJR/9031385.
                     </text:p>
            </text:list-item>
          </text:list>
          <text:p text:style-name="considerans.al">Overwegingen:</text:p>
          <text:list text:style-name="list-style-2">
            <text:list-item>
              <text:p text:style-name="list.start">Voor het gebied waarvoor de opsporingsvergunning wordt
                        aangevraagd, geldt niet een door een ander gehouden opsporings- of
                        winningsvergunning voor aardwarmte of een opslagvergunning (artikel 7, eerste
                        en tweede lid van de Mijnbouwwet). Het bedoelde gebied ligt in het gebied van
                        de winningsvergunning Rijswijk van de Nederlandse Aardolie Maatschappij
                        B.V.;
                     </text:p>
            </text:list-item>
            <text:list-item>
              <text:p text:style-name="list.cont">TNO adviseert een opsporingsvergunning voor aardwarmte te
                        verlenen aan de gemeente Den Haag voor een periode van vier jaren;
                     </text:p>
            </text:list-item>
            <text:list-item>
              <text:p text:style-name="list.cont">Sodm adviseert het voorschrift op te nemen om op permanente
                        basis een contactpersoon met de vereiste boortechnische en operationele
                        ervaring beschikbaar te stellen;
                     </text:p>
            </text:list-item>
            <text:list-item>
              <text:p text:style-name="list.cont">Gedeputeerde Staten van de provincie Zuid-Holland merken in hun
                        advies op dat de bovenliggende kleilagen binnen het gebied Den Haag naar hun
                        verwachting niet vanzelf rond de filterbuis zullen sluiten. In dat kader wijzen
                        Gedeputeerde Staten op het belang om in de bovenste bodemlagen het goed
                        afsluiten van de bodem rondom de bronnen te borgen, gelet op het feit dat deze
                        bodemlagen later nog voor andere doeleinden kunnen worden gebruikt. Hieromtrent
                        verwijs ik naar afdeling 5.3 van het Mijnbouwbesluit, waarin ondermeer het
                        aanleggen van boorgaten aan nadere regels is onderworpen. Tevens merk ik op dat
                        ik de opmerkingen van Gedeputeerde Staten heb doorgestuurd aan de
                        Inspecteur-Generaal der Mijnen;
                     </text:p>
              <text:p text:style-name="list.cont">Voor het overige geeft de aanvraag Gedeputeerde Staten geen
                        reden tot opmerkingen;
                     </text:p>
            </text:list-item>
            <text:list-item>
              <text:p text:style-name="list.cont">De Mijnraad adviseert de Minister van Economische Zaken de
                        opsporingsvergunning in overeenstemming met het ingediende werkprogramma te
                        verlenen aan de gemeente Den Haag voor de duur van vier jaren;
                     </text:p>
            </text:list-item>
            <text:list-item>
              <text:p text:style-name="list.cont">Noch de technische of financiële mogelijkheden van de
                        aanvrager, noch de wijze waarop hij voornemens is de opsporingsactiviteiten in
                        het gebied Den Haag te verrichten, noch zijn efficiëntie en
                        verantwoordelijkheidszin bij opsporingsactiviteiten geven aanleiding de
                        gevraagde vergunning te weigeren. Hiermee is voldaan aan het vereiste van
                        artikel 9, eerste lid, onder a tot en met c van de Mijnbouwwet;
                     </text:p>
            </text:list-item>
            <text:list-item>
              <text:p text:style-name="list.end">Met inachtneming van de hiervoor aangehaalde adviezen heb ik
                        besloten over te gaan tot het verlenen van een opsporingsvergunning aan de
                        gemeente Den Haag.
                     </text:p>
            </text:list-item>
          </text:list>
          <text:p text:style-name="considerans.al">Gelet op:</text:p>
          <text:p text:style-name="considerans.al">De artikelen 2, derde lid, 6, 7, 9, 11, eerste tot en
                  met het derde lid alsmede de eerste volzin van het vierde lid, 12, 15, 16, 17,
                  en 105, derde lid, van de Mijnbouwwet, alsmede artikel 1.3.1 van de
                  Mijnbouwregeling.
               </text:p>
          <text:p text:style-name="afkondiging">Besluit:</text:p>
        </text:section>
        <text:section text:name="regeling-tekst.d357e240" text:style-name="regeling-tekst">
          <text:section text:name="artikel.d357e242" text:style-name="artikel">
            <text:h text:outline-level="3" text:style-name="artikel_kop">Artikel 1
                  </text:h>
            <text:p text:style-name="artikel">Aan de gemeente Den Haag wordt een opsporingsvergunning voor
                     aardwarmte verleend.
                  </text:p>
          </text:section>
          <text:section text:name="artikel.d357e252" text:style-name="artikel">
            <text:h text:outline-level="3" text:style-name="artikel_kop">Artikel 2
                  </text:h>
            <text:p text:style-name="artikel">De vergunning geldt voor het gebied Den Haag dat wordt begrensd
                     door de volgende punten 1, 2, 3 en 4 en de rechte lijnen daartussen. De
                     coördinaten van dez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75455,00</text:p>
                </table:table-cell>
                <table:table-cell office:value-type="string">
                  <text:p text:style-name="Table_20_Contents">455455,00</text:p>
                </table:table-cell>
              </table:table-row>
              <table:table-row>
                <table:table-cell office:value-type="string">
                  <text:p text:style-name="Table_20_Contents">2.</text:p>
                </table:table-cell>
                <table:table-cell office:value-type="string">
                  <text:p text:style-name="Table_20_Contents">81455,00</text:p>
                </table:table-cell>
                <table:table-cell office:value-type="string">
                  <text:p text:style-name="Table_20_Contents">455455,00</text:p>
                </table:table-cell>
              </table:table-row>
              <table:table-row>
                <table:table-cell office:value-type="string">
                  <text:p text:style-name="Table_20_Contents">3.</text:p>
                </table:table-cell>
                <table:table-cell office:value-type="string">
                  <text:p text:style-name="Table_20_Contents">81455,00</text:p>
                </table:table-cell>
                <table:table-cell office:value-type="string">
                  <text:p text:style-name="Table_20_Contents">449455,00</text:p>
                </table:table-cell>
              </table:table-row>
              <table:table-row>
                <table:table-cell office:value-type="string">
                  <text:p text:style-name="Table_20_Contents">4.</text:p>
                </table:table-cell>
                <table:table-cell office:value-type="string">
                  <text:p text:style-name="Table_20_Contents">75455,00</text:p>
                </table:table-cell>
                <table:table-cell office:value-type="string">
                  <text:p text:style-name="Table_20_Contents">449455,00</text:p>
                </table:table-cell>
              </table:table-row>
            </table:table>
            <text:p/>
            <text:p text:style-name="artikel">Bovenstaande coördinaten zijn weergegeven volgens het
                     coördinatenstelsel van de Rijksdriehoekmeting zoals vermeld in artikel 1.2.2,
                     onder a, van de Mijnbouwregeling.
                  </text:p>
            <text:p text:style-name="artikel">De oppervlakte van het vergunde gebied bedraagt 36
                     km<text:span text:style-name="superscript">2</text:span>.
                  </text:p>
          </text:section>
          <text:section text:name="artikel.d357e388" text:style-name="artikel">
            <text:h text:outline-level="3" text:style-name="artikel_kop">Artikel 3
                  </text:h>
            <text:p text:style-name="artikel">De vergunninghouder geeft uitvoering aan de werkzaamheden die
                     voorzien zijn in het werkprogramma dat onderdeel uitmaakt van zijn op
                     22 oktober 2007 ingediende aanvraag.
                  </text:p>
          </text:section>
          <text:section text:name="artikel.d357e398" text:style-name="artikel">
            <text:h text:outline-level="3" text:style-name="artikel_kop">Artikel 4
                  </text:h>
            <text:p text:style-name="artikel">De vergunninghouder stelt voor aanvang van de boorwerkzaamheden een
                     contactpersoon aan met boortechnische en operationele ervaring en stelt hiervan
                     de Minister van Economische Zaken alsmede Staatstoezicht op de mijnen
                     schriftelijk onverwijld op de hoogte. De contactpersoon beschikt over de
                     vereiste bevoegdheden om leiding te geven aan de boor- en aanverwante
                     activiteiten en om instructies van inspecteurs van Staatstoezicht op de mijnen
                     uit te voeren.
                  </text:p>
          </text:section>
          <text:section text:name="artikel.d357e408" text:style-name="artikel">
            <text:h text:outline-level="3" text:style-name="artikel_kop">Artikel 5
                  </text:h>
            <text:p text:style-name="artikel">De vergunning geldt tot vier jaren, nadat zij onherroepelijk is
                     geworden.
                  </text:p>
          </text:section>
          <text:section text:name="artikel.d357e419" text:style-name="artikel">
            <text:h text:outline-level="3" text:style-name="artikel_kop">Artikel 6
                  </text:h>
            <text:p text:style-name="artikel">De vergunning treedt in werking met ingang van de dag na die waarop
                     de beschikking is bekendgemaakt.
                  </text:p>
          </text:section>
        </text:section>
        <text:section text:name="regeling-sluiting.d357e430" text:style-name="regeling-sluiting">
          <text:section text:name="slotformulering.d357e432" text:style-name="slotformulering">
            <text:p text:style-name="slotformulering">Deze beschikking wordt bekendgemaakt door toezending aan de
                     aanvrager. Van deze beschikking wordt mededeling gedaan door plaatsing in de
                     Staatscourant.
                  </text:p>
          </text:section>
          <text:section text:name="ondertekening.d357e438" text:style-name="ondertekening">
            <text:p text:style-name="ondertekening">De Minister van
                     Economische Zaken,
                  </text:p>
            <text:p text:style-name="ondertekening">namens
                     deze:
                  </text:p>
            <text:p text:style-name="ondertekening">MT-lid directie Energiemarkt,</text:p>
            <text:p text:style-name="ondertekening.end">Y. Peters. </text:p>
          </text:section>
        </text:section>
        <text:section text:name="bezwaarschrift.d357e454" text:style-name="bezwaarschrift">
          <text:p text:style-name="bezwaarschrift.end">Tegen dit besluit kan degene wiens belang rechtstreeks bij dit
                  besluit is betrokken binnen 6 weken na verzending van dit besluit een
                  gemotiveerd bezwaarschrift indienen bij de Minister van Economische Zaken,
                  Directie Wetgeving en Juridische Zaken (ALP: L/204), Postbus 20101, 2500 EC
                  ’s-Gravenhage. Dit besluit is verzonden op de in de aanhef vermelde datum.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1700*"/>
    </style:style>
    <style:style style:family="table-column" style:name="table.1.col3">
      <style:table-column-properties style:rel-column-width="77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sporingsvergunning voor aardwarmte Den Haag</dc:title>
  </office:meta>
</office:document-meta>
</file>