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Maatwerkvoorschriften ingevolge het Besluit algemene regels voor
            		inrichtingen milieubeheer (Activiteitenbesluit)
         </text:h>
      <text:section text:name="algemeen.d154e122" text:style-name="algemeen">
        <text:section text:name="vrije-tekst.d154e124" text:style-name="vrije-tekst">
          <text:h text:outline-level="3" text:style-name="divisiekop1">Wet verontreiniging oppervlaktewateren
               </text:h>
          <text:p text:style-name="vrije-tekst">De Staatssecretaris van Verkeer en Waterstaat maakt ter
                  				voldoening aan de Algemene wet bestuursrecht het volgende bekend.
               </text:p>
          <text:p text:style-name="vrije-tekst">Op 9 april 2009 zijn op basis van artikel 2.1 en 2.2 van het
                  				Activiteitenbesluit maatwerkvoorschriften opgelegd dan wel ingetrokken met
                  				betrekking tot lozingen op het oppervlaktewater van de navolgende bedrijven,
                  				geordend per gemeente waarbij het besluit ter inzage ligt:
               </text:p>
          <text:h text:outline-level="4" text:style-name="divisiekop2">Gemeente Bergen op Zoom
               </text:h>
          <text:list text:style-name="list-style-1">
            <text:list-item>
              <text:p text:style-name="list.start"> Asfalt Produktie Maatschappij B.V. gevestigd te Bergen op
                        						Zoom
                     </text:p>
            </text:list-item>
            <text:list-item>
              <text:p text:style-name="list.end"> Tellgnosis N.V. gevestigd te Bergen op Zoom
                     </text:p>
            </text:list-item>
          </text:list>
          <text:h text:outline-level="4" text:style-name="divisiekop2">Gemeente Borsele
               </text:h>
          <text:list text:style-name="list-style-2">
            <text:list-item>
              <text:p text:style-name="list.start"> Arrow Terminals B.V. gevestigd te Nieuwdorp
                     </text:p>
            </text:list-item>
            <text:list-item>
              <text:p text:style-name="list.cont"> Exploitatiemaatschappij Schelde-Maas C.V. gevestigd te
                        						Vlissingen-Oost
                     </text:p>
            </text:list-item>
            <text:list-item>
              <text:p text:style-name="list.cont"> Van Gansewinkel B.V. gevestigd te Nieuwdorp
                     </text:p>
            </text:list-item>
            <text:list-item>
              <text:p text:style-name="list.cont"> Industrial Park Vlissingen B.V. gevestigd te
                        						Vlissingen-Oost
                     </text:p>
            </text:list-item>
            <text:list-item>
              <text:p text:style-name="list.cont"> Sagro Aannemingsmaatschappij Zeeland B.V. gevestigd te
                        						’s-Heerenhoek
                     </text:p>
            </text:list-item>
            <text:list-item>
              <text:p text:style-name="list.end"> Vlissingse Transportbeton Onderneming B.V. gevestigd te
                        						Vlissingen-Oost
                     </text:p>
            </text:list-item>
          </text:list>
          <text:h text:outline-level="4" text:style-name="divisiekop2">Gemeente Goes
               </text:h>
          <text:list text:style-name="list-style-3">
            <text:list-item>
              <text:p text:style-name="list.start"> Watersportvereniging Wolphaartsdijk gevestigd te
                        						Wolphaartsdijk
                     </text:p>
            </text:list-item>
            <text:list-item>
              <text:p text:style-name="list.end"> Zuidschor Watersport B.V. gevestigd te Wolphaartsdijk
                     </text:p>
            </text:list-item>
          </text:list>
          <text:h text:outline-level="4" text:style-name="divisiekop2">Gemeente Hulst
               </text:h>
          <text:list text:style-name="list-style-4">
            <text:list-item>
              <text:p text:style-name="list.single"> Watersportvereniging D’ouwe haven gevestigd te
                        						Kloosterzande
                     </text:p>
            </text:list-item>
          </text:list>
          <text:h text:outline-level="4" text:style-name="divisiekop2">Gemeente Kapelle
               </text:h>
          <text:list text:style-name="list-style-5">
            <text:list-item>
              <text:p text:style-name="list.single"> C.Z.A.V. gevestigd te Wemeldinge
                     </text:p>
            </text:list-item>
          </text:list>
          <text:h text:outline-level="4" text:style-name="divisiekop2">Gemeente Middelburg
               </text:h>
          <text:list text:style-name="list-style-6">
            <text:list-item>
              <text:p text:style-name="list.single"> Watersportbedrijf De Arne B.V. gevestigd te
                        						Arnemuiden
                     </text:p>
            </text:list-item>
          </text:list>
          <text:h text:outline-level="4" text:style-name="divisiekop2">Gemeente Moerdijk
               </text:h>
          <text:list text:style-name="list-style-7">
            <text:list-item>
              <text:p text:style-name="list.start"> Maltha Holding B.V. gevestigd te Dinteloord
                     </text:p>
            </text:list-item>
            <text:list-item>
              <text:p text:style-name="list.end"> Stichting Scheepsafvalstoffen Binnenvaart gevestigd te
                        						Rotterdam
                     </text:p>
            </text:list-item>
          </text:list>
          <text:h text:outline-level="4" text:style-name="divisiekop2">Gemeente Noord-Beveland
               </text:h>
          <text:list text:style-name="list-style-8">
            <text:list-item>
              <text:p text:style-name="list.start"> Kats Haven B.V. gevestigd te Kats
                     </text:p>
            </text:list-item>
            <text:list-item>
              <text:p text:style-name="list.cont"> Pit Beton Heipalenfabriek B.V. gevestigd te
                        						Kamperland
                     </text:p>
            </text:list-item>
            <text:list-item>
              <text:p text:style-name="list.end"> Zwemer Jachtwerf B.V. gevestigd te Kamperland
                     </text:p>
            </text:list-item>
          </text:list>
          <text:h text:outline-level="4" text:style-name="divisiekop2">Gemeente Schouwen-Duiveland
               </text:h>
          <text:list text:style-name="list-style-9">
            <text:list-item>
              <text:p text:style-name="list.start"> C.Z.A.V. gevestigd te Zierikzee
                     </text:p>
            </text:list-item>
            <text:list-item>
              <text:p text:style-name="list.cont"> Jachtwerf De Grevelingen B.V. gevestigd te
                        						Scharendijke
                     </text:p>
            </text:list-item>
            <text:list-item>
              <text:p text:style-name="list.cont"> Mulder Yachtservice B.V. gevestigd te Zierikzee
                     </text:p>
            </text:list-item>
            <text:list-item>
              <text:p text:style-name="list.cont"> Oosterschelde Jachtwerf gevestigd te Bruinisse
                     </text:p>
            </text:list-item>
            <text:list-item>
              <text:p text:style-name="list.cont"> Watersportvereniging Bru gevestigd te Bruinisse
                     </text:p>
            </text:list-item>
            <text:list-item>
              <text:p text:style-name="list.cont"> Watersportvereniging Burghsluis gevestigd te
                        						Burgh-Sluis
                     </text:p>
            </text:list-item>
            <text:list-item>
              <text:p text:style-name="list.end"> Watersportvereniging Den Osse gevestigd te Den Osse
                     </text:p>
            </text:list-item>
          </text:list>
          <text:h text:outline-level="4" text:style-name="divisiekop2">Gemeente Sluis
               </text:h>
          <text:list text:style-name="list-style-10">
            <text:list-item>
              <text:p text:style-name="list.single"> C.Z.A.V. gevestigd te Breskens
                     </text:p>
            </text:list-item>
          </text:list>
          <text:h text:outline-level="4" text:style-name="divisiekop2">Gemeente Steenbergen
               </text:h>
          <text:list text:style-name="list-style-11">
            <text:list-item>
              <text:p text:style-name="list.single"> Watersportvereniging Volkerak gevestigd te
                        						Steenbergen
                     </text:p>
            </text:list-item>
          </text:list>
          <text:h text:outline-level="4" text:style-name="divisiekop2">Gemeente Terneuzen
               </text:h>
          <text:list text:style-name="list-style-12">
            <text:list-item>
              <text:p text:style-name="list.start"> Terneuzen Powder Technologies B.V. gevestigd te
                        						Terneuzen
                     </text:p>
            </text:list-item>
            <text:list-item>
              <text:p text:style-name="list.cont"> Ovet B.V. gevestigd te Terneuzen
                     </text:p>
            </text:list-item>
            <text:list-item>
              <text:p text:style-name="list.cont"> Watersportvereniging Neusen gevestigd te Neusen
                     </text:p>
            </text:list-item>
            <text:list-item>
              <text:p text:style-name="list.end"> Zeeuws Vlaamse Asfaltcentrale B.V. gevestigd te Sas van
                        						Gent
                     </text:p>
            </text:list-item>
          </text:list>
          <text:h text:outline-level="4" text:style-name="divisiekop2">Gemeente Veere
               </text:h>
          <text:list text:style-name="list-style-13">
            <text:list-item>
              <text:p text:style-name="list.single"> Watersportvereniging Arne gevestigd te Veere
                     </text:p>
            </text:list-item>
          </text:list>
          <text:h text:outline-level="4" text:style-name="divisiekop2">Gemeente Vlissingen
               </text:h>
          <text:list text:style-name="list-style-14">
            <text:list-item>
              <text:p text:style-name="list.start"> Boskalis B.V. gevestigd te Vlissingen-Oost
                     </text:p>
            </text:list-item>
            <text:list-item>
              <text:p text:style-name="list.cont"> Compagnie de Manutention Ro-Ro B.V. gevestigd te
                        						Vlissingen-Oost
                     </text:p>
            </text:list-item>
            <text:list-item>
              <text:p text:style-name="list.cont"> Industrial Park Vlissingen B.V. gevestigd te
                        						Vlissingen-Oost
                     </text:p>
            </text:list-item>
            <text:list-item>
              <text:p text:style-name="list.cont"> Ovet B.V. gevestigd te Terneuzen en Vlissingen-Oost
                     </text:p>
            </text:list-item>
            <text:list-item>
              <text:p text:style-name="list.cont"> VDS B.V. gevestigd te Vlissingen-Oost
                     </text:p>
            </text:list-item>
            <text:list-item>
              <text:p text:style-name="list.end"> Vlissingse Transportbeton Onderneming B.V. gevestigd te
                        						Vlissingen-Oost
                     </text:p>
            </text:list-item>
          </text:list>
          <text:p text:style-name="vrije-tekst">De besluiten kunnen worden ingezien van 10 april 2009 tot en
                  				  met 21 mei 2009 bij <text:span text:style-name="Strong_Emphasis">de Rijkswaterstaat Zeeland</text:span>,
                  				  afdeling Vergunningverlening en Handhaving, Poelendaelesingel 18 te
                  				  <text:span text:style-name="Strong_Emphasis">Middelburg</text:span> op voorafgaande afspraak (tel.
                  				  0118-622428, dhr. L. Filius) op werkdagen van 9–12 uur en van 13–16 uur en bij
                  				  de gemeenten, zoals hierboven geordend per bedrijf genoemd. Hieronder een
                  				  weergave van de mogelijkheden voor ter inzage per gemeente.
               </text:p>
          <text:list text:style-name="list-style-15">
            <text:list-item>
              <text:p text:style-name="list.start"> In de leeshoek van de hal van het stadskantoor van de
                        						gemeente Bergen op Zoom, Jacob Obrechtlaan 4, van maandag t/m donderdag van
                        						09.00 uur tot 15.00 uur, op donderdagavond van 18.00 uur tot 20.00 uur en op
                        						vrijdag van 09.00 uur tot 12.00 uur.
                     </text:p>
            </text:list-item>
            <text:list-item>
              <text:p text:style-name="list.cont"> Gemeentehuis van Borsele, Stenevate 10 te Heinkenszand van
                        						maandag tot en met vrijdag van 08.30 uur tot 12.30 uur.
                     </text:p>
            </text:list-item>
            <text:list-item>
              <text:p text:style-name="list.cont"> Bureau Voorlichting van de gemeente Goes, Oostsingel 2, op
                        						werkdagen van 09.00 uur tot 12.00 uur en van 14.00 uur tot 16.00 uur en op
                        						donderdagavond van 17.00 uur tot 20.00 uur.
                     </text:p>
            </text:list-item>
            <text:list-item>
              <text:p text:style-name="list.cont"> Sector Ruimte, afdeling Vergunningen, team Milieu op het
                        						stadskantoor van Hulst, Grote Markt 15 te Hulst, op werkdagen van 09.00 uur tot
                        						12.00 uur en van 13.00 uur tot 16.00 uur. Voorts is inzage van de stukken
                        						mogelijk op vrijdagavond van 18.00 uur tot 21.00 uur in het groepsbureau van de
                        						Rijkspolitie te Hulst, Van der Maelstedeweg 52 te Hulst.
                     </text:p>
            </text:list-item>
            <text:list-item>
              <text:p text:style-name="list.cont"> Gemeente Kapelle, Kerkplein 1 te Kapelle, op maandag,
                        						woensdag en donderdag van 08.15 tot 12.00 uur en van 13.00 tot 16.00 uur en op
                        						dinsdag- en vrijdagochtend van 08.15 tot 12.00 uur in de ter visie kamer van
                        						het gemeentehuis.
                     </text:p>
            </text:list-item>
            <text:list-item>
              <text:p text:style-name="list.cont"> Bureau voorlichting van de gemeente Middelburg, Kanaalweg
                        						3, op werkdagen – behalve zaterdagen – van 08.00 uur tot 15.30 uur.
                     </text:p>
            </text:list-item>
            <text:list-item>
              <text:p text:style-name="list.cont"> Gemeentehuis gemeente Moerdijk, Pastoor van Kessellaan 15
                        						te Zevenbergen, van maandag tot en met donderdag van 08.30 uur tot 17.00 uur,
                        						op donderdag-avond van 18.00 uur tot 20.00 uur en op vrijdag van 08.30 uur tot
                        						12.00 uur.
                     </text:p>
            </text:list-item>
            <text:list-item>
              <text:p text:style-name="list.cont"> Gemeente Noord-Beveland, Voorstraat 31 te Wissenkerke, op
                        						werkdagen van 09.00 uur tot 12.00 uur.
                     </text:p>
            </text:list-item>
            <text:list-item>
              <text:p text:style-name="list.cont"> Gemeente Schouwen-Duiveland, Laan van Saint Hilaire 2 te
                        						Zierikzee, op maandag tot en met donderdag van 08:30 uur tot 17:00 uur, vrijdag
                        						van 08:30 tot 16:00 uur in de hal van het gemeentehuis.
                     </text:p>
            </text:list-item>
            <text:list-item>
              <text:p text:style-name="list.cont"> Gemeente Sluis, Raadhuisplein 1 te Oostburg, op werkdagen
                        						van 09.00 uur tot 12.00 uur en van 14.00 uur tot 16.00 uur. In de maanden mei,
                        						juni, juli en augustus <text:span text:style-name="Strong_Emphasis">op vrijdag</text:span> alleen van 09.00
                        						uur tot 12.00 uur.
                     </text:p>
            </text:list-item>
            <text:list-item>
              <text:p text:style-name="list.cont"> Gemeente Steenbergen, Bureau Ruimtelijke Ontwikkeling
                        						Vergunning en Handhaving, Buiten de Veste 1, van maandag tot en met donderdag
                        						van 09.00 tot 13.00 uur, op vrijdag van 09.00 tot 12.00 uur en in bibliotheek
                        						‘Het Markiezaat’ te Steenbergen, op maandag van 13.30 tot 20.00 uur, op
                        						woensdag en donderdag van 13.30 tot 17.30 uur, op vrijdag van 13.30 tot 20.00
                        						uur en op zaterdag van 10.00 tot 13.00 uur.
                     </text:p>
            </text:list-item>
            <text:list-item>
              <text:p text:style-name="list.cont"> Gemeente Terneuzen, Stadhuis, Oostelijk Bolwerk 4 te
                        						Terneuzen, de vestiging op Markt 1 te Axel en de vestiging op Vlaanderenplein 1
                        						te Sas van Gent, op maandag van 13.00 tot 17.00 uur, op dinsdag tot en met
                        						donderdag van 09.00 tot 17.00 uur en op vrijdag van 09.00 tot 20.00 uur.
                     </text:p>
            </text:list-item>
            <text:list-item>
              <text:p text:style-name="list.cont"> Gemeentesecretarie van Veere, Traverse 1 te Domburg op
                        						werkdagen van 09.00 uur tot 12.00 uur en van 14.00 uur tot 16.00 uur.
                     </text:p>
            </text:list-item>
            <text:list-item>
              <text:p text:style-name="list.end"> In de centrale hal van het stadhuis van de gemeente
                        						Vlissingen gelegen aan de Paul Krugerstraat 1 te Vlissingen, op werkdagen
                        						tijdens kantooruren. Na voorafgaande afspraak (tel. 0118-487339/487300 of
                        						whe@vlissingen.nl) kunnen de stukken ook op donderdagavond van 17.00 uur tot
                        						20.00 uur ingezien worden.
                     </text:p>
            </text:list-item>
          </text:list>
          <text:section text:name="alineagroep.d154e675" text:style-name="alineagroep">
            <text:p text:style-name="alineagroep">Op grond van de Algemene wet bestuursrecht kan tegen het
                     					 besluit binnen zes weken na de dag waarop dit is bekendgemaakt een
                     					 bezwaarschrift worden ingediend. Het bezwaarschrift moet worden gericht aan de
                     					 Staatssecretaris van Verkeer en Waterstaat en gezonden aan de
                     					 hoofdingenieur-directeur van de Rijkswaterstaat dienst Zeeland (adres: postbus
                     					 5014, 4330 KA Middelburg).
                  </text:p>
            <text:p text:style-name="alineagroep.end">Het bezwaarschrift dient te zijn ondertekend en tenminste het
                     					 volgende te bevatten:
                  </text:p>
            <text:list text:style-name="list-style-16">
              <text:list-item text:start-value="1">
                <text:p text:style-name="list.start">de naam en het adres van de indiener;
                        </text:p>
              </text:list-item>
              <text:list-item text:start-value="2">
                <text:p text:style-name="list.cont">de dagtekening;
                        </text:p>
              </text:list-item>
              <text:list-item text:start-value="3">
                <text:p text:style-name="list.cont">vermelding van de datum en het kenmerk van de beschikking
                           						  waartegen het bezwaarschrift zich richt;
                        </text:p>
              </text:list-item>
              <text:list-item text:start-value="4">
                <text:p text:style-name="list.end">een opgave van de redenen waarom men zich met de
                           						  beschikking niet kan verenigen.
                        </text:p>
              </text:list-item>
            </text:list>
          </text:section>
          <text:p text:style-name="vrije-tekst">Indien een bezwaarschrift is ingediend is het mogelijk om
                  				  daarnaast een verzoek tot het treffen van een voorlopige voorziening in te
                  				  dienen. Een dergelijk verzoek dient te worden gericht aan de Voorzitter van de
                  				  afdeling bestuursrechtspraak van de Raad van State. Het verzoek dient te worden
                  				  ondertekend en tenminste het volgende te bevatten:
               </text:p>
          <text:list text:style-name="list-style-17">
            <text:list-item text:start-value="1">
              <text:p text:style-name="list.start">de naam en het adres van de indiener;
                     </text:p>
            </text:list-item>
            <text:list-item text:start-value="2">
              <text:p text:style-name="list.cont">de dagtekening;
                     </text:p>
            </text:list-item>
            <text:list-item text:start-value="3">
              <text:p text:style-name="list.cont">vermelding van het bestuursorgaan dat de beschikking heeft
                        						genomen en de datum en het kenmerk van de beschikking;
                     </text:p>
            </text:list-item>
            <text:list-item text:start-value="4">
              <text:p text:style-name="list.end">de gronden van het verzoek (motivering).
                     </text:p>
            </text:list-item>
          </text:list>
          <text:section text:name="alineagroep.d154e758" text:style-name="alineagroep">
            <text:p text:style-name="alineagroep">Bij het verzoek dient voorts een afschrift van het
                     					 bezwaarschrift te worden overgelegd.
                  </text:p>
            <text:p text:style-name="alineagroep.end">Naar aanleiding van het verzoek kan de voornoemde Voorzitter
                     					 een voorlopige voorziening treffen indien, onverwijlde spoed, gelet op de
                     					 betrokken belangen, dat vereist. Voor de behandeling van een verzoek om een
                     					 voorlopige voorziening wordt een bedrag aan griffierecht geheven. De griffier
                     					 van de afdeling bestuursrechtspraak van de Raad van State wijst de verzoeker na
                     					 de indiening van diens verzoek op de verschuldigdheid van het griffierecht en
                     					 bericht de verzoeker binnen welke termijn en op welke wijze het verschuldigde
                     					 griffierecht moet worden voldaan.
                  </text:p>
          </text:section>
        </text:section>
        <text:section text:name="tekst-sluiting.d154e768" text:style-name="tekst-sluiting">
          <text:section text:name="gegeven.d154e770" text:style-name="gegeven">
            <text:p text:style-name="dagtekening">Middelburg, 9 april
                     				2009
                  </text:p>
          </text:section>
          <text:section text:name="ondertekening.d154e776" text:style-name="ondertekening">
            <text:p text:style-name="ondertekening">De Staatssecretaris van Verkeer en
                     		  Waterstaat,
                  </text:p>
            <text:p text:style-name="ondertekening">namens deze:</text:p>
            <text:p text:style-name="ondertekening">het hoofd van de
                     		  afdeling Vergunningverlening en Handhaving,
                  </text:p>
            <text:p text:style-name="ondertekening.end">E.J. Blaak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atwerkvoorschriften ingevolge het Besluit algemene regels voor inrichtingen milieubeheer (Activiteitenbesluit)</dc:title>
  </office:meta>
</office:document-meta>
</file>