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en emissievergunningen
         </text:h>
      <text:section text:name="algemeen.d35e54" text:style-name="algemeen">
        <text:section text:name="vrije-tekst.d35e56" text:style-name="vrije-tekst">
          <text:section text:name="alineagroep.d35e58" text:style-name="alineagroep">
            <text:p text:style-name="alineagroep">De directeur van de Nederlandse Emissieautoriteit in oprichting
                     				maakt, gelet op artikel 3:40 van de Algemene wet bestuursrecht, bekend dat hij
                     				emissievergunningen heeft verleend aan:
                  </text:p>
            <text:list text:style-name="list-style-1">
              <text:list-item>
                <text:p text:style-name="list.start">Kisuma Chemicals B.V. in Veendam (op grond van artikel 16.5,
                           					 eerste lid, van de Wet milieubeheer);
                        </text:p>
              </text:list-item>
              <text:list-item>
                <text:p text:style-name="list.end">J.S.E. B.V. en Wijnen Paprika’s Californië B.V. in Horst a/d
                           					 Maas (op grond van artikel 16.5, eerste lid, in verbinding met artikel 16.5,
                           					 tweede lid, Wet milieubeheer).
                        </text:p>
              </text:list-item>
            </text:list>
            <text:p text:style-name="alineagroep.end">Verder maakt hij, gelet op artikel 3:40 van de Algemene wet
                     				bestuursrecht, bekend dat hij de emissievergunning op grond van artikel 16.5,
                     				eerste lid, van de Wet milieubeheer van Ropa B.V. in De Kwakel heeft gewijzigd
                     				in verband met uitbreiding met een WKK.
                  </text:p>
          </text:section>
          <text:section text:name="alineagroep.d35e86" text:style-name="alineagroep">
            <text:p text:style-name="alineagroep">Van 10 april 2009 tot en met 21 mei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11 april
                     				2009 tot en met 22 mei 2009.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35e102" text:style-name="tekst-sluiting">
          <text:section text:name="ondertekening.d35e104" text:style-name="ondertekening">
            <text:p text:style-name="ondertekening">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emissievergunningen</dc:title>
  </office:meta>
</office:document-meta>
</file>