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Justitie van 1 april 2009,
            nr. 5587733/Justis/09, houdende aanwijzing tot het toekennen van de
            geweldsbevoegdheid op grond van artikel 8, eerste en derde lid, van de
            Politiewet 1993, aan buitengewoon opsporingsambtenaren in dienst van Novio
            N.V.
         </text:h>
      <text:section text:name="regeling.d28409e90" text:style-name="regeling">
        <text:section text:name="aanhef.d28409e92" text:style-name="aanhef">
          <text:p text:style-name="wie">De Minister van Justitie,</text:p>
          <text:p text:style-name="considerans.al">Gelet op artikel 142, eerste lid,
                  aanhef en onder c, en het derde lid, van het Wetboek van Strafvordering en
                  artikel 8, zevende lid, van de Politiewet 1993;
               </text:p>
          <text:p text:style-name="afkondiging">Besluit:</text:p>
        </text:section>
        <text:section text:name="regeling-tekst.d28409e104" text:style-name="regeling-tekst">
          <text:section text:name="artikel.d28409e106" text:style-name="artikel">
            <text:h text:outline-level="3" text:style-name="artikel_kop">Artikel 1
                  </text:h>
            <text:p text:style-name="artikel">In dit besluit wordt verstaan onder:</text:p>
            <text:p text:style-name="definition.term">a. buitengewoon opsporingsambtenaar:
                     </text:p>
            <text:p text:style-name="definition.description">de buitengewoon opsporingsambtenaar in dienstbetrekking
                           werkzaam bij Novio N.V.
                        </text:p>
            <text:p text:style-name="definition.term">b. toezichthouder:
                     </text:p>
            <text:p text:style-name="definition.description">de hoofdofficier van justitie van het arrondissementsparket
                           Arnhem.
                        </text:p>
            <text:p text:style-name="definition.term">c. direct toezichthouder:
                     </text:p>
            <text:p text:style-name="definition.description">de korpschef van het regionaal politiekorps
                           Gelderland-Zuid.
                        </text:p>
          </text:section>
          <text:section text:name="artikel.d28409e153" text:style-name="artikel">
            <text:h text:outline-level="3" text:style-name="artikel_kop">Artikel 2
                  </text:h>
            <text:p text:style-name="artikel">De buitengewoon opsporingsambtenaar is bevoegd bij de opsporing van
                     de in artikel 3, eerste lid, van het Besluit buitengewoon opsporingsambtenaar
                     openbaar vervoersbedrijven 2005 genoemde strafbare feiten, gebruik te maken van
                     de bevoegdheid, bedoeld in artikel 8, eerste en derde lid, van de Politiewet
                     1993. Hij gedraagt zich daarbij overeenkomstig het bepaalde in hoofdstuk 7 van
                     de Ambtsinstructie voor de politie, Koninklijke marechaussee en de buitengewoon
                     opsporingsambtenaar.
                  </text:p>
          </text:section>
          <text:section text:name="artikel.d28409e163" text:style-name="artikel">
            <text:h text:outline-level="3" text:style-name="artikel_kop">Artikel 3
                  </text:h>
            <text:p text:style-name="artikel">De directeur van Novio N.V. stelt in overleg met de toezichthouder
                     en de direct toezichthouder een instructie op, gebaseerd op de artikelen 17 en
                     18 van de Ambtsinstructie voor de politie, de Koninklijke marechaussee en de
                     buitengewoon opsporingsambtenaar.
                  </text:p>
            <text:p text:style-name="artikel">De instructie dient aan iedere buitengewoon opsporingsambtenaar ter
                     hand te worden gesteld. Over iedere melding betreffende geweldgebruik worden de
                     toezichthouder en de direct toezichthouder zo spoedig mogelijk
                     geïnformeerd.
                  </text:p>
          </text:section>
          <text:section text:name="artikel.d28409e176" text:style-name="artikel">
            <text:h text:outline-level="3" text:style-name="artikel_kop">Artikel 4
                  </text:h>
            <text:p text:style-name="artikel">De directeur van Novio N.V. verstrekt de toezichthouder en de
                     direct toezichthouder overeenkomstig artikel 41, eerste lid, van het Besluit
                     buitengewoon opsporingsambtenaar alle door hen gewenste informatie en voert zo
                     nodig en desgevraagd periodiek overleg met hen.
                  </text:p>
          </text:section>
          <text:section text:name="artikel.d28409e186" text:style-name="artikel">
            <text:h text:outline-level="3" text:style-name="artikel_kop">Artikel 5
                  </text:h>
            <text:p text:style-name="artikel">Dit besluit treedt in werking met ingang van de tweede dag na
                     dagtekening van de Staatscourant waarin het wordt geplaatst en vervalt met
                     ingang van 1 december 2010.
                  </text:p>
          </text:section>
          <text:section text:name="artikel.d28409e197" text:style-name="artikel">
            <text:h text:outline-level="3" text:style-name="artikel_kop">Artikel 6
                  </text:h>
            <text:p text:style-name="artikel">Dit besluit wordt aangehaald als: Besluit toekenning
                     geweldsbevoegdheid buitengewoon opsporingsambtenaar Novio N.V. 2009.
                  </text:p>
          </text:section>
        </text:section>
        <text:section text:name="regeling-sluiting.d28409e208" text:style-name="regeling-sluiting">
          <text:section text:name="slotformulering.d28409e210" text:style-name="slotformulering">
            <text:p text:style-name="slotformulering">Dit besluit wordt met toelichting in de Staatscourant
                     geplaatst.
                  </text:p>
          </text:section>
          <text:section text:name="gegeven.d28409e216" text:style-name="gegeven">
            <text:p text:style-name="dagtekening">Den Haag, 1 april
                     2009
                  </text:p>
          </text:section>
          <text:section text:name="ondertekening.d28409e222" text:style-name="ondertekening">
            <text:p text:style-name="ondertekening">De Minister van
                     Justitie,
                  </text:p>
            <text:p text:style-name="ondertekening">namens
                     deze:
                  </text:p>
            <text:p text:style-name="ondertekening">de teammanager BTR,</text:p>
            <text:p text:style-name="ondertekening.end">P.W.C. Collard. </text:p>
          </text:section>
        </text:section>
        <text:section text:name="bezwaarschrift.d28409e238" text:style-name="bezwaarschrift">
          <text:p text:style-name="bezwaarschrift.end">Binnen zes weken na publicatie van dit besluit kan een belanghebbende
                  daartegen een bezwaarschrift indienen bij de Minister van Justitie, dienst
                  Justis, afdeling BTR, postbus 20300, 2500 EH Den Haag. Het bezwaarschrift dient
                  te zijn gemotiveerd.
               </text:p>
        </text:section>
        <text:section text:name="nota-toelichting.d28409e244" text:style-name="nota-toelichting">
          <text:h text:outline-level="2" text:style-name="nota-toelichting_kop">TOELICHTING
               </text:h>
          <text:p text:style-name="nota-toelichting">In mijn Circulaire toekenning van politiebevoegdheden en
                  geweldsmiddelen aan buitengewoon opsporingsambtenaren van 23 november 2005,
                  kenmerk 5387601/505/CBK, heb ik bepaald dat de buitengewoon opsporingsambtenaar
                  niet over politiebevoegdheden beschikt, tenzij deze hem uitdrukkelijk zijn
                  toegekend. Onder politiebevoegdheden worden verstaan: de bevoegdheid om geweld
                  te gebruiken, alsmede de bevoegdheid om een veiligheidsfouillering toe te
                  passen (artikel 8, eerste en derde lid, van de Politiewet 1993). Met geweld
                  wordt bedoeld: elke dwangmatige kracht van meer dan geringe betekenis
                  uitgeoefend op personen of zaken (artikel 1, derde lid, onderdeel b en c, van
                  de Ambtsinstructie voor de politie, Koninklijke marechaussee en de buitengewoon
                  opsporingsambtenaar). Tevens kunnen aan een buitengewoon opsporingsambtenaar
                  geweldsmiddelen worden toegekend. De toekenning van politiebevoegdheden en
                  geweldsmiddelen vindt slechts plaats indien de noodzaak daartoe door de
                  werkgever van de buitengewoon opsporingsambtenaar is aangetoond.
               </text:p>
          <text:p text:style-name="nota-toelichting">In het Besluit buitengewoon opsporingsambtenaar openbaar
                  vervoersbedrijven 2005 wordt geregeld dat aan controleurs in het openbaar
                  vervoer politiebevoegdheden, handboeien en een korte wapenstok toegekend kunnen
                  worden. Slechts daar waar de noodzaak uitdrukkelijk is aangetoond en is
                  vastgesteld door mij, kan een dergelijke bevoegdheid aan specifieke openbaar
                  vervoersbedrijven in een apart besluit worden toegekend.
               </text:p>
          <text:section text:name="alineagroep.d28409e256" text:style-name="alineagroep">
            <text:p text:style-name="alineagroep">De manager exploitatie van Novio N.V. heeft op 4 februari 2009 het
                     verzoek ingediend om aan de bij dit bedrijf in dienst zijnde buitengewoon
                     opsporingsambtenaren de geweldsbevoegdheid ex artikel 8, eerste en derde lid,
                     van de Politiewet 1993, toe te kennen. De reden hiervoor is, dat de
                     buitengewoon opsporingsambtenaren tijdens de uitoefening van hun werkzaamheden
                     in aanraking komen met agressie binnen het openbaar vervoer. Dit leidt in
                     sommige gevallen tot aanhouding van reizigers. Met grote regelmaat trachten
                     aangehouden verdachten zich te onttrekken aan hun aanhouding. Voor Novio N.V.
                     is het van belang om tegen een dergelijke verdachte, die zich aan zijn
                     aanhouding tracht te onttrekken, gepast geweld te kunnen gebruiken.
                  </text:p>
            <text:p text:style-name="alineagroep">Daarnaast komt het wel eens voor dat de buitengewoon
                     opsporingsambtenaren een zwartrijder moeten overdragen aan de politie. Op
                     dergelijke momenten is het wenselijk dat de buitengewoon opsporingsambtenaren
                     een veiligheidsfouillering mogen toepassen.
                  </text:p>
            <text:p text:style-name="alineagroep.end">Gezien het verzoek van Novio N.V. en het daarover door de
                     toezichthouder en de direct toezichthouder uitgebrachte advies, acht ik het
                     voor een goed functioneren van de buitengewoon opsporingsambtenaren in dienst
                     van Novio N.V. noodzakelijk dat aan hen de geweldsbevoegdheid van artikel 8,
                     eerste en derde lid, van de Politiewet 1993 wordt toegekend. Novio N.V. voldoet
                     aan de criteria als genoemd in voormelde Circulaire.
                  </text:p>
          </text:section>
          <text:p text:style-name="nota-toelichting">Het besluit is geldig tot 1 december 2010. Met ingang van deze datum
                  vervalt ook het Besluit buitengewoon opsporingsambtenaar openbaar
                  vervoersbedrijven 2005, waarbij mede aan de controleurs openbaar vervoer
                  werkzaam bij Novio N.V., opsporingsbevoegdheid wordt toegekend.
               </text:p>
          <text:section text:name="ondertekening.d28409e272" text:style-name="ondertekening">
            <text:p text:style-name="ondertekening">De Minister van
                     Justitie,
                  </text:p>
            <text:p text:style-name="ondertekening">namens
                     deze:
                  </text:p>
            <text:p text:style-name="ondertekening">de teammanager BTR,</text:p>
            <text:p text:style-name="ondertekening.end">P.W.C. Collard.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toekenning geweldsbevoegdheid buitengewoon opsporingsambtenaar Novio N.V. 2009</dc:title>
  </office:meta>
</office:document-meta>
</file>