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ijdragereglement Stimuleringsfonds voor Architectuur
         </text:h>
      <text:section text:name="voorwerk.d28111e139" text:style-name="voorwerk">
        <text:section text:name="alineagroep.d28111e141" text:style-name="alineagroep">
          <text:p text:style-name="alineagroep">De Regeling projectsubsidies Architectuur van het Stimuleringsfonds
                  		  voor Architectuur (SfA) wordt vervangen door het Bijdragereglement
                  		  Stimuleringsfonds voor Architectuur. Daarnaast heeft het SfA twee
                  		  deelregelingen opgesteld die per heden ingaan. De regelingen zijn hieronder
                  		  weergegeven.
               </text:p>
          <text:p text:style-name="alineagroep.end">Het Ministerie van OCW heeft per brief met kenmerk DK/I&amp;I/113462
                  		  ingestemd met de regelingen.
               </text:p>
        </text:section>
      </text:section>
      <text:section text:name="regeling.d28111e151" text:style-name="regeling">
        <text:section text:name="aanhef.d28111e153" text:style-name="aanhef">
          <text:section text:name="context.d28111e155" text:style-name="context">
            <text:p text:style-name="context_al.end">1 januari 2009</text:p>
          </text:section>
          <text:p text:style-name="wie">Het bestuur van de stichting Stimuleringsfonds voor
                  		  Architectuur,
               </text:p>
          <text:p text:style-name="wie">In overeenstemming met de minister van Onderwijs, Cultuur en
                  		  Wetenschappen,
               </text:p>
          <text:p text:style-name="considerans.al">Gelet op artikel 10, vierde lid van
                  			 de Wet op het specifiek cultuurbeleid;
               </text:p>
          <text:p text:style-name="afkondiging">Besluit:</text:p>
        </text:section>
        <text:section text:name="regeling-tekst.d28111e174" text:style-name="regeling-tekst">
          <text:section text:name="artikel.d28111e176" text:style-name="artikel">
            <text:h text:outline-level="3" text:style-name="artikel_kop">Artikel 1. Doelstelling
                  </text:h>
            <text:p text:style-name="artikel">Het Stimuleringsfonds voor Architectuur (SfA) verstrekt, in
                     			 overeenstemming met zijn statuten en volgens de bepalingen vastgesteld in de
                     			 wet en het onderhavige reglement, projectsubsidies aan rechtspersonen of bij de
                     			 Kamer van Koophandel ingeschreven organisaties, voor de uitvoering van
                     			 projecten:
                  </text:p>
            <text:list text:style-name="list-style-1">
              <text:list-item text:start-value="1">
                <text:p text:style-name="list.start">gericht op kennisuitwisseling door middel van het stimuleren
                           				  van een voorbeeldige beroepsuitoefening van ontwerpers, opdrachtgevers en
                           				  bestuurders in Nederland op het gebied van architectuur in de brede zin van het
                           				  woord, het ruimtelijke ontwerp en inrichting, dan wel;
                        </text:p>
              </text:list-item>
              <text:list-item text:start-value="2">
                <text:p text:style-name="list.cont">voor de uitvoering van projecten gericht op kennisontwikkeling
                           				  met betrekking tot architectuur, het ruimtelijke ontwerp en de ruimtelijke
                           				  inrichting, dan wel;
                        </text:p>
              </text:list-item>
              <text:list-item text:start-value="3">
                <text:p text:style-name="list.end">voor de uitvoering van projecten, gericht op kennisoverdracht
                           				  en op het informeren en het betrekken van een breder publiek bij actuele
                           				  discussies over architectuur, dan wel ruimtelijke ontwerpopgaven en
                           				  vraagstukken.
                        </text:p>
              </text:list-item>
            </text:list>
          </text:section>
          <text:section text:name="artikel.d28111e213" text:style-name="artikel">
            <text:h text:outline-level="3" text:style-name="artikel_kop">Artikel 2. Begripsomschrijvingen
                  </text:h>
            <text:p text:style-name="artikel">In deze regeling wordt verstaan onder:</text:p>
            <text:p text:style-name="definition.term">Adviesorgaan:</text:p>
            <text:p text:style-name="definition.description">een door het bestuur ingestelde adviescommissie of benoemde
                           					 deskundige als bedoeld in artikel 7 van de statuten.
                        </text:p>
            <text:p text:style-name="definition.term">Adviescommissie:</text:p>
            <text:p text:style-name="definition.description">een door het bestuur ingestelde commissie, die desgevraagd
                           					 een aanvraag beoordeelt op de in het bijdragereglement en/of deelregelingen
                           					 gestelde inhoudelijke criteria.
                        </text:p>
            <text:p text:style-name="definition.term">Adviseur:</text:p>
            <text:p text:style-name="definition.description">een door het bestuur benoemde deskundige die desgevraagd een
                           					 aanvraag beoordeelt op de in het bijdragereglement en/of deelregelingen
                           					 gestelde inhoudelijke criteria. Een adviseur kan als zelfstandig adviseur
                           					 worden benoemd of als lid van een commissie.
                        </text:p>
            <text:p text:style-name="definition.term">Architectuur:</text:p>
            <text:p text:style-name="definition.description">onder architectuur in de brede zin van het woord wordt ook
                           					 verstaan stedenbouw, landschapsarchitectuur, interieurarchitectuur en
                           					 aanverwante disciplines gericht op het analyseren van en reflecteren op
                           					 architectuur.
                        </text:p>
            <text:p text:style-name="definition.term">Bestuur:</text:p>
            <text:p text:style-name="definition.description">het bestuur als bedoeld in artikel 5 van de statuten.</text:p>
            <text:p text:style-name="definition.term">Bijdrage:</text:p>
            <text:p text:style-name="definition.description">de eenmalige aanspraak op financiële middelen van het SfA,
                           					 verstrekt om een project voor te bereiden en/of uit te voeren. De bijdrage is
                           					 niet bedoeld als betaling voor door derden aan het SfA geleverde zaken of
                           					 diensten.
                        </text:p>
            <text:p text:style-name="definition.term">Project:</text:p>
            <text:p text:style-name="definition.description">het geheel van werkzaamheden ten behoeve van een incidentele,
                           					 concreet omschreven activiteit dat zich afspeelt binnen een van te voren
                           					 aangegeven periode van maximaal 24 maanden.
                        </text:p>
            <text:p text:style-name="definition.term">Secretaris:</text:p>
            <text:p text:style-name="definition.description">een stafmedewerker van het SfA benoemd tot secretaris van een
                           					 of meerdere commissies die toetst of de aanvragen op grond van de formele
                           					 voorwaarden in behandeling kan worden genomen en/of de aanvragen voldoende
                           					 informatie bevatten om ter advisering voor te leggen aan een adviseur en/of een
                           					 adviescommissie.
                        </text:p>
            <text:p text:style-name="definition.term">SfA:</text:p>
            <text:p text:style-name="definition.description">de Stichting Stimuleringsfonds voor Architectuur.</text:p>
            <text:p text:style-name="definition.term">Vaststelling bijdrage:</text:p>
            <text:p text:style-name="definition.description">een besluit van het SfA tot definitieve verstrekking van een
                           					 bijdrage. Dit besluit wordt genomen na afloop van het project waarvoor de
                           					 bijdrage is verleend.
                        </text:p>
            <text:p text:style-name="definition.term">Verlening bijdrage:</text:p>
            <text:p text:style-name="definition.description">een besluit van het SfA tot voorwaardelijke verstrekking van
                           					 een bijdrage. Dit besluit gaat vooraf aan de uitvoering van het project
                           					 waarvoor de bijdrage is verleend.
                        </text:p>
            <text:p text:style-name="definition.term">Verleningsbesluit:</text:p>
            <text:p text:style-name="definition.description">een besluit van het SfA tot verlening van een bijdrage,
                           					 waarin verplichtingen staan opgenomen betreffende de uitvoering van het
                           					 project, de verslagleggingen ten behoeve van de vaststelling van de bijdrage en
                           					 de naamsvermelding van het SfA.
                        </text:p>
          </text:section>
          <text:section text:name="artikel.d28111e338" text:style-name="artikel">
            <text:h text:outline-level="3" text:style-name="artikel_kop">Artikel 3. Toepasselijkheid Bijdragereglement
                  </text:h>
            <text:list text:style-name="list-style-2">
              <text:list-item text:start-value="1">
                <text:p text:style-name="list.start"> De bepalingen in dit reglement zijn van toepassing op het
                           				aanvragen, beoordelen, verlenen en vaststellen van een bijdrage voor een
                           				project. Dit reglement geldt naast de statuten, het huishoudelijk reglement en
                           				de Algemene wet bestuursrecht. In deelregelingen kan het SfA nadere formele,
                           				financiële, kwalitatieve of kwantitatieve vereisten stellen.
                        </text:p>
              </text:list-item>
              <text:list-item text:start-value="2">
                <text:p text:style-name="list.cont"> Een bijdrage wordt altijd verleend onder de voorwaarde dat
                           				voldoende gelden aan het SfA ter beschikking worden gesteld.
                        </text:p>
              </text:list-item>
              <text:list-item text:start-value="3">
                <text:p text:style-name="list.cont"> Het SfA kan, ten aanzien van de volgorde van de beoordeling en de
                           				verlening van een bijdrage, voorrang verlenen aan een bepaalde aanvraag in
                           				verband met:
                        </text:p>
                <text:list>
                  <text:list-item text:start-value="1">
                    <text:p text:style-name="list.cont">het beschikbare budget van het SfA;
                              </text:p>
                  </text:list-item>
                  <text:list-item text:start-value="2">
                    <text:p text:style-name="list.cont">door het SfA vastgestelde prioriteiten in het daartoe
                                 					 vastgestelde en gepubliceerde beleidsplan;
                              </text:p>
                  </text:list-item>
                  <text:list-item text:start-value="3">
                    <text:p text:style-name="list.cont">Het oormerken van bedragen ten behoeve van de uitvoering van
                                 					 deelregelingen.
                              </text:p>
                  </text:list-item>
                </text:list>
              </text:list-item>
              <text:list-item text:start-value="4">
                <text:p text:style-name="list.end"> De verlening van een bijdrage wordt geweigerd wanneer door
                           				verstrekking van de bijdrage het financieel plafond van de regeling en/of
                           				deelregelingen zou worden overschreden.
                        </text:p>
              </text:list-item>
            </text:list>
          </text:section>
          <text:section text:name="artikel.d28111e407" text:style-name="artikel">
            <text:h text:outline-level="3" text:style-name="artikel_kop">Artikel 4. Bijdrage
                  </text:h>
            <text:list text:style-name="list-style-3">
              <text:list-item text:start-value="1">
                <text:p text:style-name="list.start"> Voor een bijdrage van het SfA komen alleen rechtspersonen of bij
                           				de Kamer van Koophandel ingeschreven organisaties in aanmerking.
                        </text:p>
              </text:list-item>
              <text:list-item text:start-value="2">
                <text:p text:style-name="list.cont"> Het bestuur heeft projectcategorieën vastgesteld op basis waarvan
                           				aanvragen kunnen worden ingediend. Bijdragen kunnen worden gevraagd voor door
                           				het bestuur vastgestelde projectcategorieën. Per projectcategorie worden
                           				aanvullende door het bestuur geformuleerde formele eisen vastgesteld die zijn
                           				opgenomen in de aanvraagformulieren en eventuele deelregelingen.
                        </text:p>
              </text:list-item>
              <text:list-item text:start-value="3">
                <text:p text:style-name="list.cont"> Een bijdrage kan slechts worden verleend:
                        </text:p>
                <text:list>
                  <text:list-item text:start-value="1">
                    <text:p text:style-name="list.cont">indien er sprake is van een begrotingstekort en de behoefte
                                 					 aan een bijdrage, naar het oordeel van het SfA, is aangetoond;
                              </text:p>
                  </text:list-item>
                  <text:list-item text:start-value="2">
                    <text:p text:style-name="list.cont">wanneer de aanvrager een zodanige werkwijze toepast dat
                                 					 redelijkerwijs mag worden verwacht dat de door de aanvrager gestelde doeleinden
                                 					 zullen worden bereikt;
                              </text:p>
                  </text:list-item>
                  <text:list-item text:start-value="3">
                    <text:p text:style-name="list.cont">indien de aanvrager niet toerekenbaar tekortgeschoten is in
                                 					 de nakoming van de subsidieverplichtingen van een project waaraan het SfA een
                                 					 eerdere bijdrage heeft verleend;
                              </text:p>
                  </text:list-item>
                  <text:list-item text:start-value="4">
                    <text:p text:style-name="list.cont">indien het SfA ervan overtuigd is dat het project voldoet aan
                                 					 de in artikel 1 van dit reglement opgenomen doelstelling;
                              </text:p>
                  </text:list-item>
                  <text:list-item text:start-value="5">
                    <text:p text:style-name="list.cont">indien de aanvrager aannemelijk heeft gemaakt dat de voor het
                                 					 project beschikbare financiële middelen, met inbegrip van de bijdrage van het
                                 					 SfA en eventuele eigen inkomsten uit entreegelden, sponsoring of anderszins,
                                 					 voldoende zijn om het project in overeenstemming met de in dit reglement
                                 					 opgenomen voorwaarden uit te voeren;
                              </text:p>
                  </text:list-item>
                  <text:list-item text:start-value="6">
                    <text:p text:style-name="list.cont">indien het resultaat van het project openbaar toegankelijk
                                 					 is. Daarvan is in elk geval geen sprake wanneer het resultaat uitsluitend
                                 					 toegankelijk is voor de instelling die heeft aangevraagd.
                              </text:p>
                  </text:list-item>
                </text:list>
              </text:list-item>
              <text:list-item text:start-value="4">
                <text:p text:style-name="list.cont"> Bijdragen worden niet verleend aan:
                        </text:p>
                <text:list>
                  <text:list-item text:start-value="1">
                    <text:p text:style-name="list.cont">instellingen die een structurele subsidierelatie hebben met
                                 					 de rijksoverheid;
                              </text:p>
                  </text:list-item>
                  <text:list-item text:start-value="2">
                    <text:p text:style-name="list.cont">gemeenten en provincies;
                              </text:p>
                  </text:list-item>
                  <text:list-item text:start-value="3">
                    <text:p text:style-name="list.cont">projecten die een reprise betreffen of een herdruk;
                              </text:p>
                  </text:list-item>
                  <text:list-item text:start-value="4">
                    <text:p text:style-name="list.cont">projecten die plaatsvinden in het kader van studie of
                                 					 opleiding;
                              </text:p>
                  </text:list-item>
                  <text:list-item text:start-value="5">
                    <text:p text:style-name="list.cont">projecten waarbij geen sprake is van een redelijke eigen
                                 					 bijdrage, eigen inkomsten, sponsoring en/of overige bijdragen van derden.
                              </text:p>
                  </text:list-item>
                </text:list>
              </text:list-item>
              <text:list-item text:start-value="5">
                <text:p text:style-name="list.cont"> Er kan geen bijdrage worden gevraagd voor:
                        </text:p>
                <text:list>
                  <text:list-item text:start-value="1">
                    <text:p text:style-name="list.cont">onderwijsprogramma’s en aanverwante activiteiten van
                                 					 onderwijsinstellingen;
                              </text:p>
                  </text:list-item>
                  <text:list-item text:start-value="2">
                    <text:p text:style-name="list.cont">aan hbo en universiteit verricht onderzoek;
                              </text:p>
                  </text:list-item>
                  <text:list-item text:start-value="3">
                    <text:p text:style-name="list.cont">studiereizen;
                              </text:p>
                  </text:list-item>
                  <text:list-item text:start-value="4">
                    <text:p text:style-name="list.cont">exploitatietekorten;
                              </text:p>
                  </text:list-item>
                  <text:list-item text:start-value="5">
                    <text:p text:style-name="list.cont">haalbaarheidsonderzoeken;
                              </text:p>
                  </text:list-item>
                  <text:list-item text:start-value="6">
                    <text:p text:style-name="list.cont">arbeidskosten medewerkers van rijks, provinciale en
                                 					 gemeentelijke instellingen;
                              </text:p>
                  </text:list-item>
                  <text:list-item text:start-value="7">
                    <text:p text:style-name="list.cont">het verwerven van eigendommen;
                              </text:p>
                  </text:list-item>
                  <text:list-item text:start-value="8">
                    <text:p text:style-name="list.cont">bouw- en restauratiekosten;
                              </text:p>
                  </text:list-item>
                  <text:list-item text:start-value="9">
                    <text:p text:style-name="list.cont">inrichtings-, restauratie- en verbouwingsplannen;
                              </text:p>
                  </text:list-item>
                  <text:list-item text:start-value="10">
                    <text:p text:style-name="list.cont">projecten met een looptijd langer dan 24 maanden.
                              </text:p>
                  </text:list-item>
                </text:list>
              </text:list-item>
              <text:list-item text:start-value="6">
                <text:p text:style-name="list.end"> Het SfA kan in deelregelingen nadere en/of andere vereisten
                           				stellen aan het verlenen van een bijdrage.
                        </text:p>
              </text:list-item>
            </text:list>
          </text:section>
          <text:section text:name="artikel.d28111e645" text:style-name="artikel">
            <text:h text:outline-level="3" text:style-name="artikel_kop">Artikel 5. Aanvraagprocedure
                  </text:h>
            <text:list text:style-name="list-style-4">
              <text:list-item text:start-value="1">
                <text:p text:style-name="list.start"> Het bestuur maakt tenminste drie maal per jaar informatie
                           				openbaar over de mogelijkheden tot het aanvragen van een bijdrage. Het bestuur
                           				vermeldt daarbij de inzendtermijnen en de eisen waaraan een aanvraag voor een
                           				bijdrage dient te voldoen.
                        </text:p>
              </text:list-item>
              <text:list-item text:start-value="2">
                <text:p text:style-name="list.cont"> Aanvragen voor bijdragen kunnen tenminste drie maal per jaar
                           				worden ingediend, doch steeds minimaal 10 weken voor de aanvang van het
                           				project, met inachtneming van door het bestuur te bepalen inzendtermijnen.
                        </text:p>
              </text:list-item>
              <text:list-item text:start-value="3">
                <text:p text:style-name="list.end"> Voor het indienen van een aanvraag stelt het SfA een
                           				aanvraagformulier vast. Het formulier kan worden gedownload op de website
                           				www.archfonds.nl. Op verzoek van de aanvrager zal het SfA het formulier per
                           				post toezenden. Dit formulier dient volledig te worden ingevuld en dient te
                           				voldoen aan de richtlijnen die in de toelichting staan omschreven. Het moet
                           				door de aanvrager worden ondertekend. De aanvraag wordt alleen in behandeling
                           				genomen als aan deze eisen is voldaan.
                        </text:p>
              </text:list-item>
            </text:list>
          </text:section>
          <text:section text:name="artikel.d28111e680" text:style-name="artikel">
            <text:h text:outline-level="3" text:style-name="artikel_kop">Artikel 6. Weigeringsgronden
                  </text:h>
            <text:list text:style-name="list-style-5">
              <text:list-item text:start-value="1">
                <text:p text:style-name="list.start"> Een aanvraag wordt niet in behandeling genomen als het
                           				betreffende project – blijkens de aanvraag – niet binnen twaalf maanden na de
                           				op de dagtekening van deze aanvraag eerstvolgende wordt aangevangen.
                        </text:p>
              </text:list-item>
              <text:list-item text:start-value="2">
                <text:p text:style-name="list.cont"> Indien de aanvraag kennelijk niet-ontvankelijk dan wel kennelijk
                           				ongegrond is, kan het SfA besluiten de aanvraag onmiddellijk af te wijzen
                           				zonder nader onderzoek of advies.
                        </text:p>
              </text:list-item>
              <text:list-item text:start-value="3">
                <text:p text:style-name="list.cont"> Het SfA kan besluiten een aanvraag niet in behandeling te nemen
                           				als het formulier niet volledig is ingevuld of als er anderszins onvoldoende
                           				gegevens en bescheiden zijn aangeleverd voor de inhoudelijke beoordeling van de
                           				aanvraag of voor de voorbereiding van het verlangde besluit. De aanvrager wordt
                           				van tevoren in de gelegenheid gesteld binnen een termijn van twee weken de
                           				gegevens en bescheiden aan te vullen.
                        </text:p>
              </text:list-item>
              <text:list-item text:start-value="4">
                <text:p text:style-name="list.cont"> Aanvragen moeten in de Nederlandse of Engelse taal zijn
                           				gesteld.
                        </text:p>
              </text:list-item>
              <text:list-item text:start-value="5">
                <text:p text:style-name="list.cont"> Een besluit om de aanvraag niet te behandelen wordt aan de
                           				aanvrager bekend gemaakt binnen vier weken nadat de aanvraag is aangevuld of
                           				nadat de daarvoor gestelde termijn ongebruikt is verstreken.
                        </text:p>
              </text:list-item>
              <text:list-item text:start-value="6">
                <text:p text:style-name="list.cont"> Indien een aanvrager na een geheel of gedeeltelijk afwijzend
                           				besluit door het SfA binnen zes maanden na dat besluit een nieuwe aanvraag
                           				indient voor hetzelfde project, wordt deze aanvraag zonder nader onderzoek of
                           				advies afgewezen, tenzij gewijzigde omstandigheden of nieuwe feiten worden
                           				vermeld.
                        </text:p>
              </text:list-item>
              <text:list-item text:start-value="7">
                <text:p text:style-name="list.end"> Het SfA kan besluiten een aanvraag zonder nader onderzoek of
                           				advies af te wijzen wanneer over een voorafgaand project van dezelfde
                           				aanvrager, waarvoor het SfA een financiële bijdrage heeft verleend, nog niet of
                           				niet naar genoegen van het SfA verantwoording is afgelegd.
                        </text:p>
              </text:list-item>
            </text:list>
          </text:section>
          <text:section text:name="artikel.d28111e747" text:style-name="artikel">
            <text:h text:outline-level="3" text:style-name="artikel_kop">Artikel 7. Inhoud aanvraag
                  </text:h>
            <text:list text:style-name="list-style-6">
              <text:list-item text:start-value="1">
                <text:p text:style-name="list.start"> De aanvraag wordt door een rechtsgeldige vertegenwoordiger van de
                           				aanvrager ondertekend en bevat tenminste de volgende informatie:
                        </text:p>
                <text:list>
                  <text:list-item text:start-value="1">
                    <text:p text:style-name="list.start">datum aanvraag, naam, adres en woonplaats van de aanvrager en
                                 					 in geval van een rechtspersoon – opgave van de rechtsvorm en bankgegevens;
                              </text:p>
                  </text:list-item>
                  <text:list-item text:start-value="2">
                    <text:p text:style-name="list.cont">de hoogte van de verlangde bijdrage en een beschrijving van
                                 					 het project waarvoor deze wordt aangevraagd. In die beschrijving moet worden
                                 					 vermeld wat de doelstelling van het project is; waar, wanneer, door wie en hoe
                                 					 het project wordt uitgevoerd en voor wie het project bestemd is. Ook moet
                                 					 beschreven zijn op welke wijze de resultaten naar buiten gebracht zullen
                                 					 worden. Tevens moet het belang van het project worden beschreven om te
                                 					 beoordelen of het aansluit bij de doelstellingen van het SfA zoals geformuleerd
                                 					 in artikel 1 en 8 van het onderhavige reglement;
                              </text:p>
                  </text:list-item>
                  <text:list-item text:start-value="3">
                    <text:p text:style-name="list.cont">een realistische begroting van het project, bestaande uit een
                                 					 duidelijk overzicht van de geraamde inkomsten en uitgaven;
                              </text:p>
                  </text:list-item>
                  <text:list-item text:start-value="4">
                    <text:p text:style-name="list.cont">een opgave van aanvragen die bij derden zijn ingediend voor
                                 					 een bijdrage, sponsoring of vergoeding voor hetzelfde project. Daarbij moet
                                 					 worden vermeld wat de stand van zaken is met betrekking tot de beoordeling van
                                 					 en/of besluitvorming over die betreffende aanvragen;
                              </text:p>
                  </text:list-item>
                  <text:list-item text:start-value="5">
                    <text:p text:style-name="list.cont">een kopie van de voor de aanvrager geldende statuten en een
                                 					 uittreksel uit het handelsregister dat niet ouder is dan twaalf maanden;
                              </text:p>
                  </text:list-item>
                  <text:list-item text:start-value="6">
                    <text:p text:style-name="list.cont">het aanvraagformulier dient te worden vergezeld van het in de
                                 					 toelichting bij het formulier voorgeschreven documentatiemateriaal en
                                 					 informatiemateriaal, opdat beoordeeld kan worden of de aanvraag aan de
                                 					 criteria, zoals geformuleerd in het Bijdragereglement en/of de betreffende
                                 					 deelregeling, voldoet.
                              </text:p>
                  </text:list-item>
                </text:list>
              </text:list-item>
              <text:list-item text:start-value="2">
                <text:p text:style-name="list.end"> Het SfA kan in deelregelingen nadere en/of andere vereisten
                           				stellen ten aanzien van de informatie die door de aanvrager dient te worden
                           				verstrekt.
                        </text:p>
              </text:list-item>
            </text:list>
          </text:section>
          <text:section text:name="artikel.d28111e825" text:style-name="artikel">
            <text:h text:outline-level="3" text:style-name="artikel_kop">Artikel 8. Beoordelingscriteria
                  </text:h>
            <text:list text:style-name="list-style-7">
              <text:list-item text:start-value="1">
                <text:p text:style-name="list.start"> Een bijdrage kan slechts worden verleend wanneer het project
                           				voldoet aan een of meer van de volgende vereisten:
                        </text:p>
                <text:list>
                  <text:list-item text:start-value="1">
                    <text:p text:style-name="list.start">kennisontwikkeling: het project draagt bij aan de Nederlandse
                                 					 kennisontwikkeling met betrekking tot architectuur, het ruimtelijk ontwerp
                                 					 en/of de ruimtelijke inrichting en is gericht op de ontwerpende disciplines
                                 					 en/of bij de bouwwereld betrokken partijen. Het is een toevoeging aan de
                                 					 bestaande theorie en/of praktijk en/of stimuleert door zijn uitzonderlijke,
                                 					 voorbeeldstellende karakter naar verwachting nieuwe ontwikkelingen op het
                                 					 gebied van het ruimtelijke ontwerp en/of de ruimtelijke inrichting. En/of stelt
                                 					 gangbare inzichten en werkwijzen ter discussie;
                              </text:p>
                  </text:list-item>
                  <text:list-item text:start-value="2">
                    <text:p text:style-name="list.cont">kennisuitwisseling: het project draagt bij aan de
                                 					 kennisuitwisseling tussen partijen die bij het ruimtelijk ontwerp en/of de
                                 					 ruimtelijke inrichting zijn betrokken en heeft betrekking op actuele
                                 					 (internationale) architectonische en ruimtelijke vraagstukken in de brede zin
                                 					 van het woord. Het is een toevoeging aan de bestaande theorie en/of praktijk
                                 					 en/of stimuleert door innovatieve coalitievorming, voorbeeldstellende
                                 					 praktijkcases en/of de mate waarin onderbelichte of urgente ruimtelijke
                                 					 vraagstukken aan de orde komen. De resultaten van het project dienen van belang
                                 					 te zijn voor de Nederlandse ontwerppraktijk;
                              </text:p>
                  </text:list-item>
                  <text:list-item text:start-value="3">
                    <text:p text:style-name="list.cont">publieksbereik: het project levert een positieve bijdrage aan
                                 					 de vergroting van de publieke belangstelling voor architectuur, het ruimtelijk
                                 					 ontwerp en de ruimtelijke inrichting in de brede zin van het woord; er is een
                                 					 relatie met actuele ruimtelijke vraagstukken en er is draagvlak voor het
                                 					 project zoals blijkt uit de te verwachten publieke belangstelling en de
                                 					 samenwerking met en/of bijdragen van derden.
                              </text:p>
                  </text:list-item>
                </text:list>
              </text:list-item>
              <text:list-item text:start-value="2">
                <text:p text:style-name="list.cont"> Het SfA neemt bij zijn besluit tot verlening van een bijdrage in
                           				elk geval het volgende in overweging:
                        </text:p>
                <text:list>
                  <text:list-item text:start-value="1">
                    <text:p text:style-name="list.cont">de vereisten en criteria uit dit reglement en/of de
                                 					 betreffende deelregelingen;
                              </text:p>
                  </text:list-item>
                  <text:list-item text:start-value="2">
                    <text:p text:style-name="list.cont">nadere vereisten die betrekking hebben op de uitvoering van
                                 					 het project en die zijn vastgesteld door het bestuur en opgenomen in de
                                 					 aanvraagformulieren;
                              </text:p>
                  </text:list-item>
                  <text:list-item text:start-value="3">
                    <text:p text:style-name="list.cont">prioriteiten zoals bedoeld in artikel 3, lid 3;
                              </text:p>
                  </text:list-item>
                  <text:list-item text:start-value="4">
                    <text:p text:style-name="list.cont">de noodzaak en omvang van de financiële bijdrage;
                              </text:p>
                  </text:list-item>
                  <text:list-item text:start-value="5">
                    <text:p text:style-name="list.cont">de statutaire doelstelling van de aanvrager;
                              </text:p>
                  </text:list-item>
                  <text:list-item text:start-value="6">
                    <text:p text:style-name="list.end">het advies dat naar aanleiding van een aanvraag aan het SfA
                                 					 is uitgebracht.
                              </text:p>
                  </text:list-item>
                </text:list>
              </text:list-item>
            </text:list>
          </text:section>
          <text:section text:name="artikel.d28111e930" text:style-name="artikel">
            <text:h text:outline-level="3" text:style-name="artikel_kop">Artikel 9: Advisering
                  </text:h>
            <text:list text:style-name="list-style-8">
              <text:list-item text:start-value="1">
                <text:p text:style-name="list.start"> Het SfA kan een aanvraag ter advisering voorleggen aan een
                           				adviseur of een adviescommissie.
                        </text:p>
              </text:list-item>
              <text:list-item text:start-value="2">
                <text:p text:style-name="list.cont"> Het SfA heeft per bestuursbesluit een beleid vastgesteld waarin
                           				is vastgelegd wanneer het een verzoek om advies noodzakelijk acht en aan welke
                           				adviescommissie de aanvraag wordt voorgelegd.
                        </text:p>
              </text:list-item>
              <text:list-item text:start-value="3">
                <text:p text:style-name="list.cont"> Het SfA kan de adviseur of de adviescommissie verzoeken bij de
                           				beoordeling van aanvragen rekening te houden met door het bestuur vastgestelde
                           				prioriteiten.
                        </text:p>
              </text:list-item>
              <text:list-item text:start-value="4">
                <text:p text:style-name="list.cont"> Bij de formulering van het advies over het al of niet verlenen
                           				van een subsidie dient de adviseur of adviescommissie zich te baseren op de
                           				door de aanvrager verstrekte gegevens, documentatie, het beeldmateriaal en
                           				eventuele aanvullende informatie.
                        </text:p>
              </text:list-item>
              <text:list-item text:start-value="5">
                <text:p text:style-name="list.cont"> De adviseur of adviescommissie wordt een oordeel gevraagd over de
                           				mate waarin een aanvraag voldoet aan de in artikel 8 lid 1 van het
                           				Bijdragereglement en eventuele in deelregelingen gestelde inhoudelijke
                           				criteria.
                        </text:p>
              </text:list-item>
              <text:list-item text:start-value="6">
                <text:p text:style-name="list.cont"> Een positief advies kan vergezeld gaan van een aanbeveling over
                           				de hoogte van de te verlenen bijdrage en/of van aanbevelingen met betrekking
                           				tot de uitvoering van het project.
                        </text:p>
              </text:list-item>
              <text:list-item text:start-value="7">
                <text:p text:style-name="list.end"> De werkwijze, benoemingen, benoemingstermijnen en nadere regels
                           				ten aanzien van het functioneren van een adviseur en adviescommissie zijn
                           				vastgelegd in het huishoudelijk reglement.
                        </text:p>
              </text:list-item>
            </text:list>
          </text:section>
          <text:section text:name="artikel.d28111e997" text:style-name="artikel">
            <text:h text:outline-level="3" text:style-name="artikel_kop">Artikel 10. Verlening van een financiële bijdrage
                  </text:h>
            <text:list text:style-name="list-style-9">
              <text:list-item text:start-value="1">
                <text:p text:style-name="list.start"> Voordat de definitieve bijdrage wordt vastgesteld, neemt het SfA
                           				een besluit over de verlening van de verlangde bijdrage.
                        </text:p>
              </text:list-item>
              <text:list-item text:start-value="2">
                <text:p text:style-name="list.cont"> Het verleningsbesluitbevat een weergave van het eventuele advies,
                           				de voorwaarden waaronder de bijdrage beschikbaar wordt gesteld, de
                           				verplichtingen waaraan de ontvanger zich dient te houden, de maximale hoogte
                           				van de bijdrage of de wijze waarop deze zal worden bepaald en informatie over
                           				de betaalbaarstelling en de bevoorschotting.
                        </text:p>
              </text:list-item>
              <text:list-item text:start-value="3">
                <text:p text:style-name="list.cont"> Besluiten over aanvragen worden genomen binnen tien weken, tenzij
                           				in een deelregeling een andere beslistermijn is bepaald. Indien een aanvraag
                           				onvolledig is, wordt de termijn voor het geven van een besluit opgeschort vanaf
                           				de dag waarop het SfA de aanvrager heeft uitgenodigd de aanvraag aan te vullen
                           				tot de dag waarop de aanvraag is aangevuld of de daarvoor geldende termijn
                           				ongebruikt is verstreken.
                        </text:p>
              </text:list-item>
              <text:list-item text:start-value="4">
                <text:p text:style-name="list.cont"> Het besluit en alle daaruit voortvloeiende aanspraken kan
                           				vervallen indien het project binnen twaalf maanden na de verlening geen aanvang
                           				heeft genomen. Hiervoor is geen verdere mededeling door het SfA vereist. Het
                           				SfA kan bij deelregeling een afwijkende termijn vaststellen.
                        </text:p>
              </text:list-item>
              <text:list-item text:start-value="5">
                <text:p text:style-name="list.cont"> In het verleningsbesluit kan het SfA voorbehouden maken en
                           				voorschriften en voorwaarden stellen, in elk geval ter zake van de
                           				voorbereiding en/of uitvoering van het project, de presentatie van de
                           				resultaten, de wijze van betaalbaarstelling, de verslaglegging en de wijze van
                           				financiële en inhoudelijke verantwoording.
                        </text:p>
              </text:list-item>
              <text:list-item text:start-value="6">
                <text:p text:style-name="list.end"> Aan het verlenen van een bijdrage kunnen door de aanvrager nooit
                           				rechten worden ontleend met betrekking tot de honorering van een volgende
                           				aanvraag voor een bijdrage.
                        </text:p>
              </text:list-item>
            </text:list>
          </text:section>
          <text:section text:name="artikel.d28111e1056" text:style-name="artikel">
            <text:h text:outline-level="3" text:style-name="artikel_kop">Artikel 11. Intrekking of wijziging van een financiële bijdrage
                  </text:h>
            <text:list text:style-name="list-style-10">
              <text:list-item text:start-value="1">
                <text:p text:style-name="list.start"> Zolang de bijdrage nog niet definitief is vastgesteld, kan het
                           				SfA het besluit tot verlening van de bijdrage intrekken of ten nadele van de
                           				ontvanger wijzigen, in elk geval indien:
                        </text:p>
                <text:list>
                  <text:list-item text:start-value="1">
                    <text:p text:style-name="list.start">het project waarvoor de bijdrage is verleend niet of niet
                                 					 geheel volgens de wet, het bijdragereglement, de betreffende deelregeling of de
                                 					 vereisten in het verleningsbesluit heeft plaatsgevonden of zal
                                 					 plaatsvinden;
                              </text:p>
                  </text:list-item>
                  <text:list-item text:start-value="2">
                    <text:p text:style-name="list.cont">de ontvanger van de bijdrage heeft gehandeld in strijd met de
                                 					 verplichtingen die aan de bijdrage zijn verbonden;
                              </text:p>
                  </text:list-item>
                  <text:list-item text:start-value="3">
                    <text:p text:style-name="list.cont">de ontvanger onjuiste of onvolledige gegevens heeft verstrekt
                                 					 en de juiste of volledige gegevens tot een ander besluit op de aanvraag zouden
                                 					 hebben geleid;
                              </text:p>
                  </text:list-item>
                  <text:list-item text:start-value="4">
                    <text:p text:style-name="list.cont">het besluit onjuist was en de ontvanger ervan dat wist of
                                 					 behoorde te weten;
                              </text:p>
                  </text:list-item>
                  <text:list-item text:start-value="5">
                    <text:p text:style-name="list.cont">de verantwoording niet binnen de vermelde termijn is geschied
                                 					 (zie artikel 13, lid 1);
                              </text:p>
                  </text:list-item>
                  <text:list-item text:start-value="6">
                    <text:p text:style-name="list.cont">gewijzigde omstandigheden of nieuwe inzichten in het project
                                 					 zich in overwegende mate verzetten tegen (ongewijzigde) voortzetting van de
                                 					 bijdrage;
                              </text:p>
                  </text:list-item>
                  <text:list-item text:start-value="7">
                    <text:p text:style-name="list.cont">de ontvanger failliet is verklaard of aan hem surseance van
                                 					 betaling is verleend of ten aanzien van hem de schuldsaneringsregeling
                                 					 natuurlijke personen van toepassing is verklaard, dan wel een verzoek daartoe
                                 					 bij de rechtbank is ingediend.
                              </text:p>
                  </text:list-item>
                </text:list>
              </text:list-item>
              <text:list-item text:start-value="2">
                <text:p text:style-name="list.end"> De intrekking of wijziging werkt terug tot het tijdstip waarop de
                           				bijdrage is verleend, tenzij bij het besluit tot intrekking of wijziging anders
                           				is bepaald.
                        </text:p>
              </text:list-item>
            </text:list>
          </text:section>
          <text:section text:name="artikel.d28111e1143" text:style-name="artikel">
            <text:h text:outline-level="3" text:style-name="artikel_kop">Artikel 12. Voorschotten
                  </text:h>
            <text:p text:style-name="artikel">Het SfA kan een voorschot betaalbaar stellen. In het besluit tot
                     			 verlening van de bijdrage worden de hoogte en het tempo van de bevoorschotting
                     			 vastgesteld. Het voorschot bedraagt maximaal tachtig procent van de verleende
                     			 bijdrage. Het SfA kan met betrekking tot de bevoorschotting nadere regels
                     			 stellen in deelregelingen.
                  </text:p>
          </text:section>
          <text:section text:name="artikel.d28111e1153" text:style-name="artikel">
            <text:h text:outline-level="3" text:style-name="artikel_kop">Artikel 13. Verplichtingen van de ontvanger van een bijdrage
                  </text:h>
            <text:list text:style-name="list-style-11">
              <text:list-item text:start-value="1">
                <text:p text:style-name="list.start"> De ontvanger van een bijdrage dient binnen vier maanden na afloop
                           				van het project een inhoudelijke en financiële verantwoording in. Deze
                           				verantwoording moet inzicht geven in de aard, duur en omvang van de verrichte
                           				activiteiten (zie artikel 14, lid1). In de verantwoording worden de
                           				daadwerkelijk verrichte activiteit en de in de aanvraag voorgenomen activiteit
                           				met elkaar vergeleken. Voorwaarden met betrekking tot de wijze waarop de
                           				inhoudelijke en financiële verslagen moeten zijn ingericht, zijn als bijlagen
                           				bij het positieve besluit met betrekking tot de aanvraag gevoegd.
                        </text:p>
              </text:list-item>
              <text:list-item text:start-value="2">
                <text:p text:style-name="list.cont"> De aanvrager dient in alle publicitaire uitingen het SfA te
                           				vermelden als subsidieverstrekker. In publicaties en verslagen dient het logo
                           				van het SfA te worden opgenomen. Wanneer een aanvrager logo’s opneemt van
                           				commerciële sponsors dient ook het logo van het SfA te worden gebruikt.
                        </text:p>
              </text:list-item>
              <text:list-item text:start-value="3">
                <text:p text:style-name="list.cont"> Indien de totale bijdrage van het SfA voor een project meer
                           				bedraagt dan 50.000 euro moet de financiële verantwoording worden voorzien van
                           				een accountantsverklaring als bedoeld in artikel 393 lid van Boek 2 van het
                           				Burgerlijk Wetboek omtrent de naleving van de bepalingen van het reglement en
                           				eventuele deelregelingen. De ontvanger garandeert het SfA dat het project op
                           				doelmatige en financieel verantwoorde wijze wordt uitgevoerd. In dat kader
                           				voert de ontvanger een goed beleid en beheer, gebruikt hij de bijdrage op
                           				efficiënte wijze voor het doel waarvoor ze is verleend en leeft hij alle
                           				verplichtingen na die door het SfA zijn verbonden aan de verlening van de
                           				bijdrage.
                        </text:p>
              </text:list-item>
              <text:list-item text:start-value="4">
                <text:p text:style-name="list.cont"> Indien de totale bijdrage van het SfA voor een project minder dan
                           				50.000 euro bedragen moet de financiële verantwoording met bewijsstukken worden
                           				gestaafd.
                        </text:p>
              </text:list-item>
              <text:list-item text:start-value="5">
                <text:p text:style-name="list.end"> De ontvanger van de bijdrage doet zo spoedig mogelijk, onder
                           				overlegging van de relevante bescheiden, schriftelijke mededeling aan het SfA
                           				indien zich feiten of omstandigheden (zullen) voordoen die van invloed kunnen
                           				zijn op het verlenen of vaststellen van de bijdrage, dan wel het intrekken of
                           				wijzigen ervan.
                        </text:p>
              </text:list-item>
            </text:list>
          </text:section>
          <text:section text:name="artikel.d28111e1203" text:style-name="artikel">
            <text:h text:outline-level="3" text:style-name="artikel_kop">Artikel 14. Vaststelling van de bijdrage
                  </text:h>
            <text:list text:style-name="list-style-12">
              <text:list-item text:start-value="1">
                <text:p text:style-name="list.start"> De ontvanger van de financiële bijdrage dient ter vaststelling
                           				van deze bijdrage binnen vier maanden na afloop van het project een financiële
                           				verantwoording in. Deze geeft inzicht in de wijze waarop de aanvrager de
                           				bijdrage heeft aangewend en besteed voor zijn project. De financiële
                           				verantwoording sluit aan op de indeling van de begroting die bij de aanvraag is
                           				ingediend. Belangrijke verschillen tussen verantwoording en begroting worden
                           				toegelicht. Bij het afleggen van verantwoording toont de ontvanger van de
                           				bijdrage aan dat het project heeft plaatsgevonden en wel volgens de aanvraag of
                           				volgens de door het SfA toegestane wijzigingen in de uitvoering van het
                           				project.
                        </text:p>
              </text:list-item>
              <text:list-item text:start-value="2">
                <text:p text:style-name="list.cont"> Het SfA kan de ontvanger nadere aanwijzingen geven over de
                           				controle op de naleving van de voorwaarden die zijn verbonden aan de verlening
                           				van de bijdrage.
                        </text:p>
              </text:list-item>
              <text:list-item text:start-value="3">
                <text:p text:style-name="list.cont"> Het besluit tot vaststelling van de bijdrage wordt door het SfA
                           				schriftelijk kenbaar gemaakt binnen drie maanden na ontvangst van de verlangde
                           				gegevens, die zijn aangegeven in dit reglement en/of de deelregelingen. Het
                           				vaststellingsbesluit vermeldt het bedrag van de definitieve bijdrage.
                        </text:p>
              </text:list-item>
              <text:list-item text:start-value="4">
                <text:p text:style-name="list.cont"> Het bedrag van de bijdrage wordt overeenkomstig de vaststelling
                           				van de bijdrage betaald.
                        </text:p>
              </text:list-item>
              <text:list-item text:start-value="5">
                <text:p text:style-name="list.end"> Onterecht en/of onverschuldigd betaalde bijdragen en voorschotten
                           				kunnen door het SfA worden teruggevorderd.
                        </text:p>
              </text:list-item>
            </text:list>
          </text:section>
          <text:section text:name="artikel.d28111e1253" text:style-name="artikel">
            <text:h text:outline-level="3" text:style-name="artikel_kop">Artikel 15. Bezwaar
                  </text:h>
            <text:list text:style-name="list-style-13">
              <text:list-item text:start-value="1">
                <text:p text:style-name="list.start"> Een belanghebbende kan bezwaar maken door een bezwaarschrift in
                           				te dienen bij het SfA. De termijn voor het indienen van een bezwaarschrift
                           				bedraagt zes weken. De termijn vangt aan op de dag nadat het besluit bekend is
                           				gemaakt.
                        </text:p>
              </text:list-item>
              <text:list-item text:start-value="2">
                <text:p text:style-name="list.cont"> Het bezwaarschrift wordt rechtsgeldig ondertekend en bevat
                           				tenminste:
                        </text:p>
                <text:list>
                  <text:list-item text:start-value="1">
                    <text:p text:style-name="list.cont">naam, adres en woonplaats van de indiener van het
                                 					 bezwaarschrift;
                              </text:p>
                  </text:list-item>
                  <text:list-item text:start-value="2">
                    <text:p text:style-name="list.cont">de datum van het bezwaarschrift;
                              </text:p>
                  </text:list-item>
                  <text:list-item text:start-value="3">
                    <text:p text:style-name="list.cont">een omschrijving van het besluit waartegen het bezwaar is
                                 					 gericht;
                              </text:p>
                  </text:list-item>
                  <text:list-item text:start-value="4">
                    <text:p text:style-name="list.cont">de gronden van het bezwaar;
                              </text:p>
                  </text:list-item>
                  <text:list-item text:start-value="5">
                    <text:p text:style-name="list.cont">indien van toepassing en voorzover nog niet in het bezit van
                                 					 het SfA: een kopie van de statuten van de rechtspersoon die het bezwaar indient
                                 					 en een uittreksel uit het handelsregister dat niet ouder is dan vier maanden
                                 					 waaruit blijkt dat de rechtspersoon rechtsgeldig vertegenwoordigd wordt;
                              </text:p>
                  </text:list-item>
                  <text:list-item text:start-value="6">
                    <text:p text:style-name="list.cont">een schriftelijke machtiging indien de belanghebbende zich
                                 					 door een gemachtigde laat vertegenwoordigen.
                              </text:p>
                  </text:list-item>
                </text:list>
              </text:list-item>
              <text:list-item text:start-value="3">
                <text:p text:style-name="list.cont"> Het SfA bevestigt de ontvangst van het bezwaarschrift
                           				schriftelijk aan degene die het bezwaarschrift heeft ingediend.
                        </text:p>
              </text:list-item>
              <text:list-item text:start-value="4">
                <text:p text:style-name="list.cont"> Het SfA kan een bezwaarschrift ter advisering voorleggen aan een
                           				hoorcommissie, waarvan de samenstelling nader door het SfA wordt bepaald.
                        </text:p>
              </text:list-item>
              <text:list-item text:start-value="5">
                <text:p text:style-name="list.cont"> Voordat het SfA op het bezwaar beslist, stelt het belanghebbenden
                           				in de gelegenheid te worden gehoord.
                        </text:p>
              </text:list-item>
              <text:list-item text:start-value="6">
                <text:p text:style-name="list.cont"> Van het horen van belanghebbenden kan worden afgezien
                           				indien:
                        </text:p>
                <text:list>
                  <text:list-item text:start-value="1">
                    <text:p text:style-name="list.cont">het bezwaarschrift kennelijk niet ontvankelijk is;
                              </text:p>
                  </text:list-item>
                  <text:list-item text:start-value="2">
                    <text:p text:style-name="list.cont">het bezwaar kennelijk ongegrond is;
                              </text:p>
                  </text:list-item>
                  <text:list-item text:start-value="3">
                    <text:p text:style-name="list.cont">de belanghebbenden schriftelijk hebben verklaard geen gebruik
                                 					 te willen maken van het recht te worden gehoord;
                              </text:p>
                  </text:list-item>
                  <text:list-item text:start-value="4">
                    <text:p text:style-name="list.cont">aan het bezwaar volledig tegemoet wordt gekomen en andere
                                 					 belanghebbenden daardoor niet in hun belangen worden geschaad.
                              </text:p>
                  </text:list-item>
                </text:list>
              </text:list-item>
              <text:list-item text:start-value="7">
                <text:p text:style-name="list.cont"> Van het horen wordt een verslag gemaakt door een persoon die
                           				daartoe door het SfA is aangewezen en bij het horen aanwezig is geweest.
                        </text:p>
              </text:list-item>
              <text:list-item text:start-value="8">
                <text:p text:style-name="list.end"> Het SfA beslist binnen zes weken of, indien een bezwaarcommissie
                           				is ingesteld, binnen tien weken na ontvangst van het bezwaarschrift. Wanneer de
                           				aanvrager is verzocht een verzuim zoals bedoeld in artikel 6, lid 6 van de
                           				Algemene wet bestuursrecht te herstellen, wordt deze termijn opgeschort met
                           				ingang van de dag van dit verzoek tot de dag waarop het verzuim is hersteld of
                           				de daarvoor gestelde termijn ongebruikt is verstreken. Het SfA kan de
                           				beslissing voor maximaal vier weken verdagen. Van de verdaging wordt
                           				schriftelijk mededeling gedaan. Verder uitstel is mogelijk voor zover de
                           				indiener van het bezwaarschrift daarmee instemt en andere belanghebbenden
                           				daarmee niet in hun belangen worden geschaad of ermee instemmen.
                        </text:p>
              </text:list-item>
            </text:list>
          </text:section>
          <text:section text:name="artikel.d28111e1415" text:style-name="artikel">
            <text:h text:outline-level="3" text:style-name="artikel_kop">Artikel 16. Bescherming persoonsgegevens
                  </text:h>
            <text:p text:style-name="artikel">Het SfA verstrekt geen vertrouwelijke informatie over een aanvraag
                     			 aan derden. Het gaat hier om bedrijfs- en fabricagegegevens die door een
                     			 aanvrager vertrouwelijk aan het SfA zijn medegedeeld of om persoonsgegevens als
                     			 bedoeld in hoofdstuk 2, paragraaf 2 van de Wet Bescherming Persoonsgegevens,
                     			 tenzij de verstrekking kennelijk geen inbreuk op de persoonlijke levenssfeer
                     			 maakt.
                  </text:p>
          </text:section>
          <text:section text:name="artikel.d28111e1425" text:style-name="artikel">
            <text:h text:outline-level="3" text:style-name="artikel_kop">Artikel 17. Termijn
                  </text:h>
            <text:p text:style-name="artikel">Dit reglement treedt in werking op de tweede dag na die waarop de
                     			 regeling in de Staatscourant is gepubliceerd. Dit reglement is van toepassing
                     			 op alle aanvragen die vanaf 1 januari 2009 bij het SfA worden ingediend. Op de
                     			 voor 1 januari 2009 ingediende aanvragen blijven de eerdere reglementen en
                     			 (deel)regelingen van toepassing.
                  </text:p>
          </text:section>
          <text:section text:name="artikel.d28111e1436" text:style-name="artikel">
            <text:h text:outline-level="3" text:style-name="artikel_kop">Artikel 18
                  </text:h>
            <text:p text:style-name="artikel">De Regeling projectsubsidies Architectuur (RPA010101) wordt
                     			 ingetrokken.
                  </text:p>
          </text:section>
          <text:section text:name="artikel.d28111e1446" text:style-name="artikel">
            <text:h text:outline-level="3" text:style-name="artikel_kop">Artikel 19. Slotbepalingen
                  </text:h>
            <text:p text:style-name="artikel">In gevallen waarin de wet, de statuten, dit reglement of
                     			 deelregelingen niet voorzien, beslist het bestuur van het SfA.
                  </text:p>
          </text:section>
        </text:section>
        <text:section text:name="regeling-sluiting.d28111e1457" text:style-name="regeling-sluiting">
          <text:section text:name="ondertekening.d28111e1459" text:style-name="ondertekening">
            <text:p text:style-name="ondertekening">De stichting Stimuleringsfonds voor
                     		  Architectuur,
                  </text:p>
            <text:p text:style-name="ondertekening">voor
                     		  deze:
                  </text:p>
            <text:p text:style-name="ondertekening">voorzitter,</text:p>
            <text:p text:style-name="ondertekening.end">M.A.A. Schoenmakers. </text:p>
          </text:section>
          <text:section text:name="ondertekening.d28111e1474" text:style-name="ondertekening">
            <text:p text:style-name="ondertekening">secretaris,</text:p>
            <text:p text:style-name="ondertekening.end">M. van Schendel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