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HGIS-Cultuurmiddelen voor internationale projecten
            2009
         </text:h>
      <text:section text:name="algemeen.d27586e65" text:style-name="algemeen">
        <text:section text:name="vrije-tekst.d27586e67" text:style-name="vrije-tekst">
          <text:p text:style-name="vrije-tekst">Het Stimuleringsfonds voor Architectuur heeft naast de
                  bijdragereglement twee deelregelingen opgesteld die per heden ingaan. Hieronder
                  is de deelregeling HGIS-cultuurmiddelen weergegeven. Het Ministerie van OCW
                  heeft per brief met kenmerk DK/I&amp;I/113462 ingestemd met de regeling.
               </text:p>
          <text:p text:style-name="vrije-tekst">Het Stimuleringsfonds voor Architectuur (SfA) heeft tot doel om de
                  kwaliteit van architectuur, het ruimtelijk ontwerp en de ruimtelijke inrichting
                  van Nederland te bevorderen, evenals het stimuleren van een voorbeeldige
                  beroepsbeoefening en het wekken van belangstelling hiervoor. Het SfA realiseert
                  dit door incidentele financiële bijdragen aan culturele projecten gericht op
                  bovenvermelde doelstellingen.
               </text:p>
          <text:section text:name="alineagroep.d27586e75" text:style-name="alineagroep">
            <text:p text:style-name="alineagroep">De deelregeling HGIS-Cultuurmiddelen is gericht op de
                     internationale profilering van de Nederlandse architectuur en stedenbouw. In
                     2009 is hiervoor minimaal een bedrag van 270.250 euro beschikbaar. Aanvragen
                     kunnen drie maal per jaar worden ingediend en worden beoordeeld door de
                     Adviescommissie projectsubsidies HGIS.
                  </text:p>
            <text:p text:style-name="alineagroep.end">Voor het aanvragen van een bijdrage dient u gebruik te maken van
                     het aanvraagformulier HGIS-Cultuurmiddelen die door het SfA via de website of
                     per e-mail wordt aangeboden. Aanvragen kunnen worden gedaan door
                     rechtspersonen. De gevraagde bijdrage is maximaal 50.000 euro.
                  </text:p>
          </text:section>
          <text:h text:outline-level="3" text:style-name="divisiekop1">Doel
               </text:h>
          <text:p text:style-name="vrije-tekst">Het profileren van de Nederlandse architectuur en stedenbouw in
                  het buitenland en het bevorderen van internationale kennisontwikkeling en
                  kennisverspreiding betreffende deze disciplines.
               </text:p>
          <text:section text:name="alineagroep.d27586e92" text:style-name="alineagroep">
            <text:p text:style-name="alineagroep">Ondersteuningsmogelijkheden:</text:p>
            <text:p text:style-name="alineagroep.end">Subsidie kan aangevraagd worden voor:</text:p>
          </text:section>
          <text:list text:style-name="list-style-1">
            <text:list-item>
              <text:p text:style-name="list.start">Manifestaties zoals tentoonstellingen, symposia, lezingen,
                        debatten, workshops of andere kleinschalige presentaties
                     </text:p>
            </text:list-item>
            <text:list-item>
              <text:p text:style-name="list.cont">Publicaties en tijdschriften
                     </text:p>
            </text:list-item>
            <text:list-item>
              <text:p text:style-name="list.cont">Audiovisuele producties
                     </text:p>
            </text:list-item>
            <text:list-item>
              <text:p text:style-name="list.cont">Onderzoek
                     </text:p>
            </text:list-item>
            <text:list-item>
              <text:p text:style-name="list.end">Jaarprogramma NAi: subsidieplafond € 150.000,–
                     </text:p>
            </text:list-item>
          </text:list>
          <text:h text:outline-level="3" text:style-name="divisiekop1">Criteria
               </text:h>
          <text:p text:style-name="vrije-tekst">Een project dient:</text:p>
          <text:list text:style-name="list-style-2">
            <text:list-item>
              <text:p text:style-name="list.start">De Nederlandse architectuur en stedenbouw internationaal te
                        profileren en/of Kennisoverdracht over de Nederlandse architectuur en
                        stedenbouw in het buitenland te bevorderen;
                     </text:p>
            </text:list-item>
            <text:list-item>
              <text:p text:style-name="list.cont">Innovatief van vorm, inhoud of samenwerking te zijn;
                     </text:p>
            </text:list-item>
            <text:list-item>
              <text:p text:style-name="list.cont">Een samenwerking tussen een Nederlandse en buitenlandse
                        organisatie te bewerkstelligen en/of in te houden.
                     </text:p>
            </text:list-item>
            <text:list-item>
              <text:p text:style-name="list.cont">Subsidies kunnen niet aangevraagd worden voor
                        landeninzendingen/presentaties van het NAi of DDFA bij biënnales en andere
                        grootschalige manifestaties.
                     </text:p>
            </text:list-item>
            <text:list-item>
              <text:p text:style-name="list.end">Een advies van de Nederlandse ambassade of consulaat dient
                        bij de aanvraag gevoegd te worden.
                     </text:p>
            </text:list-item>
          </text:list>
          <text:p text:style-name="vrije-tekst">Indien de commissie prioriteiten moet stellen, zal zij uitgaan
                  van het Internationaal Cultuurbeleid. Hierin zijn een aantal aandachtsgebieden
                  benoemd. Deze zijn ook van toepassing op de Deelregeling HGIS-cultuurmiddelen
                  voor internationale projecten. De volgende landen hebben hierin prioriteit
                  gekregen: culturele hotspots, buurlanden, landen waarmee historische banden
                  zijn, Afrika, mediterrane en Arabische regio, Midden-Europa en Balkan. Tevens
                  krijgt Gemeenschappelijk Cultureel Erfgoed, Cultuur en ontwikkeling en de
                  Europese creatieve industrie extra aandacht.
               </text:p>
          <text:h text:outline-level="3" text:style-name="divisiekop1">Bijdragereglement Stimuleringsfonds voor Architectuur
               </text:h>
          <text:p text:style-name="vrije-tekst">Het SfA kent een Bijdragereglement dat van toepassing is op het
                  aanvragen, beoordelen, verlenen en vaststellen van een financiële bijdrage voor
                  een project. Het Bijdragereglement is ook van toepassing op de verstrekking van
                  een financiële bijdrage in het kader van deze deelregeling. Het
                  Bijdragereglement is te downloaden vanaf www.archfonds.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elregeling HGIS-Cultuurmiddelen voor internationale projecten 2009</dc:title>
  </office:meta>
</office:document-meta>
</file>