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Deelregeling Onderzoek en Ontwerp
         </text:h>
      <text:section text:name="algemeen.d27472e73" text:style-name="algemeen">
        <text:section text:name="vrije-tekst.d27472e75" text:style-name="vrije-tekst">
          <text:p text:style-name="vrije-tekst">Het Stimuleringsfonds voor Architectuur heeft naast de
                  bijdragereglement twee deelregelingen opgesteld die per heden ingaan. Hieronder
                  is de deelregeling Onderzoek en Ontwerp weergegeven. Het Ministerie van OCW
                  heeft per brief met kenmerk DK/I&amp;I/113462 ingestemd met deze regeling.
               </text:p>
          <text:h text:outline-level="3" text:style-name="divisiekop1">Doel
               </text:h>
          <text:section text:name="alineagroep.d27472e84" text:style-name="alineagroep">
            <text:p text:style-name="alineagroep">Een van de twee kerntaken van het fonds is het bevorderen van
                     een excellente vakontwikkeling. Continue ontwikkeling van de ontwerpende
                     disciplines is een voorwaarde voor het versterken van de positie van het
                     ontwerp in de dagelijkse praktijk en draagt bij aan een hoogwaardige
                     ruimtelijke inrichting op alle schaalniveaus. Voor ontwerpend onderzoek en voor
                     meer theoretisch en analyserend, ontwerp gerelateerd onderzoek zijn de
                     mogelijkheden beperkt. Daarom ziet het SfA het als een hoge prioriteit om
                     innovatieve initiatieven op dit terrein te ondersteunen.
                  </text:p>
            <text:p text:style-name="alineagroep.end">In 2009 treedt de deelregeling Onderzoek en Ontwerp in werking,
                     waarvoor jaarlijks een bedrag van 500.000,– euro geoormerkt is.
                  </text:p>
          </text:section>
          <text:h text:outline-level="3" text:style-name="divisiekop1">Ondersteuningsmogelijkheden
               </text:h>
          <text:section text:name="alineagroep.d27472e97" text:style-name="alineagroep">
            <text:p text:style-name="alineagroep">Aanvragen kunnen worden ingediend in de categorie Onderzoek en
                     Ontwerp.
                  </text:p>
            <text:p text:style-name="alineagroep">De projecten hebben betrekking op actuele of toekomstige
                     ruimtelijke vraagstukken. Ze zijn gericht op het ontwerpend verkennen van
                     nieuwe programma’s en condities – gerelateerd aan ontwerp – op gebied van
                     interieur, architectuur, stedenbouw, landschapsarchitectuur of combinaties
                     hiervan.
                  </text:p>
            <text:p text:style-name="alineagroep.end">Een aanvraag kan betrekking hebben op een projectsubsidie of
                     een startsubsidie. Aanvragen kunnen vier maal per jaar worden ingediend en
                     worden beoordeeld door de Adviescommissie projectsubsidies Architectuur. Voor
                     het aanvragen zijn formulieren te downloaden vanaf www.archfonds.nl.
                  </text:p>
          </text:section>
          <text:h text:outline-level="3" text:style-name="divisiekop1">Criteria
               </text:h>
          <text:p text:style-name="vrije-tekst">Criteria om voor een projectsubsidie in aanmerking te komen:</text:p>
          <text:list text:style-name="list-style-1">
            <text:list-item>
              <text:p text:style-name="list.start">Het project heeft betrekking op een actuele of toekomstige
                        ruimtelijke opgave;
                     </text:p>
            </text:list-item>
            <text:list-item>
              <text:p text:style-name="list.cont">en/of het stimuleert door zijn uitzonderlijke karakter naar
                        verwachting nieuwe ontwikkelingen op het gebied van het ruimtelijke ontwerp
                        en/of de ruimtelijke inrichting;
                     </text:p>
            </text:list-item>
            <text:list-item>
              <text:p text:style-name="list.cont">en/of het stelt gangbare inzichten en werkwijzen ter
                        discussie;
                     </text:p>
            </text:list-item>
            <text:list-item>
              <text:p text:style-name="list.cont">Een multidisciplinaire aanpak en samenwerking met
                        verschillende partijen strekt tot aanbeveling;
                     </text:p>
            </text:list-item>
            <text:list-item>
              <text:p text:style-name="list.end">Het beoogde resultaat omvat een toevoeging aan de bestaande
                        theorie en/of praktijk.
                     </text:p>
            </text:list-item>
          </text:list>
          <text:section text:name="alineagroep.d27472e160" text:style-name="alineagroep">
            <text:p text:style-name="alineagroep">Criteria om voor een startsubsidie in aanmerking te komen:</text:p>
            <text:p text:style-name="alineagroep.end">Een voorstel omvat minimaal een heldere, beknopte omschrijving
                     van:
                  </text:p>
          </text:section>
          <text:list text:style-name="list-style-2">
            <text:list-item>
              <text:p text:style-name="list.start">de vraagstelling;
                     </text:p>
            </text:list-item>
            <text:list-item>
              <text:p text:style-name="list.cont">het schaalniveau of de schaalniveaus waarop het onderzoek
                        zich richt;
                     </text:p>
            </text:list-item>
            <text:list-item>
              <text:p text:style-name="list.cont">de onderzoeksaanpak;
                     </text:p>
            </text:list-item>
            <text:list-item>
              <text:p text:style-name="list.cont">de betrokken disciplines;
                     </text:p>
            </text:list-item>
            <text:list-item>
              <text:p text:style-name="list.cont">de opleiding, achtergrond en ervaring van degenen die
                        verantwoordelijk zijn voor de uitvoering van het onderzoek;
                     </text:p>
            </text:list-item>
            <text:list-item>
              <text:p text:style-name="list.end">de wijze waarop de resultaten bekend worden gemaakt.
                     </text:p>
            </text:list-item>
          </text:list>
          <text:h text:outline-level="3" text:style-name="divisiekop1">Open Oproep
               </text:h>
          <text:p text:style-name="vrije-tekst">Het SfA doet enkele keren per jaar een open oproep om aanvragen
                  in te dienen die betrekking hebben op specifieke ruimtelijke vraagstukken. In
                  de open oproep wordt de opgave omschreven, evenals het te verlenen bedrag om
                  een voorstel uit te werken, het totale beschikbare bedrag, de gevolgde
                  procedure en de wijze waarop en door wie de voorstellen worden beoordeeld. De
                  Open Oproepen worden minimaal vier weken voor een sluitingsdatum bekend gemaakt
                  op de website van het SfA en door middel van de digitale nieuwsbrief.
               </text:p>
          <text:p text:style-name="vrije-tekst">Wanneer het geoormerkte bedrag voor de deelregeling Ontwerp en
                  Onderzoek niet volledig is aangewend komt het jaarlijks per 15 oktober te
                  vervallen.
               </text:p>
          <text:h text:outline-level="3" text:style-name="divisiekop1">Bijdragereglement Stimuleringsfonds voor Architectuur
               </text:h>
          <text:p text:style-name="vrije-tekst">Het SfA kent een Bijdragereglement dat van toepassing is op het
                  aanvragen, beoordelen, verlenen en vaststellen van een financiële bijdrage voor
                  een project. Het Bijdragereglement is ook van toepassing op de verstrekking van
                  een financiële bijdrage in het kader van deze deelregeling. Het
                  bijdragereglement is te downloaden vanaf www.archfonds.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eelregeling Onderzoek en Ontwerp</dc:title>
  </office:meta>
</office:document-meta>
</file>